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" style:family="paragraph" style:parent-style-name="prov_5f_corpo_5f_testo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ahoma1" fo:font-size="11pt" fo:font-weight="normal" style:font-weight-asian="bold" style:font-weight-complex="bold"/>
    </style:style>
    <style:style style:name="T6" style:family="text">
      <style:text-properties style:font-name="Tahoma1" fo:font-size="11pt" fo:font-weight="normal" style:font-weight-asian="bold" style:font-weight-complex="bold"/>
    </style:style>
    <style:style style:name="T7" style:family="text">
      <style:text-properties style:font-name="Tahoma1" fo:font-size="11pt" fo:font-weight="normal" style:font-weight-asian="bold" style:font-weight-complex="bold"/>
    </style:style>
    <style:style style:name="T8" style:family="text">
      <style:text-properties style:font-name="Tahoma1" fo:font-size="11pt" fo:font-weight="normal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ggetto: PROGETTO DI MANUTENZIONE, RIQUALIFICAZIONE E SOSTITUZIONE ARREDI E GIOCHI AREA PARADISO DEI PINI</text:p>
      <text:p text:style-name="prov_5f_corpo_5f_testo"/>
      <text:p text:style-name="P1">LA GIUNTA COMUNALE</text:p>
      <text:p text:style-name="prov_5f_corpo_5f_testo">Premesso che:</text:p>
      <text:p text:style-name="prov_5f_corpo_5f_testo">- con deliberazione di C.C. n. 8 del 09/03/2023 è stata approvata la nota di aggiornamento <text:tab/>del Documento Unico di Programmazione 2023-2025 (D.U.P.);</text:p>
      <text:p text:style-name="prov_5f_corpo_5f_testo">- con deliberazione di C.C. n. 9 del 09/03/2023, è stato approvato il Bilancio di previsione per <text:tab/>l'esercizio finanziario 2023-2025 e relativi allegati;</text:p>
      <text:p text:style-name="prov_5f_corpo_5f_testo">- con deliberazione di G.C. n. 20 del 16/03/2023, è stato approvato il piano esecutivo di <text:tab/>gestione (P.E.G.) 2023 – 2025 – parte finanziaria;</text:p>
      <text:p text:style-name="prov_5f_corpo_5f_testo">- con Delibera di Giunta n. 120 del 05/12/2018 si approvava “<text:span text:style-name="T1">ACCORDO AI SENSI DELL'ART. <text:tab/>24 DELLA L.R. 14 APRILE 2004, N. 7 E S.M. ED I. E DELL'ART. 11 DELLA LEGGE N.241 DEL <text:s/><text:tab/>07 AGOSTO 1990 E S.M. ED I. PER IL POLO ESTRATTIVO INDIVIDUATO NEL PAE DAL <text:tab/>NUMERO 18 E DENOMINATO "LA ZAVATTONA" – TERZA FASE DI ATTUAZIONE”, </text:span><text:span text:style-name="T2">nel quale <text:tab/>fra l’altro veniva individuato un residuo di oneri da corrispondere al Comune di Pavullo </text:span><text:span text:style-name="T2">per <text:tab/>opere compensative </text:span><text:span text:style-name="T2">a seguito dell’attività estrattiva autorizzata pari a € 42.790,00 <text:tab/></text:span><text:span text:style-name="T2">attualmente in corso di rivalutazione e che sarà pari a circa € 49.000,00</text:span></text:p>
      <text:p text:style-name="prov_5f_corpo_5f_testo"><text:span text:style-name="T2">- per opere compensative s’intendono tutte quelle opere tese a compensare gli impatti <text:tab/>territoriali, ambientali e sociali, anche in contesti territoriali non strettamente collegati alla <text:tab/>localizzazione delle attività estrattive, purché volte a compensare impatti e/o disagi arrecati <text:tab/>alla comunità locale. </text:span></text:p>
      <text:p text:style-name="prov_5f_corpo_5f_testo"><text:span text:style-name="T2">- gli elementi volti ad assicurare il raggiungimento degli obiettivi e degli indirizzi disciplinati <text:tab/>dal PAE medesimo ed oggetto del presente accordo risultano essere:</text:span></text:p>
      <text:p text:style-name="prov_5f_corpo_5f_testo"><text:span text:style-name="T2">• Il potenziamento del patrimonio arboreo nelle aree verdi pubbliche comunali;</text:span></text:p>
      <text:p text:style-name="prov_5f_corpo_5f_testo"><text:span text:style-name="T2">• Concorso nella realizzazione di zone per attrezzature di servizio pubbliche di interesse <text:tab/>generale presso i centri frazionali carenti e correlati al contesto territoriale limitrofo;</text:span></text:p>
      <text:p text:style-name="prov_5f_corpo_5f_testo"><text:span text:style-name="T2">• La compensazione degli impatti sociali sulle comunità locali attraverso la realizzazione di <text:tab/>interventi specifici;</text:span></text:p>
      <text:p text:style-name="prov_5f_corpo_5f_testo"><text:span text:style-name="T2">• La predisposizione di misure compensative finalizzate alla riduzione dei rischi di <text:tab/>incidentalità connessi all’aumento del traffico pesante;</text:span></text:p>
      <text:p text:style-name="prov_5f_corpo_5f_testo"><text:span text:style-name="T2">- </text:span><text:span text:style-name="T2">sempre nel medesimo accordo è prevista la</text:span><text:span text:style-name="T2"> partecipazione alla riqualificazione del Parco <text:tab/>Ducale e del sistema annesso delle aree verdi secondo quanto riportato nel documento di <text:tab/>qualità urbana approvato con D.G.C. n. 47 del 31/05/2014;</text:span></text:p>
      <text:p text:style-name="prov_5f_corpo_5f_testo"/>
      <text:p text:style-name="prov_5f_corpo_5f_testo">Rilevato che il professionista incaricato <text:span text:style-name="T5">Dott. For. Paolo Vincenzo Filetto</text:span> <text:span text:style-name="T5">Responsabile del Servizio Ambiente e Protezione Civile</text:span> del Comune di Pavullo nel Frignano ha redatto il progetto <text:span text:style-name="T5">definitivo</text:span> dei “<text:span text:style-name="T5">Manutenzione, riqualificazione area Paradiso dei Pini e sostituzione di giochi e arredi “ </text:span>composto dai seguenti elaborati che si pone agli atti della presente</text:p>
      <text:p text:style-name="prov_5f_corpo_5f_testo">deliberazione: </text:p>
      <text:p text:style-name="prov_5f_corpo_5f_testo">1- Relazione tecnica, descrittiva e generale</text:p>
      <text:p text:style-name="prov_5f_corpo_5f_testo">2- Computo metrico estimativo</text:p>
      <text:p text:style-name="prov_5f_corpo_5f_testo">3- Elenco prezzi unitari</text:p>
      <text:p text:style-name="prov_5f_corpo_5f_testo">4- Elaborato grafico di progetto</text:p>
      <text:p text:style-name="prov_5f_corpo_5f_testo">5- Cronoprogramma delle opere</text:p>
      <text:p text:style-name="prov_5f_corpo_5f_testo"><text:soft-page-break/><text:span text:style-name="T5">6</text:span>- Capitolato speciale d’appalto riguardante la conformità dei giochi e degli arredi;</text:p>
      <text:p text:style-name="prov_5f_corpo_5f_testo">comporta una spesa complessiva valutata in € <text:span text:style-name="T5">49.000,00</text:span> <text:span text:style-name="T5">onnicomprensivi che la ditta <text:tab/>Alluminsil S.p.A. corrisponderà al Comune di Pavullo sotto forma di opere come da progetto <text:tab/>allegato</text:span>,</text:p>
      <text:p text:style-name="prov_5f_corpo_5f_testo">Rilevato che, ai sensi dell’art. 42 del D.Lgs. n. 36/2023 il progetto è stato sottoposto a <text:tab/>verifica in contraddittorio con il progettista e che la stessa ha dato esito positivo come <text:tab/>risulta <text:tab/>da</text:p>
      <text:p text:style-name="prov_5f_corpo_5f_testo">atto in data 13.09.2023 e con atto in data 13.09.2023 il Responsabile Unico del Progetto, ai <text:tab/>sensi</text:p>
      <text:p text:style-name="prov_5f_corpo_5f_testo">dell’art. 42, co. 4, del D.Lgs. n. 36/2023 ha validato il progetto esecutivo dando atto che lo <text:tab/>stesso</text:p>
      <text:p text:style-name="prov_5f_corpo_5f_testo">può essere approvato;</text:p>
      <text:p text:style-name="prov_5f_corpo_5f_testo">Rilevato che nulla osta all’approvazione del suddetto progetto e che i lavori di che trattasi <text:s text:c="2"/><text:tab/><text:span text:style-name="T5">saranno realizzati dalla ditta </text:span><text:span text:style-name="T5">Alluminsil S.p.A. </text:span><text:span text:style-name="T5">secondo le modalità indicate nel progetto <text:tab/>allegato con i fondi della compensazione dell’attività estrattiva come previsto dall’accordo <text:s/><text:tab/>allegato alla Delibera <text:tab/>di Giunta n. 120 del 05/12/2018</text:span>; </text:p>
      <text:p text:style-name="prov_5f_corpo_5f_testo">Visti:</text:p>
      <text:p text:style-name="prov_5f_corpo_5f_testo">- il vigente Statuto Comunale;</text:p>
      <text:p text:style-name="prov_5f_corpo_5f_testo">- il vigente regolamento di contabilità;</text:p>
      <text:p text:style-name="prov_5f_corpo_5f_testo">- il Decreto Legislativo 31.03.2023, n. 36 e relativi allegati;</text:p>
      <text:p text:style-name="prov_5f_corpo_5f_testo">- il Decreto Legislativo 18.08.2000, n. 267</text:p>
      <text:p text:style-name="prov_5f_corpo_5f_testo">Visti i pareri favorevoli espressi ai sensi di legge;</text:p>
      <text:p text:style-name="prov_5f_corpo_5f_testo">Con voti unanimi, legalmente resi</text:p>
      <text:p text:style-name="prov_5f_corpo_5f_testo"/>
      <text:p text:style-name="P5"><text:span text:style-name="T9">DELIBERA</text:span></text:p>
      <text:p text:style-name="prov_5f_corpo_5f_testo"/>
      <text:p text:style-name="prov_5f_corpo_5f_testo">1) di approvare il progetto <text:span text:style-name="T5">definitivo</text:span>, redatto dal professionista incaricato <text:span text:style-name="T5">Dott. For. Paolo <text:tab/>Vincenzo Filetto</text:span> <text:span text:style-name="T5">Responsabile del Servizio Ambiente e Protezione Civile</text:span> del Comune di <text:tab/>Pavullo nel Frignano <text:span text:style-name="T5">di</text:span> “<text:span text:style-name="T5">Manutenzione, riqualificazione <text:tab/>area Paradiso dei Pini e <text:tab/>sostituzione di giochi e arredi “ </text:span>composto dai seguenti elaborati che si pone agli atti <text:tab/>della presente deliberazione: </text:p>
      <text:p text:style-name="prov_5f_corpo_5f_testo">1- Relazione tecnica, descrittiva e generale</text:p>
      <text:p text:style-name="prov_5f_corpo_5f_testo">2- Computo metrico estimativo</text:p>
      <text:p text:style-name="prov_5f_corpo_5f_testo">3- Elenco prezzi unitari</text:p>
      <text:p text:style-name="prov_5f_corpo_5f_testo">4- Elaborato grafico di progetto</text:p>
      <text:p text:style-name="prov_5f_corpo_5f_testo">5- Cronoprogramma delle opere</text:p>
      <text:p text:style-name="prov_5f_corpo_5f_testo"><text:span text:style-name="T5">6</text:span>- Capitolato speciale d’appalto riguardante la conformità dei giochi e degli arredi;</text:p>
      <text:p text:style-name="prov_5f_corpo_5f_testo">2) di prendere atto che il progetto comporta una spesa complessiva di dei quali</text:p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9-25T14:06:11.386000000</dc:date>
    <meta:editing-duration>PT4H54M47S</meta:editing-duration>
    <meta:editing-cycles>42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44" meta:word-count="737" meta:character-count="4939" meta:non-whitespace-character-count="4201"/>
  </office:meta>
</office:document-meta>
</file>