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2"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2"/>
    </style:style>
    <style:style style:family="paragraph" style:name="P7"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2" style:font-weight-asian="bold" style:font-weight-complex="bold"/>
    </style:style>
    <style:style style:family="paragraph" style:name="P9" style:parent-style-name="Standard">
      <style:paragraph-properties fo:line-height="115%"/>
      <style:text-properties fo:font-size="10pt" fo:font-weight="normal" officeooo:paragraph-rsid="0060366e" style:font-name="Tahoma2" style:font-name-complex="Times New Roman" style:font-size-asian="10pt" style:font-size-complex="10pt" style:font-weight-asian="normal" style:font-weight-complex="normal" style:text-underline-style="none"/>
    </style:style>
    <style:style style:family="paragraph" style:name="P10" style:parent-style-name="Standard">
      <style:paragraph-properties fo:line-height="115%" fo:text-align="justify" style:justify-single-word="false"/>
      <style:text-properties fo:font-size="10pt" fo:font-weight="normal" officeooo:paragraph-rsid="005ef5e0" style:font-name="Tahoma2" style:font-name-complex="Times New Roman" style:font-size-asian="10pt" style:font-size-complex="10pt" style:font-weight-asian="normal" style:font-weight-complex="normal" style:text-underline-style="none"/>
    </style:style>
    <style:style style:family="paragraph" style:name="P11" style:parent-style-name="Standard">
      <style:paragraph-properties fo:line-height="115%" fo:text-align="justify" style:justify-single-word="false"/>
      <style:text-properties fo:font-size="10pt" fo:font-weight="normal" officeooo:paragraph-rsid="00620b5c" style:font-name="Tahoma2" style:font-name-complex="Times New Roman" style:font-size-asian="10pt" style:font-size-complex="10pt" style:font-weight-asian="normal" style:font-weight-complex="normal" style:text-underline-style="none"/>
    </style:style>
    <style:style style:family="paragraph" style:name="P12" style:parent-style-name="Standard">
      <style:paragraph-properties fo:line-height="115%" fo:text-align="justify" style:justify-single-word="false"/>
      <style:text-properties fo:font-size="10pt" fo:font-weight="normal" officeooo:paragraph-rsid="0060366e" style:font-name="Tahoma2" style:font-name-complex="Times New Roman" style:font-size-asian="10pt" style:font-size-complex="10pt" style:font-weight-asian="normal" style:font-weight-complex="normal" style:text-underline-style="none"/>
    </style:style>
    <style:style style:family="paragraph" style:name="P13" style:parent-style-name="Standard">
      <style:paragraph-properties fo:line-height="115%"/>
      <style:text-properties fo:font-size="8pt" fo:font-weight="normal" officeooo:paragraph-rsid="0066d16f" style:font-name="Tahoma2" style:font-name-complex="Times New Roman" style:font-size-asian="8pt" style:font-size-complex="10pt" style:font-weight-asian="normal" style:font-weight-complex="normal" style:text-underline-style="none"/>
    </style:style>
    <style:style style:family="paragraph" style:name="P14" style:parent-style-name="Standard">
      <style:text-properties fo:font-size="12pt" style:font-size-asian="12pt" style:font-size-complex="12pt"/>
    </style:style>
    <style:style style:family="paragraph" style:name="P15" style:parent-style-name="Standard">
      <style:paragraph-properties fo:line-height="115%" fo:text-align="justify" style:justify-single-word="false"/>
      <style:text-properties officeooo:paragraph-rsid="0060366e"/>
    </style:style>
    <style:style style:family="paragraph" style:name="P16" style:parent-style-name="Standard">
      <style:paragraph-properties fo:line-height="115%" fo:text-align="justify" style:justify-single-word="false"/>
      <style:text-properties officeooo:paragraph-rsid="0062a596"/>
    </style:style>
    <style:style style:family="paragraph" style:name="P17" style:parent-style-name="Standard">
      <style:paragraph-properties fo:line-height="115%" fo:text-align="justify" style:justify-single-word="false"/>
      <style:text-properties officeooo:paragraph-rsid="0065b12f"/>
    </style:style>
    <style:style style:family="paragraph" style:name="P18" style:parent-style-name="Standard">
      <style:paragraph-properties fo:line-height="115%" fo:text-align="justify" style:justify-single-word="false"/>
      <style:text-properties officeooo:paragraph-rsid="006c3198" officeooo:rsid="006c3198"/>
    </style:style>
    <style:style style:family="paragraph" style:name="P19" style:parent-style-name="Standard">
      <style:paragraph-properties fo:line-height="115%" fo:text-align="justify" style:justify-single-word="false"/>
      <style:text-properties officeooo:paragraph-rsid="00707066" officeooo:rsid="006d850b"/>
    </style:style>
    <style:style style:family="paragraph" style:name="P20" style:parent-style-name="Standard">
      <style:paragraph-properties fo:line-height="115%" fo:text-align="justify" style:justify-single-word="false"/>
      <style:text-properties officeooo:paragraph-rsid="00722ca9" officeooo:rsid="006d850b"/>
    </style:style>
    <style:style style:family="paragraph" style:name="P21" style:parent-style-name="Standard">
      <style:paragraph-properties fo:line-height="115%" fo:text-align="justify" style:justify-single-word="false"/>
      <style:text-properties fo:font-size="10pt" fo:font-weight="normal" officeooo:paragraph-rsid="005ef5e0"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paragraph" style:name="P22" style:parent-style-name="Standard">
      <style:paragraph-properties fo:line-height="115%" fo:text-align="justify" style:justify-single-word="false"/>
      <style:text-properties fo:font-size="10pt" fo:font-weight="normal" officeooo:paragraph-rsid="00620b5c"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paragraph" style:name="P23" style:parent-style-name="Standard">
      <style:paragraph-properties fo:line-height="115%" fo:text-align="justify" style:justify-single-word="false"/>
      <style:text-properties fo:font-size="10pt" fo:font-weight="normal" officeooo:paragraph-rsid="0062a596"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paragraph" style:name="P24" style:parent-style-name="Standard">
      <style:paragraph-properties fo:line-height="115%" fo:text-align="justify" style:justify-single-word="false"/>
      <style:text-properties fo:font-size="10pt" fo:font-weight="normal" officeooo:paragraph-rsid="0065b12f"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paragraph" style:name="P25" style:parent-style-name="Standard">
      <style:paragraph-properties fo:line-height="115%" fo:text-align="justify" style:justify-single-word="false"/>
      <style:text-properties fo:font-size="10pt" fo:font-weight="normal" officeooo:paragraph-rsid="0066d16f"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paragraph" style:name="P26" style:parent-style-name="Standard">
      <style:paragraph-properties fo:line-height="115%"/>
      <style:text-properties fo:font-size="10pt" fo:font-weight="normal" officeooo:paragraph-rsid="005ef5e0"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paragraph" style:name="P27" style:parent-style-name="Standard">
      <style:paragraph-properties fo:line-height="115%"/>
      <style:text-properties fo:font-size="10pt" fo:font-weight="normal" officeooo:paragraph-rsid="0060366e"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paragraph" style:name="P28" style:parent-style-name="Standard">
      <style:paragraph-properties fo:line-height="115%"/>
      <style:text-properties fo:font-size="10pt" fo:font-weight="normal" officeooo:paragraph-rsid="00620b5c"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paragraph" style:name="P29" style:parent-style-name="Standard">
      <style:paragraph-properties fo:line-height="115%"/>
      <style:text-properties fo:font-size="10pt" fo:font-weight="normal" officeooo:paragraph-rsid="0066d16f"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paragraph" style:name="P30" style:parent-style-name="Standard">
      <style:paragraph-properties fo:line-height="115%" fo:text-align="justify" style:justify-single-word="false"/>
      <style:text-properties fo:font-size="10pt" fo:font-weight="normal" officeooo:paragraph-rsid="0062a596" officeooo:rsid="0062a596"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paragraph" style:name="P31" style:parent-style-name="Standard">
      <style:paragraph-properties fo:line-height="115%"/>
      <style:text-properties fo:font-size="10pt" fo:font-weight="normal" officeooo:paragraph-rsid="0062a596" officeooo:rsid="0062a596"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paragraph" style:name="P32" style:parent-style-name="Standard">
      <style:paragraph-properties fo:line-height="115%" fo:text-align="justify" style:justify-single-word="false"/>
      <style:text-properties fo:font-size="10pt" fo:font-weight="normal" officeooo:paragraph-rsid="006c3198" officeooo:rsid="006d850b"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paragraph" style:name="P33" style:parent-style-name="Standard">
      <style:paragraph-properties fo:line-height="115%" fo:text-align="justify" style:justify-single-word="false"/>
      <style:text-properties fo:font-size="10pt" fo:font-weight="normal" officeooo:paragraph-rsid="006d850b" officeooo:rsid="006d850b"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paragraph" style:name="P34" style:parent-style-name="Standard">
      <style:paragraph-properties fo:line-height="115%" fo:text-align="justify" style:justify-single-word="false"/>
      <style:text-properties fo:font-size="10pt" fo:font-weight="normal" officeooo:paragraph-rsid="00722ca9" officeooo:rsid="006d850b"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paragraph" style:name="P35" style:parent-style-name="Standard">
      <style:paragraph-properties fo:line-height="115%" fo:text-align="justify" style:justify-single-word="false"/>
      <style:text-properties fo:font-size="10pt" fo:font-weight="normal" officeooo:paragraph-rsid="00707066" officeooo:rsid="00707066"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paragraph" style:name="P36" style:parent-style-name="Standard">
      <style:paragraph-properties fo:line-height="115%" fo:text-align="justify" style:justify-single-word="false"/>
      <style:text-properties fo:font-size="10pt" fo:font-weight="normal" officeooo:paragraph-rsid="00722ca9" officeooo:rsid="00707066"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paragraph" style:name="P37" style:parent-style-name="Standard">
      <style:paragraph-properties fo:line-height="115%"/>
      <style:text-properties fo:font-size="10pt" fo:font-weight="bold" officeooo:paragraph-rsid="00620b5c" style:font-name="Tahoma2" style:font-name-complex="Times New Roman" style:font-size-asian="10pt" style:font-size-complex="10pt" style:font-weight-asian="bold" style:font-weight-complex="normal" style:text-line-through-style="none" style:text-line-through-type="none" style:text-underline-style="none"/>
    </style:style>
    <style:style style:family="paragraph" style:name="P38" style:parent-style-name="Standard">
      <style:paragraph-properties fo:line-height="115%" fo:text-align="center" style:justify-single-word="false"/>
      <style:text-properties fo:font-size="10pt" fo:font-weight="bold" officeooo:paragraph-rsid="00620b5c" style:font-name="Tahoma2" style:font-name-complex="Times New Roman" style:font-size-asian="10pt" style:font-size-complex="10pt" style:font-weight-asian="bold" style:font-weight-complex="normal" style:text-line-through-style="none" style:text-line-through-type="none" style:text-underline-style="none"/>
    </style:style>
    <style:style style:family="paragraph" style:name="P39"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2" style:font-name-complex="Times New Roman" style:font-size-asian="12pt" style:font-size-complex="12pt" style:font-weight-asian="bold" style:font-weight-complex="bold" style:text-underline-style="none"/>
    </style:style>
    <style:style style:family="paragraph" style:name="P40" style:parent-style-name="prov_5f_corpo_5f_testo">
      <style:paragraph-properties fo:line-height="100%"/>
      <style:text-properties fo:font-size="10pt" style:font-size-asian="10pt" style:font-size-complex="10pt"/>
    </style:style>
    <style:style style:family="paragraph" style:name="P41" style:parent-style-name="prov_5f_corpo_5f_testo">
      <style:text-properties fo:font-size="10pt" fo:font-weight="bold" style:font-size-asian="10pt" style:font-size-complex="10pt" style:font-weight-asian="bold" style:font-weight-complex="bold"/>
    </style:style>
    <style:style style:family="paragraph" style:name="P42" style:parent-style-name="prov_5f_corpo_5f_testo">
      <style:paragraph-properties fo:line-height="100%"/>
    </style:style>
    <style:style style:family="paragraph" style:name="P43" style:parent-style-name="prov_5f_corpo_5f_testo">
      <style:paragraph-properties fo:line-height="115%"/>
      <style:text-properties fo:font-size="10pt" fo:font-weight="normal" officeooo:paragraph-rsid="00581e58" officeooo:rsid="00581e58" style:font-name="Tahoma2" style:font-name-complex="Times New Roman" style:font-size-asian="10pt" style:font-size-complex="10pt" style:font-weight-asian="normal" style:font-weight-complex="normal" style:text-underline-style="none"/>
    </style:style>
    <style:style style:family="paragraph" style:name="P44" style:parent-style-name="prov_5f_oggetto">
      <style:paragraph-properties fo:line-height="100%"/>
    </style:style>
    <style:style style:family="paragraph" style:name="P45" style:parent-style-name="prov_5f_titolo">
      <style:paragraph-properties fo:line-height="100%"/>
    </style:style>
    <style:style style:family="paragraph" style:name="P46"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47"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48" style:parent-style-name="prov_5f_s04">
      <style:text-properties fo:font-size="12pt" style:font-name="Tahoma2" style:font-size-asian="12pt" style:font-size-complex="12pt"/>
    </style:style>
    <style:style style:family="paragraph" style:name="P49"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50"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51"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52"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53"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54"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name="P55" style:parent-style-name="Standard">
      <style:paragraph-properties fo:line-height="115%" fo:text-align="justify" style:justify-single-word="false"/>
      <style:text-properties fo:font-size="10pt" fo:font-weight="normal" officeooo:paragraph-rsid="0060366e" officeooo:rsid="00722ca9"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paragraph" style:name="P56" style:parent-style-name="Standard">
      <style:paragraph-properties fo:line-height="115%" fo:text-align="justify" style:justify-single-word="false"/>
      <style:text-properties fo:font-size="10pt" fo:font-weight="normal" officeooo:paragraph-rsid="00722ca9" officeooo:rsid="00722ca9"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paragraph" style:name="P57" style:parent-style-name="Standard">
      <style:paragraph-properties fo:line-height="115%" fo:text-align="justify" style:justify-single-word="false"/>
      <style:text-properties fo:font-size="10pt" fo:font-weight="normal" officeooo:paragraph-rsid="00620b5c"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paragraph" style:name="P58" style:parent-style-name="Standard">
      <style:paragraph-properties fo:line-height="115%" fo:text-align="justify" style:justify-single-word="false"/>
      <style:text-properties fo:font-size="10pt" fo:font-weight="normal" officeooo:paragraph-rsid="007311f9"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paragraph" style:master-page-name="First_20_Page" style:name="P59" style:parent-style-name="Standard">
      <style:paragraph-properties style:page-number="auto"/>
      <style:text-properties style:font-name="Sitka Subheading"/>
    </style:style>
    <style:style style:family="paragraph" style:list-style-name="trattino" style:name="P60" style:parent-style-name="prov_5f_elenco_5f_trattino">
      <style:paragraph-properties fo:line-height="115%"/>
      <style:text-properties officeooo:paragraph-rsid="0054de1f"/>
    </style:style>
    <style:style style:family="paragraph" style:list-style-name="trattino" style:name="P61" style:parent-style-name="prov_5f_elenco_5f_trattino">
      <style:paragraph-properties fo:line-height="115%"/>
      <style:text-properties officeooo:paragraph-rsid="00570809"/>
    </style:style>
    <style:style style:family="paragraph" style:name="P62" style:parent-style-name="prov_5f_elenco_5f_trattino">
      <style:paragraph-properties fo:line-height="115%"/>
      <style:text-properties fo:font-weight="normal" style:font-weight-asian="normal" style:font-weight-complex="normal"/>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2" style:font-size-asian="10pt" style:font-size-complex="10pt"/>
    </style:style>
    <style:style style:family="text" style:name="T5">
      <style:text-properties officeooo:rsid="001635df"/>
    </style:style>
    <style:style style:family="text" style:name="T6">
      <style:text-properties fo:font-weight="normal" style:font-weight-asian="normal" style:font-weight-complex="normal"/>
    </style:style>
    <style:style style:family="text" style:name="T7">
      <style:text-properties fo:font-weight="normal" officeooo:rsid="0017d074" style:font-weight-asian="normal" style:font-weight-complex="normal"/>
    </style:style>
    <style:style style:family="text" style:name="T8">
      <style:text-properties officeooo:rsid="0026acd2"/>
    </style:style>
    <style:style style:family="text" style:name="T9">
      <style:text-properties officeooo:rsid="002dab57"/>
    </style:style>
    <style:style style:family="text" style:name="T10">
      <style:text-properties officeooo:rsid="0034e5f6"/>
    </style:style>
    <style:style style:family="text" style:name="T11">
      <style:text-properties officeooo:rsid="0034e5f6" style:font-name="Tahoma"/>
    </style:style>
    <style:style style:family="text" style:name="T12">
      <style:text-properties officeooo:rsid="00400a60"/>
    </style:style>
    <style:style style:family="text" style:name="T13">
      <style:text-properties officeooo:rsid="0047c76b"/>
    </style:style>
    <style:style style:family="text" style:name="T14">
      <style:text-properties officeooo:rsid="004d4688"/>
    </style:style>
    <style:style style:family="text" style:name="T15">
      <style:text-properties officeooo:rsid="00506cb7"/>
    </style:style>
    <style:style style:family="text" style:name="T16">
      <style:text-properties officeooo:rsid="00532b68"/>
    </style:style>
    <style:style style:family="text" style:name="T17">
      <style:text-properties officeooo:rsid="0054de1f"/>
    </style:style>
    <style:style style:family="text" style:name="T18">
      <style:text-properties officeooo:rsid="00566193"/>
    </style:style>
    <style:style style:family="text" style:name="T19">
      <style:text-properties officeooo:rsid="00570809"/>
    </style:style>
    <style:style style:family="text" style:name="T20">
      <style:text-properties officeooo:rsid="0059d673"/>
    </style:style>
    <style:style style:family="text" style:name="T21">
      <style:text-properties style:text-line-through-style="none" style:text-line-through-type="none"/>
    </style:style>
    <style:style style:family="text" style:name="T22">
      <style:text-properties officeooo:rsid="0060366e" style:text-line-through-style="none" style:text-line-through-type="none"/>
    </style:style>
    <style:style style:family="text" style:name="T23">
      <style:text-properties fo:font-size="10pt" fo:font-weight="normal"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text" style:name="T24">
      <style:text-properties fo:font-size="10pt" fo:font-weight="normal" officeooo:rsid="0060366e"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text" style:name="T25">
      <style:text-properties fo:font-size="10pt" fo:font-weight="normal" officeooo:rsid="0062a596"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text" style:name="T26">
      <style:text-properties fo:font-size="10pt" fo:font-weight="normal" officeooo:rsid="00641e6f"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text" style:name="T27">
      <style:text-properties fo:font-size="10pt" fo:font-weight="normal" officeooo:rsid="00661e6c"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text" style:name="T28">
      <style:text-properties fo:font-size="10pt" fo:font-weight="normal" officeooo:rsid="0066d16f"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text" style:name="T29">
      <style:text-properties fo:font-size="10pt" fo:font-weight="normal" officeooo:rsid="006d850b"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text" style:name="T30">
      <style:text-properties fo:font-size="10pt" fo:font-weight="normal" officeooo:rsid="006e74d8"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text" style:name="T31">
      <style:text-properties fo:font-size="10pt" fo:font-weight="normal" officeooo:rsid="00707066"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text" style:name="T32">
      <style:text-properties fo:font-size="10pt" fo:font-weight="normal" officeooo:rsid="00743cee" style:font-name="Tahoma2" style:font-name-complex="Times New Roman" style:font-size-asian="10pt" style:font-size-complex="10pt" style:font-weight-asian="normal" style:font-weight-complex="normal" style:text-line-through-style="none" style:text-line-through-type="none" style:text-underline-style="none"/>
    </style:style>
    <style:style style:family="text" style:name="T33">
      <style:text-properties officeooo:rsid="00620b5c" style:text-line-through-style="none" style:text-line-through-type="none"/>
    </style:style>
    <style:style style:family="text" style:name="T34">
      <style:text-properties officeooo:rsid="00722ca9" style:text-line-through-style="none" style:text-line-through-type="none"/>
    </style:style>
    <style:style style:family="text" style:name="T35">
      <style:text-properties officeooo:rsid="00749319" style:text-line-through-style="none" style:text-line-through-type="none"/>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7">AREA SERVIZI ISTITUZIONALI<text:span text:style-name="T12"> </text:span></text:p>
      <text:p text:style-name="P48">U.O. Stato Civile e Leva</text:p>
      <text:p text:style-name="P39"/>
      <text:p text:style-name="P39"/>
      <text:p text:style-name="prov_5f_s04">DETERMINAZIONE</text:p>
      <text:p text:style-name="prov_5f_corpo_5f_testo"/>
      <text:p text:style-name="prov_5f_corpo_5f_testo"/>
      <text:section text:name="NumeroDetermina" text:protected="true" text:style-name="Sect1">
        <text:p text:style-name="prov_5f_determina">Determ<text:span text:style-name="T9">inazione</text:span> n. <text:span text:style-name="T3">${documentRoot.determina.NUMERO_DETERMINA}</text:span> del <text:span text:style-name="T3">${documentRoot.determina.DATA_DETERMINA}</text:span></text:p>
      </text:section>
      <text:p text:style-name="P42"/>
      <text:p text:style-name="P44">Oggetto: <text:span text:style-name="T4">RILEGATURA DIVERSI REGISTRI PER I SERVIZI DEMOGRAFICI RELATIVI AGLI ANNI 2020 -2021</text:span></text:p>
      <text:p text:style-name="Standard"/>
      <text:p text:style-name="P40"/>
      <text:p text:style-name="P45">IL DIR<text:span text:style-name="T5">ETTORE DI AREA/RESPONSABILE DI SERVIZIO</text:span></text:p>
      <text:p text:style-name="P41"/>
      <text:p text:style-name="P46"><text:span text:style-name="T6">Premesso</text:span> <text:span text:style-name="T7">che</text:span><text:span text:style-name="T6">:</text:span></text:p>
      <text:list text:style-name="trattino" xml:id="list3480062728">
        <text:list-item>
          <text:p text:style-name="prov_5f_elenco_5f_trattino">con deliberazione di C.C. n. <text:span text:style-name="T17">3 </text:span>del <text:span text:style-name="T17">20</text:span>/<text:span text:style-name="T17">01</text:span>/20<text:span text:style-name="T16">2</text:span><text:span text:style-name="T17">2</text:span>, <text:span text:style-name="T13">è </text:span>stat<text:span text:style-name="T13">a</text:span> approvat<text:span text:style-name="T13">a</text:span> la nota di aggiornamento del Documento Unico di Programmazione 20<text:span text:style-name="T14">2</text:span><text:span text:style-name="T17">2</text:span>-202<text:span text:style-name="T17">4</text:span> (D.U.P.);</text:p>
        </text:list-item>
        <text:list-item>
          <text:p text:style-name="P60">con deliberazione di C.C. n. <text:span text:style-name="T16">4</text:span> del <text:span text:style-name="T17">20/01/2022</text:span>, <text:span text:style-name="T13">è </text:span>stat<text:span text:style-name="T13">o</text:span> approvat<text:span text:style-name="T13">o </text:span>il Bilancio di previsione per l'esercizio finanziario 20<text:span text:style-name="T14">2</text:span><text:span text:style-name="T17">2</text:span>-202<text:span text:style-name="T17">4</text:span> e relativi allegati;</text:p>
        </text:list-item>
        <text:list-item>
          <text:p text:style-name="P61">con deliberazione di G.C. n. <text:span text:style-name="T17">5</text:span> del <text:span text:style-name="T19">27/01</text:span>/20<text:span text:style-name="T15">2</text:span><text:span text:style-name="T19">2</text:span>, è stato approvato il piano esecutivo di gestione (P.E.G.) 20<text:span text:style-name="T14">2</text:span><text:span text:style-name="T17">2</text:span> – 202<text:span text:style-name="T17">4 – parte fi</text:span><text:span text:style-name="T18">n</text:span><text:span text:style-name="T17">anziaria</text:span><text:span text:style-name="T16">;</text:span></text:p>
          <text:p text:style-name="P62"/>
        </text:list-item>
      </text:list>
      <text:p text:style-name="P43">Rico<text:span text:style-name="T20">n</text:span>osciut<text:span text:style-name="T20">a</text:span> <text:span text:style-name="T20">la</text:span> necessità di provvedere alla rilegatura dei registri di stato civile e relativi allegati, delle liste di leva e dei ruoli matricolari e dei verbali della Sottocommissione Elettorale Circondariale relativi agli anni 2020 – 2021;</text:p>
      <text:p text:style-name="P43"/>
      <text:p text:style-name="P43"/>
      <text:p text:style-name="P10">Dato atto che:</text:p>
      <text:p text:style-name="P21">•l’art. 1, comma 2, lett. a) della legge 120 del 11.09.2020 di conversione del D.L. n. 76/2020, come modificato con D.L. 77/2021 convertito con L.108/2021, afferente semplificazioni in materia di contratti pubblici, consente affidamenti diretti per servizi e forniture di importo inferiore ad € 139.000,00;</text:p>
      <text:p text:style-name="P21">•l’art. 1, comma 449 della legge n.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21"><text:soft-page-break/>•l’art. 1, comma 450, secondo periodo, della legge n.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26"/>
      <text:p text:style-name="P21">Preso atto che:</text:p>
      <text:p text:style-name="P21">-all’esito delle analisi preliminari di mercato eseguite dalla competente U.O. in base alle esigenze suddette, si rileva che gli importi presunti delle singole forniture necessarie risultano abbondantemente inferiori ad euro 5.000,00 al netto di IVA;</text:p>
      <text:p text:style-name="P21">-essendo l’importo stimato inferiore all’ammontare di € 5.000,00, in considerazione e nel rispetto del quadro normativo suddetto, è ammesso l’affidamento anche al di fuori del predetto mercato elettronico della pubblica amministrazione;</text:p>
      <text:p text:style-name="P21">-si ritiene, conseguentemente, legittimo ed opportuno procedere autonomamente alle acquisizioni di che trattasi; </text:p>
      <text:p text:style-name="P26"/>
      <text:p text:style-name="P12"><text:span text:style-name="T21">Contattat</text:span><text:span text:style-name="T22">a</text:span><text:span text:style-name="T21"> in merito </text:span><text:span text:style-name="T22">la Ditta ICAR s.r.l. che, </text:span><text:span text:style-name="T21"><text:s/>con riferimento agli articoli e alle quantità stimate richieste ha formulato l</text:span><text:span text:style-name="T22">a</text:span><text:span text:style-name="T21"> previsioni di spesa </text:span><text:span text:style-name="T22">di Euro </text:span><text:span text:style-name="T35">973,56</text:span><text:span text:style-name="T22"> (iva Inclusa) </text:span><text:span text:style-name="T35">relativa agli anni 2020 e 2021</text:span><text:span text:style-name="T22">, </text:span><text:span text:style-name="T34">per la rilegatura di:</text:span></text:p>
      <text:p text:style-name="P55"/>
      <text:p text:style-name="P34">- n. 7 registri di stato civile anno 2020</text:p>
      <text:p text:style-name="P34">- n. 7 registri di stato civile anno 2021</text:p>
      <text:p text:style-name="P34">- n. 5 allegati ai registri di stato civile anno 2020</text:p>
      <text:p text:style-name="P34">- n. 5 allegati ai registri di stato civile anno 2021</text:p>
      <text:p text:style-name="P20"><text:span text:style-name="T23">- </text:span><text:span text:style-name="T30">n. 1 </text:span><text:span text:style-name="T31">verbale della Sottocommissione Elettorale Circondariale anno 2020</text:span></text:p>
      <text:p text:style-name="P36">- n. 1 verbale della Sottocommissione Elettorale Circondariale anno 2021</text:p>
      <text:p text:style-name="P56"/>
      <text:p text:style-name="P27"/>
      <text:p text:style-name="P9"><text:span text:style-name="T21">Preso atto e ritenut</text:span><text:span text:style-name="T22">a</text:span><text:span text:style-name="T21"> congru</text:span><text:span text:style-name="T22">a</text:span><text:span text:style-name="T21"> l</text:span><text:span text:style-name="T22">a</text:span><text:span text:style-name="T21"> suddett</text:span><text:span text:style-name="T22">a</text:span><text:span text:style-name="T21"> prevision</text:span><text:span text:style-name="T22">e</text:span><text:span text:style-name="T21"> di spesa;</text:span></text:p>
      <text:p text:style-name="P27"/>
      <text:p text:style-name="P15"><text:span text:style-name="T23">Ritenuto, pertanto, procedere con il presente atto ad affidare, in relazione all’esigenza sopra descritta, al modesto valore degli affidamenti e nel rispetto del principio di semplificazione procedimentale, di economicità ed efficienza dell’azione amministrativa, direttamente ai sensi dell’art. 1, comma 2, lett. a) della legge 120 del 11.09.2020 di conversione del D.L. n. 76/2020, come modificato con D.L. 77/2021 convertito con L.108/2021, l</text:span><text:span text:style-name="T24">a</text:span><text:span text:style-name="T23"> fornitur</text:span><text:span text:style-name="T24">a</text:span><text:span text:style-name="T23"> specific</text:span><text:span text:style-name="T24">a</text:span><text:span text:style-name="T23"> suddett</text:span><text:span text:style-name="T24">a</text:span><text:span text:style-name="T23">, direttamente all</text:span><text:span text:style-name="T24">a</text:span><text:span text:style-name="T23"> ditt</text:span><text:span text:style-name="T24">a</text:span><text:span text:style-name="T23"> sopra indicat</text:span><text:span text:style-name="T24">a</text:span><text:span text:style-name="T23"> impegnando in favore delle stesse, secondo competenza, l’importo complessivo di € </text:span><text:span text:style-name="T24">973,56</text:span><text:span text:style-name="T23"> IVA compresa </text:span><text:span text:style-name="T24">(totale per gli anni 2020 e 2021)</text:span><text:span text:style-name="T23">;</text:span></text:p>
      <text:p text:style-name="P27"/>
      <text:p text:style-name="P22">Dato atto che:</text:p>
      <text:p text:style-name="P22">-gli impegni di spesa disposti con il presente provvedimento si riferiscono ad affidamenti rientranti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dell’Autorità del 16 ottobre 2019);</text:p>
      <text:p text:style-name="P11"><text:span text:style-name="T21">-</text:span><text:span text:style-name="T33">s</text:span><text:span text:style-name="T21">ono stati, conseguentemente acquisiti, per ogni specifico affidamento i relativi CIG (codice identificativo gara);</text:span></text:p>
      <text:p text:style-name="P22">-della presente determinazione di impegno sarà data informazione al Sindaco ai sensi dello Statuto e delle norme regolamentari vigenti; </text:p>
      <text:p text:style-name="P22">Accertato che:</text:p>
      <text:p text:style-name="P22"><text:soft-page-break/>•ai sensi dell’art. 9, comma 1, lettera A) del D.L. 78/2009 convertito con modificazioni dalla legge 3 agosto 2009, n. 102,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2">•la regolarità contributiva è attestata dalle specifiche certificazioni in corso di validità agli atti dell’Amministrazione;</text:p>
      <text:p text:style-name="P22">•le obbligazioni assunte con il presente atto diverranno esigibile entro il corrente anno 2022;</text:p>
      <text:p text:style-name="P22">•ai sensi dell'art. 6 bis della Legge n. 241/1990 e dell'art. n. 42 del D.Lgs. n. 50/2016 non sussiste, in merito al presente procedimento, alcun conflitto di interesse, nemmeno potenziale, nei confronti del sottoscritto;</text:p>
      <text:p text:style-name="P28"/>
      <text:p text:style-name="P11"><text:span text:style-name="T21">Dato atto infine che le informazioni ed i dati afferenti il presente provvedimento verranno pubblicati sul sito internet istituzionale dell'Ente, nell’apposita sezione denominata “Amministrazione Trasparente”, in esito </text:span>alla disciplina riguardante gli obblighi di pubblicità, trasparenza e diffusione delle informazioni da parte delle Pubbliche Amministrazioni ex D.Lgs. 14 marzo 2013, n. 33;</text:p>
      <text:p text:style-name="P22"/>
      <text:p text:style-name="P22">Attesa la propria competenza nel rispetto del Decreto del Sindaco n. 15 del 18.12.2021 con il quale, tra l’altro è stata conferita al sottoscritto la Direzione dell’Area Servizi Istituzionali;</text:p>
      <text:p text:style-name="P22">Visti:</text:p>
      <text:p text:style-name="P22">•il vigente Statuto Comunale;</text:p>
      <text:p text:style-name="P58">•il vigente Regolamento Comunale di Contabilità;</text:p>
      <text:p text:style-name="P58">•il D.Lgs. 18 agosto 2000, n. 267 e s.m.e i.;</text:p>
      <text:p text:style-name="P22">•il D.Lgs. 23 giugno 2011, n. 118 recante “Disposizioni in materia di armonizzazione dei sistemi contabili e degli schemi di bilancio delle Regioni, degli enti locali e dei loro organismi, a norma degli articoli 1 e 2 della legge 5 maggio 2009, n. 42.”;</text:p>
      <text:p text:style-name="P22">•il D.Lgs. 14/03/2013, n. 33;</text:p>
      <text:p text:style-name="P22">•il D.Lgs. 18 aprile 2016, n. 50 e relative indicazioni operative / linee guida assunte dalla competente Autorità Nazionale Anticorruzione;</text:p>
      <text:p text:style-name="P22">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37"/>
      <text:p text:style-name="P38">DETERMINA</text:p>
      <text:p text:style-name="P37"/>
      <text:p text:style-name="P23">1.di precisare che la premessa narrativa forma parte integrante e sostanziale del presente atto e si intende qui richiamata;</text:p>
      <text:p text:style-name="P23"/>
      <text:p text:style-name="P16"><text:span text:style-name="T23">2.di procedere, conseguentemente, con il presente atto ad affidare direttamente, in relazione all’esigenza sopra descritta, al modesto valore dell’intervento e nel rispetto del principio di semplificazione procedimentale, di economicità ed efficienza dell’azione amministrativa, direttamente ai sensi dell’art. 1, comma 2, lett. a) della legge 120 del 11.09.2020 di conversione del D.L. n. 76/2020, come modificato con D.L. 77/2021 convertito con L.108/2021, ad affidare direttamente l</text:span><text:span text:style-name="T25">a</text:span><text:span text:style-name="T23"> seguent</text:span><text:span text:style-name="T25">e</text:span><text:span text:style-name="T23"> fornitur</text:span><text:span text:style-name="T25">a</text:span><text:span text:style-name="T23"> </text:span><text:span text:style-name="T25">per la rilegatura di diversi registri per i servizi demografici relativa agli anni 2020 e 2021 alla Ditta ICAR srl per una spesa complessiva di Euro 973,56 </text:span><text:span text:style-name="T26">(CIG<text:tab/>)</text:span><text:span text:style-name="T25">;</text:span></text:p>
      <text:p text:style-name="P30"/>
      <text:p text:style-name="P18"><text:span text:style-name="T25"><text:tab/></text:span><text:span text:style-name="T23">Considerata inoltre la convenienza dell’offerta economica e conoscendo l’affidabilità della prestazione sempre riscontrata nei servizi e forniture della predetta ditta, </text:span><text:span text:style-name="T29">di affidare alla stessa la rilegatura di:</text:span></text:p>
      <text:p text:style-name="P32"/>
      <text:p text:style-name="P32">- n. 7 registri di stato civile anno 2020</text:p>
      <text:p text:style-name="P32">- n. 7 registri di stato civile anno 2021</text:p>
      <text:p text:style-name="P33"><text:soft-page-break/>- n. 5 allegati ai registri di stato civile anno 2020</text:p>
      <text:p text:style-name="P33">- n. 5 allegati ai registri di stato civile anno 2021</text:p>
      <text:p text:style-name="P19"><text:span text:style-name="T23">- </text:span><text:span text:style-name="T30">n. 1 </text:span><text:span text:style-name="T31">verbale della Sottocommissione Elettorale Circondariale anno 2020</text:span></text:p>
      <text:p text:style-name="P35">- n. 1 verbale della Sottocommissione Elettorale Circondariale anno 2021</text:p>
      <text:p text:style-name="P33"/>
      <text:p text:style-name="P31"/>
      <text:p text:style-name="P17"><text:span text:style-name="T23">3.di impegnare la spesa complessiva in parola complessiva di € </text:span><text:span text:style-name="T31">973,56 </text:span><text:span text:style-name="T23">(IVA compresa) di cui al precedente punto 2) con imputazione al Cap. </text:span><text:span text:style-name="T27">103057002802</text:span><text:span text:style-name="T31">9</text:span><text:span text:style-name="T27">/0 “SERVIZI GESTIONALI DIVERSI – Servizi Demografici”, </text:span><text:span text:style-name="T32">mediante storno di €. 433,56 dal Cap. 1030560027431</text:span><text:span text:style-name="T27"> del bilancio per l’sercizio finanziario in corso che presenta </text:span><text:span text:style-name="T28">la ncecessaria disponibilità;</text:span></text:p>
      <text:p text:style-name="P24"/>
      <text:p text:style-name="P25">4.di dare atto che:</text:p>
      <text:p text:style-name="P25">•gli impegni di spesa disposti con il presente provvedimento si riferiscono ad affidamenti rientranti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dell’Autorità del 16 ottobre 2019);</text:p>
      <text:p text:style-name="P25">•in conformità a quanto previsto dalla legge n. 136/2010 suddetta, ai fini della tracciabilità dei flussi finanziari sono stati acquisiti i CIG (codice identificativo gara) a fianco di ogni affidamento indicati;</text:p>
      <text:p text:style-name="P25">•è stata accertata, ai sensi dell’art. 9, comma 1, lettera A) del D.L. 78/2009 convertito con modificazioni dalla legge 3 agosto 2009, n. 102, la compatibilità del programma dei pagamenti conseguente l’assunzione del presente impegno di spesa con i relativi stanziamenti di bilancio e con le regole di finanza pubblica, in quanto coerente con i flussi di cassa comunicati in sede di predisposizione degli strumenti di programmazione;</text:p>
      <text:p text:style-name="P29">•l’obbligazione assunta con il presente atto diverrà esigibile entro il corrente anno 2022;</text:p>
      <text:p text:style-name="P29">•della presente determinazione di impegno sarà data informazione al Sindaco ai sensi dello Statuto e delle norme regolamentari vigenti;</text:p>
      <text:p text:style-name="P29"/>
      <text:p text:style-name="P25">5.di dare atto altresì:</text:p>
      <text:p text:style-name="P25">•di aver accertato preventivamente che la presente spesa è compatibile con i relativi stanziamenti di cassa ai sensi dell’art. 183, c. 8, del T.U.E.L. e con le regole del pareggio finanziario di bilancio;</text:p>
      <text:p text:style-name="P25"><text:s/>•che la regolarità contributiva è attestata dalle specifiche certificazioni in corso di validità agli atti dell’Amministrazione;</text:p>
      <text:p text:style-name="P25">•che ai sensi dell'art. 6 bis della Legge n. 241/1990 e dell'art. n. 42 del D.Lgs. n. 50/2016 non sussiste, in merito al presente procedimento, alcun conflitto di interesse, nemmeno potenziale, nei confronti del sottoscritto;</text:p>
      <text:p text:style-name="P25"/>
      <text:p text:style-name="P25">6.di disporre l’attuazione degli obblighi di pubblicità, trasparenza e diffusione delle informazioni contenute nel presente atto di determinazione in esito e per gli effetti del dettato normativo vigente in materia;</text:p>
      <text:p text:style-name="P25"/>
      <text:p text:style-name="P25">7.di attestare la regolarità e la correttezza del presente atto ai sensi e per gli effetti di quanto dispone l’art. 147 – bis, comma 1, del D.Lgs. n. 267/2000;</text:p>
      <text:p text:style-name="P25"/>
      <text:p text:style-name="P25">8.di incaricare i servizi competenti della cura dei successivi provvedimenti.</text:p>
      <text:p text:style-name="P13"/>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7"/>
      <text:section text:name="data_det" text:protected="true" text:style-name="Sect1">
        <text:p text:style-name="P53">Pavullo nel Frignano, <text:span text:style-name="T10">${documentRoot.determina.DATA_DETERMINA}</text:span><text:span text:style-name="T11"> </text:span></text:p>
        <text:p text:style-name="P54"/>
      </text:section>
      <text:p text:style-name="P51">Sottoscritta dal </text:p>
      <text:p text:style-name="P49"><text:span text:style-name="T8">D</text:span>irettore di <text:span text:style-name="T8">A</text:span>rea/<text:span text:style-name="T8">R</text:span>esponsabile di <text:span text:style-name="T8">S</text:span>ervizio</text:p>
      <text:section text:name="Firmatario" text:protected="true" text:style-name="Sect1">
        <text:p text:style-name="P52">(${documentRoot.determina.FIRMATARIO})</text:p>
        <text:p text:style-name="P50">con firma digitale</text:p>
      </text:section>
      <text:p text:style-name="P14"/>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lr-tb"/>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2"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2"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family-asian="Tahoma" style:font-family-generic="roman" style:font-family-generic-asian="system" style:font-name="Tahoma4"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loext:hyphenation-no-caps="false"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一, 二, 三, ..." text:level="1">
        <style:list-level-properties text:list-level-position-and-space-mode="label-alignment">
          <style:list-level-label-alignment text:label-followed-by="listtab" text:list-tab-stop-position="1.27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一, 二, 三, ..." text:level="1">
        <style:list-level-properties text:list-level-position-and-space-mode="label-alignment">
          <style:list-level-label-alignment text:label-followed-by="listtab" text:list-tab-stop-position="1.27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一, 二, 三, ..." text:level="1">
        <style:list-level-properties text:list-level-position-and-space-mode="label-alignment">
          <style:list-level-label-alignment text:label-followed-by="listtab" text:list-tab-stop-position="1.27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number style:num-format="一, 二, 三, ..." text:level="1">
        <style:list-level-properties text:list-level-position-and-space-mode="label-alignment">
          <style:list-level-label-alignment text:label-followed-by="listtab" text:list-tab-stop-position="1.27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一, 二, 三, ..." text:level="1">
        <style:list-level-properties text:list-level-position-and-space-mode="label-alignment">
          <style:list-level-label-alignment text:label-followed-by="listtab" text:list-tab-stop-position="1.27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number style:num-format="一, 二, 三, ..." text:level="1">
        <style:list-level-properties text:list-level-position-and-space-mode="label-alignment">
          <style:list-level-label-alignment text:label-followed-by="listtab" text:list-tab-stop-position="1.27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7">
      <text:list-level-style-number style:num-format="一, 二, 三, ..." text:level="1">
        <style:list-level-properties text:list-level-position-and-space-mode="label-alignment">
          <style:list-level-label-alignment text:label-followed-by="listtab" text:list-tab-stop-position="1.27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8">
      <text:list-level-style-number style:num-format="一, 二, 三, ..." text:level="1">
        <style:list-level-properties text:list-level-position-and-space-mode="label-alignment">
          <style:list-level-label-alignment text:label-followed-by="listtab" text:list-tab-stop-position="1.27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9">
      <text:list-level-style-number style:num-format="一, 二, 三, ..." text:level="1">
        <style:list-level-properties text:list-level-position-and-space-mode="label-alignment">
          <style:list-level-label-alignment text:label-followed-by="listtab" text:list-tab-stop-position="1.27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0">
      <text:list-level-style-number style:num-format="一, 二, 三, ..." text:level="1">
        <style:list-level-properties text:list-level-position-and-space-mode="label-alignment">
          <style:list-level-label-alignment text:label-followed-by="listtab" text:list-tab-stop-position="1.27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1">
      <text:list-level-style-number style:num-format="一, 二, 三, ..." text:level="1">
        <style:list-level-properties text:list-level-position-and-space-mode="label-alignment">
          <style:list-level-label-alignment text:label-followed-by="listtab" text:list-tab-stop-position="1.27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2">
      <text:list-level-style-number style:num-format="一, 二, 三, ..." text:level="1">
        <style:list-level-properties text:list-level-position-and-space-mode="label-alignment">
          <style:list-level-label-alignment text:label-followed-by="listtab" text:list-tab-stop-position="1.27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2" style:font-size-asian="8pt" style:font-size-complex="8pt"/>
    </style:style>
    <style:style style:family="paragraph" style:name="MP3" style:parent-style-name="Standard">
      <style:paragraph-properties fo:text-align="center" style:justify-single-word="false"/>
      <style:text-properties style:font-name="Tahoma2"/>
    </style:style>
    <style:style style:family="paragraph" style:name="MP4"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2" style:font-weight-asian="bold" style:font-weight-complex="bold"/>
    </style:style>
    <style:style style:family="paragraph" style:name="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MP8"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officeooo:rsid="0033bfc6" style:font-weight-asian="bold" style:font-weight-complex="bold"/>
    </style:style>
    <style:style style:family="text" style:name="MT2">
      <style:text-properties officeooo:rsid="0033bfc6"/>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6"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6</text:page-number>/<text:page-count>6</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loext:mime-type="image/png" xlink:actuate="onLoad" xlink:href="Pictures/100000000000005F00000057C08E6A68A98B24F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6"><draw:frame draw:name="Immagine2" draw:style-name="Mfr1" draw:z-index="0"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6</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57M37S</meta:editing-duration>
    <meta:editing-cycles>104</meta:editing-cycles>
    <meta:generator>LibreOffice/6.4.5.2$Windows_x86 LibreOffice_project/a726b36747cf2001e06b58ad5db1aa3a9a1872d6</meta:generator>
    <dc:date>2022-08-23T10:46:58.343000000</dc:date>
    <meta:creation-date>2022-06-01T07:53:00</meta:creation-date>
    <meta:print-date>2022-08-20T12:24:28.523000000</meta:print-date>
    <meta:document-statistic meta:table-count="0" meta:image-count="3" meta:object-count="0" meta:page-count="6" meta:paragraph-count="83" meta:word-count="1733" meta:character-count="11977" meta:non-whitespace-character-count="10313"/>
  </office:meta>
</office:document-meta>
</file>