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FFIDAMENTO INCARICO PER DETERMINAZIONE DEL PIÙ PROBABILE VALORE DI MERCATO DI DUE IMMOBILI SITI NEL COMUNE DI PAVULLO NEL FRIGNANO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