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officeooo:paragraph-rsid="003499a4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1"/>
    </style:style>
    <style:style style:name="P7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prov_5f_corpo_5f_testo">
      <style:paragraph-properties fo:line-height="100%"/>
    </style:style>
    <style:style style:name="P13" style:family="paragraph" style:parent-style-name="prov_5f_corpo_5f_testo">
      <style:paragraph-properties fo:line-height="115%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prov_5f_corpo_5f_testo">
      <style:paragraph-properties fo:line-height="115%"/>
      <style:text-properties style:font-name="Tahoma1" fo:font-size="10pt" style:text-underline-style="none" fo:font-weight="normal" fo:background-color="#ffff00" style:font-size-asian="10pt" style:font-weight-asian="normal" style:font-name-complex="Times New Roman" style:font-size-complex="10pt" style:font-weight-complex="normal"/>
    </style:style>
    <style:style style:name="P15" style:family="paragraph" style:parent-style-name="prov_5f_corpo_5f_testo">
      <style:paragraph-properties fo:line-height="115%" fo:text-align="center" style:justify-single-word="false"/>
      <style:text-properties style:font-name="Tahoma1" fo:font-size="11pt" style:text-underline-style="none" fo:font-weight="bold" fo:background-color="transparent" style:font-size-asian="11pt" style:font-weight-asian="bold" style:font-name-complex="Times New Roman" style:font-size-complex="11pt" style:font-weight-complex="bold"/>
    </style:style>
    <style:style style:name="P16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prov_5f_corpo_5f_testo">
      <style:paragraph-properties fo:line-height="115%"/>
      <style:text-properties style:font-name="Tahoma3" fo:font-size="10pt" fo:font-style="normal" fo:font-weight="bold" officeooo:rsid="0034cbc5" style:font-style-asian="normal" style:font-weight-asian="bold" style:font-style-complex="normal" style:font-weight-complex="bold"/>
    </style:style>
    <style:style style:name="P18" style:family="paragraph" style:parent-style-name="prov_5f_titolo">
      <style:paragraph-properties fo:line-height="100%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prov_5f_s04">
      <style:text-properties style:font-name="Tahoma1" fo:font-size="12pt" style:font-size-asian="12pt" style:font-size-complex="12pt"/>
    </style:style>
    <style:style style:name="P21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2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3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4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5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3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6" style:family="paragraph" style:parent-style-name="prov_5f_corpo_5f_testo">
      <style:paragraph-properties fo:margin-top="0cm" fo:margin-bottom="0cm" loext:contextual-spacing="false" fo:line-height="115%"/>
      <style:text-properties style:font-name="Tahoma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27" style:family="paragraph" style:parent-style-name="prov_5f_oggetto">
      <style:paragraph-properties fo:line-height="100%" fo:text-align="justify" style:justify-single-word="false"/>
    </style:style>
    <style:style style:name="P28" style:family="paragraph" style:parent-style-name="Standard">
      <style:paragraph-properties fo:line-height="115%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0" style:family="paragraph" style:parent-style-name="Standard" style:master-page-name="First_20_Page">
      <style:paragraph-properties style:page-number="auto"/>
      <style:text-properties style:font-name="Sitka Subheading"/>
    </style:style>
    <style:style style:name="P31" style:family="paragraph" style:parent-style-name="prov_5f_corpo_5f_testo">
      <style:paragraph-properties fo:line-height="115%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2" style:family="paragraph" style:parent-style-name="prov_5f_corpo_5f_testo">
      <style:paragraph-properties fo:line-height="115%"/>
      <style:text-properties style:font-name="Tahoma1" fo:font-size="10pt" style:text-underline-style="none" fo:font-weight="normal" officeooo:paragraph-rsid="0052fbb1" style:font-size-asian="10pt" style:font-weight-asian="normal" style:font-name-complex="Times New Roman" style:font-size-complex="10pt" style:font-weight-complex="normal"/>
    </style:style>
    <style:style style:name="P33" style:family="paragraph" style:parent-style-name="prov_5f_corpo_5f_testo">
      <style:paragraph-properties fo:line-height="115%"/>
      <style:text-properties style:font-name="Tahoma1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4" style:family="paragraph" style:parent-style-name="prov_5f_corpo_5f_testo">
      <style:paragraph-properties fo:line-height="115%"/>
      <style:text-properties style:font-name="Tahoma1" fo:font-size="10pt" style:text-underline-style="none" fo:font-weight="normal" officeooo:paragraph-rsid="005b37a8" fo:background-color="transparent" style:font-size-asian="10pt" style:font-weight-asian="normal" style:font-name-complex="Times New Roman" style:font-size-complex="10pt" style:font-weight-complex="normal"/>
    </style:style>
    <style:style style:name="P35" style:family="paragraph" style:parent-style-name="prov_5f_corpo_5f_testo">
      <style:text-properties officeooo:rsid="005a9f44" officeooo:paragraph-rsid="005a9f44"/>
    </style:style>
    <style:style style:name="P36" style:family="paragraph" style:parent-style-name="prov_5f_corpo_5f_testo">
      <style:paragraph-properties fo:line-height="115%"/>
      <style:text-properties fo:background-color="transparent"/>
    </style:style>
    <style:style style:name="P37" style:family="paragraph" style:parent-style-name="prov_5f_corpo_5f_testo">
      <style:paragraph-properties fo:line-height="115%"/>
      <style:text-properties officeooo:paragraph-rsid="005a9f44" fo:background-color="transparent"/>
    </style:style>
    <style:style style:name="P38" style:family="paragraph" style:parent-style-name="prov_5f_elenco_5f_trattino" style:list-style-name="trattino">
      <style:text-properties officeooo:paragraph-rsid="00599be1"/>
    </style:style>
    <style:style style:name="P39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40" style:family="paragraph" style:parent-style-name="prov_5f_elenco_5f_trattino" style:list-style-name="trattino">
      <style:paragraph-properties fo:line-height="115%"/>
      <style:text-properties officeooo:paragraph-rsid="0051784f"/>
    </style:style>
    <style:style style:name="P41" style:family="paragraph" style:parent-style-name="prov_5f_elenco_5f_trattino" style:list-style-name="trattino">
      <style:paragraph-properties fo:line-height="115%"/>
      <style:text-properties officeooo:paragraph-rsid="0052fbb1"/>
    </style:style>
    <style:style style:name="P42" style:family="paragraph" style:parent-style-name="prov_5f_elenco_5f_trattino" style:list-style-name="trattino">
      <style:paragraph-properties fo:line-height="115%"/>
      <style:text-properties style:font-name="Tahoma1" fo:font-size="10pt" style:text-underline-style="none" fo:font-weight="normal" officeooo:paragraph-rsid="0051784f" style:font-size-asian="10pt" style:font-weight-asian="normal" style:font-name-complex="Times New Roman" style:font-size-complex="10pt" style:font-weight-complex="normal"/>
    </style:style>
    <style:style style:name="P43" style:family="paragraph" style:parent-style-name="prov_5f_elenco_5f_trattino" style:list-style-name="trattino">
      <style:paragraph-properties fo:line-height="115%"/>
      <style:text-properties style:font-name="Tahoma1" fo:font-size="10pt" style:text-underline-style="none" fo:font-weight="normal" officeooo:paragraph-rsid="0052fbb1" style:font-size-asian="10pt" style:font-weight-asian="normal" style:font-name-complex="Times New Roman" style:font-size-complex="10pt" style:font-weight-complex="normal"/>
    </style:style>
    <style:style style:name="P44" style:family="paragraph" style:parent-style-name="prov_5f_elenco_5f_trattino">
      <style:text-properties officeooo:rsid="0053d885" officeooo:paragraph-rsid="0053d885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1" fo:font-size="10pt" style:text-underline-style="none" fo:font-weight="normal" officeooo:rsid="0052fbb1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1" fo:font-size="10pt" style:text-underline-style="none" fo:font-weight="normal" officeooo:rsid="00599be1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1" fo:font-size="10pt" style:text-underline-style="none" fo:font-weight="normal" officeooo:rsid="005a9f44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1" fo:font-size="10pt" style:text-underline-style="none" fo:font-weight="normal" officeooo:rsid="005b6751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ahoma1" fo:font-size="10pt" style:text-underline-style="none" fo:font-weight="normal" fo:background-color="#ffff00" loext:char-shading-value="0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ahoma1" fo:font-size="10pt" style:text-underline-style="none" fo:font-weight="normal" officeooo:rsid="005a9f44" fo:background-color="#ffff00" loext:char-shading-value="0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ahoma1" fo:font-size="10pt" style:text-underline-style="none" fo:font-weight="normal" officeooo:rsid="005b6751" fo:background-color="#ffff00" loext:char-shading-value="0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ahoma1" fo:font-size="10pt" style:font-size-asian="10pt" style:font-size-complex="10pt"/>
    </style:style>
    <style:style style:name="T13" style:family="text">
      <style:text-properties officeooo:rsid="001635df"/>
    </style:style>
    <style:style style:name="T14" style:family="text">
      <style:text-properties officeooo:rsid="0017d074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7d074" style:font-weight-asian="normal" style:font-weight-complex="normal"/>
    </style:style>
    <style:style style:name="T17" style:family="text">
      <style:text-properties officeooo:rsid="0026acd2"/>
    </style:style>
    <style:style style:name="T18" style:family="text">
      <style:text-properties officeooo:rsid="002dab57"/>
    </style:style>
    <style:style style:name="T19" style:family="text">
      <style:text-properties officeooo:rsid="0034e5f6"/>
    </style:style>
    <style:style style:name="T20" style:family="text">
      <style:text-properties style:font-name="Tahoma" officeooo:rsid="0034e5f6"/>
    </style:style>
    <style:style style:name="T21" style:family="text">
      <style:text-properties officeooo:rsid="00400a60"/>
    </style:style>
    <style:style style:name="T22" style:family="text">
      <style:text-properties officeooo:rsid="0047c76b"/>
    </style:style>
    <style:style style:name="T23" style:family="text">
      <style:text-properties officeooo:rsid="004844a2"/>
    </style:style>
    <style:style style:name="T24" style:family="text">
      <style:text-properties officeooo:rsid="004d4688"/>
    </style:style>
    <style:style style:name="T25" style:family="text">
      <style:text-properties officeooo:rsid="004feb18"/>
    </style:style>
    <style:style style:name="T26" style:family="text">
      <style:text-properties officeooo:rsid="00599be1"/>
    </style:style>
    <style:style style:name="T27" style:family="text">
      <style:text-properties officeooo:rsid="005a9f44"/>
    </style:style>
    <style:style style:name="T28" style:family="text">
      <style:text-properties officeooo:rsid="005a9f44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5a9f44" fo:background-color="transparent" loext:char-shading-value="0"/>
    </style:style>
    <style:style style:name="T31" style:family="text">
      <style:text-properties officeooo:rsid="005b37a8" fo:background-color="transparent" loext:char-shading-value="0"/>
    </style:style>
    <style:style style:name="T32" style:family="text">
      <style:text-properties officeooo:rsid="005b37a8"/>
    </style:style>
    <style:style style:name="T33" style:family="text">
      <style:text-properties officeooo:rsid="005b37a8"/>
    </style:style>
    <style:style style:name="T34" style:family="text"/>
    <style:style style:name="T35" style:family="text">
      <style:text-properties officeooo:rsid="005b67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7">AREA SERVIZI TECNICI<text:span text:style-name="T21"> </text:span></text:p>
      <text:p text:style-name="P20">Servizio Lavori Pubblic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27">Oggetto: <text:span text:style-name="T12">LAVORI DI RESTAURO E RISANAMENTO CONSERVATIVO DELL'EDIFICIO COMUNALE DENOMINATO "LE RIMESSE" 2° STRALCIO. LAVORI ELETTRICI A SERVIZIO DI POSTAZIONI DI LAVORO. AFFIDAMENTO E IMPEGNO DI SPESA.</text:span></text:p>
      <text:p text:style-name="P29"/>
      <text:p text:style-name="P10"/>
      <text:p text:style-name="P18">IL DIR<text:span text:style-name="T13">ETTORE DI AREA</text:span></text:p>
      <text:p text:style-name="P16"/>
      <text:p text:style-name="P19"><text:span text:style-name="T15">Premesso</text:span> <text:span text:style-name="T16">che</text:span><text:span text:style-name="T15">:</text:span></text:p>
      <text:list xml:id="list2753657456" text:style-name="trattino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14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9">con deliberazione di C.C. n. <text:span text:style-name="T22">71</text:span> del 2<text:span text:style-name="T22">7</text:span>/<text:span text:style-name="T22">12</text:span>/201<text:span text:style-name="T24">9</text:span>, ese<text:span text:style-name="T14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40">con deliberazione di G.C. n. <text:span text:style-name="T24">122</text:span> del <text:span text:style-name="T23">28</text:span>/<text:span text:style-name="T25">12</text:span>/201<text:span text:style-name="T22">9</text:span>, ese<text:span text:style-name="T14">cutiva ai sensi di legge</text:span>, è stato approvato il piano esecutivo di gestione (P.E.G.) 20<text:span text:style-name="T24">20</text:span> – 202<text:span text:style-name="T24">2 – parte finanziaria</text:span>;</text:p>
        </text:list-item>
        <text:list-item>
          <text:p text:style-name="P42">con deliberazione di G.C. n. 61 del 28.06.2018 è stato approvato il progetto esecutivo relativo al 2° stralcio funzionale dei lavori di restauro e risanamento conservativo dell’edificio comunale denominato “Le Rimesse”, dal quale risulta che l’esecuzione dei lavori di che trattasi comporta una spesa complessiva di € 1.400.000,00, (codice CUP: D72E180001200069);</text:p>
        </text:list-item>
        <text:list-item>
          <text:p text:style-name="P42">con determinazione n. 407 del 26.10.2018 sono stati affidati i lavori di cui sopra al CME CONSORZIO IMPRENDITORI EDILI DI MODENA con sede in Via Malavolti 33 Modena (MO) P.IVA 00916510365, che ha offerto il ribasso del 19,377% e quindi per il prezzo di € 775.352,10 per lavori, oltre € 14.937,50 per oneri di sicurezza non soggetti a ribasso, così per complessivi € 790.289,60 oltre I.V.A.;</text:p>
        </text:list-item>
        <text:list-item>
          <text:p text:style-name="P42">con determinazione n. 539 del 28.12.2018 sono stati aggiudicati i lavori di fornitura e posa in opera di contropareti in canapa-argilla per isolamento termico dell’edificio denominato “Le Rimesse” all’impresa EDILFONTANA di Modena che ha offerto il ribasso del 17,50% e quindi per il prezzo di € 103.318,88 per lavori, oltre € 1.265,00 per oneri di sicurezza non soggetti a ribasso e così per complessivi € 104.583,88 oltre ad I.V.A.;</text:p>
        </text:list-item>
        <text:list-item>
          <text:p text:style-name="P41"><text:soft-page-break/><text:span text:style-name="T4">con determinazione n. 126 del 27.03.2020 è stata approvata la contabilità dei “Lavori di restauro e risanamento conservativo dell’edificio comunale denominato “Le Rimesse” 2° stralcio funzionale”, relativamente allo Stato Finale dei Lavori a tutto il 31.01.2020;</text:span></text:p>
        </text:list-item>
        <text:list-item>
          <text:p text:style-name="P43">con determinazione n. 134 del 06.04.2020 è stato approvato il Certificato di Regolare Esecuzione dei Lavori di fornitura e posa in opera di contropareti in canapa-argilla per isolamento termico dell’edificio denominato “Le Rimesse”;</text:p>
        </text:list-item>
        <text:list-item>
          <text:p text:style-name="P41"><text:span text:style-name="T4">con deliberazione di </text:span><text:span text:style-name="T5">G.C.</text:span><text:span text:style-name="T4"> n. 66 del 09.07.2020 è stata approvata la perizia di variante e suppletiva relativa ai lavori di finitura e sistemazione area cortiliva dell’edificio denominato “Le Rimesse”;</text:span></text:p>
        </text:list-item>
      </text:list>
      <text:p text:style-name="P32">-sono stati definiti in accordo con l’Amministrazione comunale i fruitori degli uffici di che trattasi;</text:p>
      <text:list xml:id="list84749913032570" text:continue-numbering="true" text:style-name="trattino">
        <text:list-item>
          <text:p text:style-name="prov_5f_elenco_5f_trattino"><text:span text:style-name="T4">con deliberazione di </text:span><text:span text:style-name="T5">G.C.</text:span><text:span text:style-name="T4"> n. 81 del 06.08.2020 è stato approvato il progetto della fornitura di arredi, redatto dal progettista Arch. Ferrari Giacomo “LAVORI DI RESTAURO E RISANAMENTO CONSERVATIVO DELL'EDIFICIO COMUNALE DENOMINATO LE RIMESSE 2° STRALCIO - ARREDI” per un importo complessivo di € 128.554,84 di cui € 98.641,00 per arredi ed oneri di sicurezza ed € 29.913,84 per somme a disposizione dell’Amministrazione;</text:span></text:p>
        </text:list-item>
        <text:list-item>
          <text:p text:style-name="P38"><text:span text:style-name="T5">con propria determinazione n. </text:span><text:span text:style-name="T6">389</text:span><text:span text:style-name="T5"> del </text:span><text:span text:style-name="T6">26.09.2020</text:span><text:span text:style-name="T5"> si è proceduto ad affidare alla ditta FANTONI S.P.A. la fornitura </text:span><text:span text:style-name="T6">con posa di arredi per uffici comunali presso l’edificio di che trattasi, per il prezzo di € 96.194,70 oltre ad I.V.A. 22%;</text:span></text:p>
        </text:list-item>
      </text:list>
      <text:p text:style-name="P32"/>
      <text:p text:style-name="P13">Dato atto che <text:span text:style-name="T26">occorre ora procedere all’esecuzione di lavori elettrici a servizio di diverse postazioni di lavoro da eseguirsi prima della posa degli arredi di che trattasi;</text:span></text:p>
      <text:p text:style-name="P13"/>
      <text:p text:style-name="prov_5f_corpo_5f_testo">Preso atto che l’art. 1, comma 2, lett. a) della legge 120/2020 di conversione del D.L. 76/2020 (decreto semplificazioni) D.Lgs. 50/2016 prevede, in caso di affidamenti di lavori di importo inferiore ad € 150.000,00 e per servizi e forniture, ivi compresi i servizi di ingegneria e architettura e l’attività di progettazione, di importo inferiore ad € 75.000,00, la possibilità di procedere mediante affidamento diretto;</text:p>
      <text:p text:style-name="prov_5f_corpo_5f_testo"/>
      <text:p text:style-name="P35">Atteso che la locale ditta MAGAGNOLI IMPIANTI con sede in Via Casa Magagnoli, 14 – Pavullo n/F. (MO) si è dichiarata disponibile ad eseguire i lavori di che trattasi per una spesa complessiva di € 4.950,00 oltre ad I.V.A. 22%, così come meglio dettagliato nel preventivo di spesa fatto pervenire in data 22.10.2020 al prot. n. 21384 e posto agli atti del Servizio Lavori Pubblici;</text:p>
      <text:p text:style-name="P28"/>
      <text:p text:style-name="P33">Accertata la congruità del prezzo offerto;</text:p>
      <text:p text:style-name="P33"/>
      <text:p text:style-name="P37"><text:span text:style-name="T4">Ritenuto, pertanto, procedere con il presente atto ad affidare, in relazione all’esigenza sopra descritta, al modesto valore dei lavori e nel rispetto del principio di semplificazione procedimentale, di economicità ed efficienza dell’azione amministrativa, direttamente ai sensi dell’art. </text:span><text:span text:style-name="T7">1</text:span><text:span text:style-name="T4"> comma 2 lett. a) del</text:span><text:span text:style-name="T7">la L. 120/2020</text:span><text:span text:style-name="T4"> i lavori </text:span><text:span text:style-name="T7">elettrici a servizio di diverse postazioni di lavoro all’interno dei nuovi uffici comunali realizzati nell’ambito dei “Lavori di restauro e risanamento conservativo dell’edificio comunale denominato “Le Rimesse”, </text:span><text:span text:style-name="T4">alla ditta </text:span><text:span text:style-name="T7">MAGAGNOLI IMPIANTI con sede in Via Casa Magagnoli, 14 – Pavullo n/F. (MO)</text:span><text:span text:style-name="T4">, per una spesa complessiva di € 4.</text:span><text:span text:style-name="T7">95</text:span><text:span text:style-name="T4">0,00 oltre ad I.V.A. </text:span><text:span text:style-name="T7">22</text:span><text:span text:style-name="T4">%;</text:span></text:p>
      <text:p text:style-name="P33"/>
      <text:p text:style-name="P33">Dato atto che la spesa di cui sopra trova copertura nell’ambito dei “Lavori di restauro e risanamento conservativo dell’edificio comunale denominato “Le Rimesse” – 2° stralcio funzionale” fra le somme a disposizione dell’Amministrazione alla voce economie da ribasso d’asta, di cui al quadro economico ridefinito con la citata deliberazione di G.C. n. 66 del 09.07.2020;</text:p>
      <text:p text:style-name="P13"/>
      <text:p text:style-name="P13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<text:soft-page-break/>finanza pubblica, in quanto coerente con i flussi di cassa comunicati in sede di predisposizione degli strumenti di programmazione;</text:p>
      <text:p text:style-name="P13"/>
      <text:p text:style-name="P13">Dato atto che della presente determinazione di impegno di spesa sarà data informazione al Sindaco ai sensi dello Statuto e delle norme regolamenti vigenti;</text:p>
      <text:p text:style-name="P13"/>
      <text:p text:style-name="P13">Attesa la propria competenza nel rispetto del Decreto del Sindaco n. 6 del 01.07.2019 successivamente rettificato con provvedimento n.7, dallo stesso assunto in data 30.07.2019, con il quale, tra l’altro è stata conferita al sottoscritto la Direzione dell’Area Servizi Tecnici;</text:p>
      <text:p text:style-name="P13"/>
      <text:p text:style-name="P13">Visti:</text:p>
      <text:list xml:id="list84749358027359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  <text:list-item>
          <text:p text:style-name="prov_5f_elenco_5f_trattino">il D.Lgs. 50/2016;</text:p>
        </text:list-item>
        <text:list-item>
          <text:p text:style-name="P44">la L. 120/2020;</text:p>
        </text:list-item>
      </text:list>
      <text:p text:style-name="P13"/>
      <text:p text:style-name="P13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3"/>
      <text:p text:style-name="P15">DETERMINA</text:p>
      <text:p text:style-name="P13"/>
      <text:p text:style-name="P33">1) di considerare la narrativa che precede parte integrante e sostanziale del presente dispositivo;</text:p>
      <text:p text:style-name="P14"/>
      <text:p text:style-name="P34">2) di affidare, in relazione all’esigenza sopra descritta, al modesto valore dei lavori e nel rispetto del principio di semplificazione procedimentale, di economicità ed efficienza dell’azione amministrativa, direttamente ai sensi dell’art. <text:span text:style-name="T27">1</text:span> comma 2 lett. a) del<text:span text:style-name="T27">la L. 120/2020</text:span> i lavori <text:span text:style-name="T27">elettrici a servizio di diverse postazioni di lavoro all’interno dei nuovi uffici comunali realizzati nell’ambito dei “Lavori di restauro e risanamento conservativo dell’edificio comunale denominato “Le Rimesse”, </text:span>alla ditta <text:span text:style-name="T27">MAGAGNOLI IMPIANTI con sede in Via Casa Magagnoli, 14 – Pavullo n/F. (MO)</text:span>, per una spesa di € 4.<text:span text:style-name="T27">95</text:span>0,00 oltre ad I.V.A. <text:span text:style-name="T27">22</text:span>% <text:span text:style-name="T32">e così per complessivi € 6.039,00 - </text:span>CODICE CUP D72E180001200069 - CODICE CIG. ______________;</text:p>
      <text:p text:style-name="P14"/>
      <text:p text:style-name="P36"><text:span text:style-name="T4">3) di impegnare la spesa complessiva di € </text:span><text:span text:style-name="T8">6.039,00</text:span><text:span text:style-name="T4"> di cui al precedente punto 2) con imputazione al capitolo 2023400204023/0 “Ristrutturazione fabbricato denominato “Le Rimesse” R.P. - C/CAP. del bilancio 2020;</text:span></text:p>
      <text:p text:style-name="P33"/>
      <text:p text:style-name="P33">4) di dichiarare che l’obbligazione diverrà esigibile entro l’anno 2020;</text:p>
      <text:p text:style-name="P33"/>
      <text:p text:style-name="P33">5) di disporre l’attuazione degli obblighi di pubblicità, trasparenza e diffusione delle informazioni contenute nel presente atto di determinazione in esito e per gli effetti del dettato normativo vigente in materia;</text:p>
      <text:p text:style-name="P33"/>
      <text:p text:style-name="P33">6) di dare atto di aver accertato preventivamente che la presente spesa è compatibile con i relativi stanziamenti di cassa ai sensi dell’art. 183, c. 8, del T.U.E.L. e con le regole del pareggio finanziario di bilancio;</text:p>
      <text:p text:style-name="P33"/>
      <text:p text:style-name="P33">7) di incaricare i servizi competenti della cura dei successivi provvedimenti;</text:p>
      <text:p text:style-name="P33"/>
      <text:p text:style-name="P33">8) di attestare la regolarità e la correttezza del presente atto ai sensi e per gli effetti di quanto dispone l’art. 147 – bis, comma 1, del D.Lgs. n. 267/2000.</text:p>
      <text:p text:style-name="P13"><text:soft-page-break/></text:p>
      <text:p text:style-name="P17"/>
      <text:p text:style-name="P17"/>
      <text:section text:style-name="Sect1" text:name="data_det" text:protected="true">
        <text:p text:style-name="P25">Pavullo nel Frignano, <text:span text:style-name="T19">${documentRoot.determina.DATA_DETERMINA}</text:span><text:span text:style-name="T20"> </text:span></text:p>
        <text:p text:style-name="P26"/>
      </text:section>
      <text:p text:style-name="P23">Sottoscritta dal </text:p>
      <text:p text:style-name="P21"><text:span text:style-name="T17">D</text:span>irettore di <text:span text:style-name="T17">A</text:span>rea</text:p>
      <text:section text:style-name="Sect1" text:name="Firmatario" text:protected="true">
        <text:p text:style-name="P24">(${documentRoot.determina.FIRMATARIO})</text:p>
        <text:p text:style-name="P22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3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rov-corpo-testo-western" style:family="paragraph" style:parent-style-name="Standard" style:default-outline-level="">
      <style:paragraph-properties fo:margin-left="0cm" fo:margin-right="0cm" fo:margin-top="0.176cm" fo:margin-bottom="0cm" loext:contextual-spacing="false" fo:text-align="justify" style:justify-single-word="false" fo:text-indent="0.501cm" style:auto-text-indent="false"/>
      <style:text-properties style:font-name="Tahoma4" fo:font-family="Tahoma" style:font-family-generic="roman" style:font-pitch="variable" fo:font-size="10pt" style:font-size-asian="10pt" style:language-asian="it" style:country-asian="IT" style:font-name-complex="Tahoma5" style:font-family-complex="Tahoma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1"/>
    </style:style>
    <style:style style:name="M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0-10-23T08:47:48.654000000</dc:date>
    <meta:editing-duration>PT5H29M9S</meta:editing-duration>
    <meta:editing-cycles>92</meta:editing-cycles>
    <meta:generator>LibreOffice/6.4.0.3$Windows_X86_64 LibreOffice_project/b0a288ab3d2d4774cb44b62f04d5d28733ac6df8</meta:generator>
    <meta:document-statistic meta:table-count="0" meta:image-count="3" meta:object-count="0" meta:page-count="4" meta:paragraph-count="54" meta:word-count="1363" meta:character-count="9245" meta:non-whitespace-character-count="7936"/>
    <meta:user-defined meta:name="SingleXMLDocument_count" meta:value-type="float">0</meta:user-defined>
  </office:meta>
</office:document-meta>
</file>