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MATERIALE DI CANCELLERIA PER VARI UFFICI COMUNALI. AFFIDAMENTO ED IMPEGNO DI SPESA ANNO 2021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1791640380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4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4">con deliberazione di G.C. n. <text:span text:style-name="T24">152</text:span> del <text:span text:style-name="T25">31/12</text:span>/20<text:span text:style-name="T24">20</text:span>, ese<text:span text:style-name="T8">cutiva ai sensi di legge</text:span>, è stato approvato il piano esecutivo di gestione (P.E.G.) 20<text:span text:style-name="T23">21</text:span> – 202<text:span text:style-name="T25">3 - parte finanziaria;</text:span>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1581220557901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505741009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20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4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1-05T11:58:10.054000000</dc:date>
    <meta:editing-duration>PT5H5M25S</meta:editing-duration>
    <meta:editing-cycles>84</meta:editing-cycles>
    <meta:generator>jOpenDocument/1.3</meta:generator>
    <meta:user-defined meta:name="SingleXMLDocument_count" meta:value-type="float">0</meta:user-defined>
  </office:meta>
</office:document-meta>
</file>