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prov_5f_oggetto">
      <style:paragraph-properties fo:line-height="100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prov_5f_s04">
      <style:text-properties style:font-name="Tahoma" fo:font-size="12pt" style:font-size-asian="12pt" style:font-size-complex="12pt"/>
    </style:style>
    <style:style style:name="P19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0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1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2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3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2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4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25" style:family="paragraph" style:parent-style-name="Standard" style:master-page-name="First_20_Page">
      <style:paragraph-properties style:page-number="auto"/>
      <style:text-properties style:font-name="Sitka Subheading"/>
    </style:style>
    <style:style style:name="P26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7" style:family="paragraph" style:parent-style-name="prov_5f_corpo_5f_testo">
      <style:paragraph-properties fo:line-height="115%"/>
      <style:text-properties style:font-name="Tahoma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28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52f05e" fo:background-color="#ffff00" style:font-size-asian="10pt" style:font-weight-asian="normal" style:font-name-complex="Times New Roman" style:font-size-complex="10pt" style:font-weight-complex="normal"/>
    </style:style>
    <style:style style:name="P29" style:family="paragraph" style:parent-style-name="prov_5f_corpo_5f_testo">
      <style:paragraph-properties fo:line-height="115%"/>
      <style:text-properties style:font-name="Tahoma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0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52f05e" fo:background-color="transparent" style:font-size-asian="10pt" style:font-weight-asian="normal" style:font-name-complex="Times New Roman" style:font-size-complex="10pt" style:font-weight-complex="normal"/>
    </style:style>
    <style:style style:name="P31" style:family="paragraph" style:parent-style-name="prov_5f_corpo_5f_testo">
      <style:paragraph-properties fo:line-height="115%" fo:text-align="center" style:justify-single-word="false"/>
      <style:text-properties style:font-name="Tahoma" fo:font-size="11pt" style:text-underline-style="none" fo:font-weight="bold" fo:background-color="transparent" style:font-size-asian="11pt" style:font-weight-asian="bold" style:font-name-complex="Times New Roman" style:font-size-complex="11pt" style:font-weight-complex="bold"/>
    </style:style>
    <style:style style:name="P32" style:family="paragraph" style:parent-style-name="prov_5f_corpo_5f_testo">
      <style:paragraph-properties fo:line-height="115%"/>
    </style:style>
    <style:style style:name="P33" style:family="paragraph" style:parent-style-name="prov_5f_corpo_5f_testo">
      <style:text-properties style:font-name="Tahoma" fo:font-size="10pt" style:font-size-asian="10pt" style:font-size-complex="10pt"/>
    </style:style>
    <style:style style:name="P34" style:family="paragraph" style:parent-style-name="prov_5f_corpo_5f_testo">
      <style:paragraph-properties fo:line-height="115%"/>
      <style:text-properties style:font-name="Tahoma2" fo:font-size="10pt" fo:font-style="normal" fo:font-weight="bold" officeooo:rsid="0034cbc5" style:font-style-asian="normal" style:font-weight-asian="bold" style:font-style-complex="normal" style:font-weight-complex="bold"/>
    </style:style>
    <style:style style:name="P35" style:family="paragraph" style:parent-style-name="prov_5f_corpo_5f_testo" style:list-style-name="L1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6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7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54b64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officeooo:rsid="0057c11e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font-size-asian="10pt" style:font-size-complex="10pt"/>
    </style:style>
    <style:style style:name="T8" style:family="text">
      <style:text-properties officeooo:rsid="001635df"/>
    </style:style>
    <style:style style:name="T9" style:family="text">
      <style:text-properties officeooo:rsid="0017d074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d074" style:font-weight-asian="normal" style:font-weight-complex="normal"/>
    </style:style>
    <style:style style:name="T12" style:family="text">
      <style:text-properties officeooo:rsid="0026acd2"/>
    </style:style>
    <style:style style:name="T13" style:family="text">
      <style:text-properties officeooo:rsid="002dab57"/>
    </style:style>
    <style:style style:name="T14" style:family="text">
      <style:text-properties officeooo:rsid="0034e5f6"/>
    </style:style>
    <style:style style:name="T15" style:family="text">
      <style:text-properties style:font-name="Tahoma3" officeooo:rsid="0034e5f6"/>
    </style:style>
    <style:style style:name="T16" style:family="text">
      <style:text-properties officeooo:rsid="00400a60"/>
    </style:style>
    <style:style style:name="T17" style:family="text">
      <style:text-properties officeooo:rsid="0047c76b"/>
    </style:style>
    <style:style style:name="T18" style:family="text">
      <style:text-properties officeooo:rsid="004d4688"/>
    </style:style>
    <style:style style:name="T19" style:family="text">
      <style:text-properties officeooo:rsid="00506cb7"/>
    </style:style>
    <style:style style:name="T20" style:family="text">
      <style:text-properties officeooo:rsid="0052f05e"/>
    </style:style>
    <style:style style:name="T21" style:family="text">
      <style:text-properties fo:color="#000000" style:font-name="Arial1" fo:font-size="10.5pt" style:font-size-asian="10.5pt" style:font-name-complex="Arial2" style:font-size-complex="10.5pt"/>
    </style:style>
    <style:style style:name="T22" style:family="text">
      <style:text-properties fo:color="#000000" style:font-name="Arial1" fo:font-size="10.5pt" officeooo:rsid="0052f05e" style:font-size-asian="10.5pt" style:font-name-complex="Arial2" style:font-size-complex="10.5pt"/>
    </style:style>
    <style:style style:name="T23" style:family="text">
      <style:text-properties fo:color="#000000" fo:font-size="10.5pt" officeooo:rsid="0052f05e" style:font-size-asian="10.5pt" style:font-name-complex="Arial2" style:font-size-complex="10.5pt"/>
    </style:style>
    <style:style style:name="T24" style:family="text">
      <style:text-properties fo:color="#000000" fo:font-size="10.5pt" style:font-size-asian="10.5pt" style:font-name-complex="Arial2" style:font-size-complex="10.5pt"/>
    </style:style>
    <style:style style:name="T25" style:family="text">
      <style:text-properties fo:color="#000000" officeooo:rsid="0052f05e" style:font-name-complex="Arial2"/>
    </style:style>
    <style:style style:name="T26" style:family="text">
      <style:text-properties fo:color="#000000" style:font-name-complex="Arial2"/>
    </style:style>
    <style:style style:name="T27" style:family="text">
      <style:text-properties officeooo:rsid="0054b648"/>
    </style:style>
    <style:style style:name="T28" style:family="text">
      <style:text-properties officeooo:rsid="0057c1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6">AREA SERVIZI TECNICI<text:span text:style-name="T16"> </text:span></text:p>
      <text:p text:style-name="P18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3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5">Oggetto: <text:span text:style-name="T7">CANONI DOVUTI AD ANAS PER ATTRAVERSAMENTI STRADALI ANNO 2021. IMPEGNO DI SPESA.</text:span></text:p>
      <text:p text:style-name="Standard"/>
      <text:p text:style-name="P11"/>
      <text:p text:style-name="P16">IL DIR<text:span text:style-name="T8">ETTORE DI AREA</text:span></text:p>
      <text:p text:style-name="P12"/>
      <text:p text:style-name="P17"><text:span text:style-name="T10">Premesso</text:span> <text:span text:style-name="T11">che</text:span><text:span text:style-name="T10">:</text:span></text:p>
      <text:list xml:id="list3866549588" text:style-name="trattino">
        <text:list-item>
          <text:p text:style-name="prov_5f_elenco_5f_trattino">con deliberazione di C.C. n. <text:span text:style-name="T18">70</text:span> del 2<text:span text:style-name="T17">7</text:span>/<text:span text:style-name="T17">12</text:span>/201<text:span text:style-name="T18">9</text:span>, ese<text:span text:style-name="T9">cutiva ai sensi di legge</text:span>, <text:span text:style-name="T17">è </text:span><text:s/>stat<text:span text:style-name="T17">a</text:span> approvat<text:span text:style-name="T17">a</text:span> la nota di aggiornamento del Documento Unico di Programmazione 20<text:span text:style-name="T18">20</text:span>-202<text:span text:style-name="T18">2</text:span> (D.U.P.);</text:p>
        </text:list-item>
        <text:list-item>
          <text:p text:style-name="P36">con deliberazione di C.C. n. <text:span text:style-name="T17">71</text:span> del 2<text:span text:style-name="T17">7</text:span>/<text:span text:style-name="T17">12</text:span>/201<text:span text:style-name="T18">9</text:span>, ese<text:span text:style-name="T9">cutiva ai sensi di legge</text:span>, <text:span text:style-name="T17">è </text:span>stat<text:span text:style-name="T17">o</text:span> approvat<text:span text:style-name="T17">o </text:span>il Bilancio di previsione per l'esercizio finanziario 20<text:span text:style-name="T18">20</text:span>-202<text:span text:style-name="T18">2</text:span> e relativi allegati;</text:p>
        </text:list-item>
        <text:list-item>
          <text:p text:style-name="P36">con deliberazione di G.C. n. <text:span text:style-name="T19">112</text:span> del <text:span text:style-name="T19">05/11</text:span>/20<text:span text:style-name="T19">20</text:span>, ese<text:span text:style-name="T9">cutiva ai sensi di legge</text:span>, è stato approvato il piano esecutivo di gestione (P.E.G.) 20<text:span text:style-name="T18">20</text:span> – 202<text:span text:style-name="T18">2; </text:span></text:p>
          <text:p text:style-name="P37"/>
        </text:list-item>
      </text:list>
      <text:p text:style-name="P29">Dato atto che:</text:p>
      <text:list xml:id="list927332096" text:style-name="L1">
        <text:list-item>
          <text:p text:style-name="P35">il Comune di Pavullo n/F. è attraversato dalla strada statale 012 “Abetone-Brennero” e pertanto qualunque tipo di intervento su detta strada deve essere autorizzato da A.N.A.S. S.p.A.;</text:p>
        </text:list-item>
        <text:list-item>
          <text:p text:style-name="P35">A.N.A.S. S.p.A. richiede al concessionario il pagamento di un canone per il rilascio di autorizzazioni che, per gli attraversamenti e per le autorizzazioni pubblicitarie sulla strada statale in parola; oltre al canone si deve corrispondere ad A.N.A.S. anche le spese per sopralluoghi sul posto;</text:p>
        </text:list-item>
        <text:list-item>
          <text:p text:style-name="P35">il costo del canone, che varia in funzione della tipologia di concessione, viene calcolato ai sensi di un provvedimento emesso da A.N.A.S. e pubblicato sulla Gazzetta Ufficiale – foglio delle inserzioni parte 2^;</text:p>
        </text:list-item>
      </text:list>
      <text:p text:style-name="P27"/>
      <text:p text:style-name="P33"><text:span text:style-name="T25">Richiamato il p</text:span><text:span text:style-name="T26">rovvedimento di adeguamento dei canoni di licenze, concessioni e pubblicità per l'anno 2021 pubblicato in G.U. n.132 parte II del 10.11.2020</text:span></text:p>
      <text:p text:style-name="P33"/>
      <text:p text:style-name="P30"><text:span text:style-name="T20">C</text:span>onsiderato che si rende pertanto necessario procedere con il presente atto, <text:span text:style-name="T20">ad impegnare per l’anno 2021 </text:span>la spesa complessiva di € 2.500,00 (I.V.A. 22% compresa) a favore di A.N.A.S. S.p.A. per <text:span text:style-name="T20">il </text:span>pagamento <text:soft-page-break/>dei canoni dovuti alla società stessa per accessi e/o attraversamenti stradali, rilascio di nulla osta di vario genere e per nuove autorizzazioni rilasciate in corso d’anno, relativamente alla strada statale 12 “dell’Abetone e del Brennero” per il tratto di competenza del Comune di Pavullo nel Frignano;</text:p>
      <text:p text:style-name="P28"/>
      <text:p text:style-name="P3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0"/>
      <text:p text:style-name="P29">Dato atto che della presente determinazione di impegno di spesa sarà data informazione al Sindaco ai sensi dello Statuto e delle norme regolamenti vigenti;</text:p>
      <text:p text:style-name="P29"/>
      <text:p text:style-name="P29">Attesa la propria competenza nel rispetto del Decreto del Sindaco n. 6 del 01.07.2019 successivamente rettificato con provvedimento n.7, dallo stesso assunto in data 30.07.2019, con il quale, tra l’altro è stata conferita al sottoscritto la Direzione dell’Area Servizi Tecnici;</text:p>
      <text:p text:style-name="P27"/>
      <text:p text:style-name="P29">Visti:</text:p>
      <text:list xml:id="list102309422631991" text:continue-list="list3866549588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27"/>
      <text:p text:style-name="P29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27"/>
      <text:p text:style-name="P31">DETERMINA</text:p>
      <text:p text:style-name="P31"/>
      <text:p text:style-name="P29">1) di considerare la narrativa che precede parte integrante e sostanziale del presente dispositivo;</text:p>
      <text:p text:style-name="P27"/>
      <text:p text:style-name="P32"><text:span text:style-name="T4">2) di procedere con il presente atto ad impegnare a favore di A.N.A.S. S.p.A. la spesa complessiva di € 2.500,00 (I.V.A. compresa) per il pagamento dei canoni dovuti alla società stessa per le licenze di accesso o le concessioni di attraversamento sotterraneo e/o aereo, rilascio di nulla osta e per eventuali nuove autorizzazioni concesse in corso d’anno, ecc. …, relativamente alla strada statale 12 “dell’Abetone e del Brennero”, per il tratto di competenza del Comune di Pavullo nel Frignano, per l’anno 202</text:span><text:span text:style-name="T5">1</text:span><text:span text:style-name="T4"> – CODICE CIG. </text:span><text:span text:style-name="T6">ZA83011430</text:span><text:span text:style-name="T4">;</text:span></text:p>
      <text:p text:style-name="P29"/>
      <text:p text:style-name="P29">3) di imputare la spesa di cui al precedente punto 2) al capitolo 1021610100016 “Canoni demaniali e diritti di attraversamento – strade statali” del bilancio 2020, stanziato con sufficiente disponibilità;</text:p>
      <text:p text:style-name="P29"/>
      <text:p text:style-name="P29">4) di dichiarare che l’obbligazione diverrà esigibile entro l’anno 202<text:span text:style-name="T27">2</text:span>;</text:p>
      <text:p text:style-name="P29"/>
      <text:p text:style-name="P29">5) di disporre l’attuazione degli obblighi di pubblicità, trasparenza e diffusione delle informazioni contenute nel presente atto di determinazione in esito e per gli effetti del dettato normativo vigente in materia;</text:p>
      <text:p text:style-name="P29"/>
      <text:p text:style-name="P29">6) di dare atto di aver accertato preventivamente che la presente spesa è compatibile con i relativi stanziamenti di cassa ai sensi dell’art. 183, c. 8, del T.U.E.L. e con le regole del pareggio finanziario di bilancio;</text:p>
      <text:p text:style-name="P29"/>
      <text:p text:style-name="P29">7) di incaricare i servizi competenti della cura dei successivi provvedimenti;</text:p>
      <text:p text:style-name="P29"><text:soft-page-break/>8) di attestare la regolarità e la correttezza del presente atto ai sensi e per gli effetti di quanto dispone l’art. 147 – bis, comma 1, del D.Lgs. n. 267/2000.</text:p>
      <text:p text:style-name="P29"/>
      <text:p text:style-name="P34"/>
      <text:section text:style-name="Sect1" text:name="data_det" text:protected="true">
        <text:p text:style-name="P23">Pavullo nel Frignano, <text:span text:style-name="T14">${documentRoot.determina.DATA_DETERMINA}</text:span><text:span text:style-name="T15"> </text:span></text:p>
        <text:p text:style-name="P24"/>
      </text:section>
      <text:p text:style-name="P21">Sottoscritta dal </text:p>
      <text:p text:style-name="P19"><text:span text:style-name="T12">D</text:span>irettore di <text:span text:style-name="T12">A</text:span>rea</text:p>
      <text:section text:style-name="Sect1" text:name="Firmatario" text:protected="true">
        <text:p text:style-name="P22">(${documentRoot.determina.FIRMATARIO})</text:p>
        <text:p text:style-name="P20">con firma digitale</text:p>
      </text:section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2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1-01-02T10:23:07.478000000</dc:date>
    <meta:editing-duration>PT5H17M5S</meta:editing-duration>
    <meta:editing-cycles>87</meta:editing-cycles>
    <meta:generator>LibreOffice/6.4.0.3$Windows_X86_64 LibreOffice_project/b0a288ab3d2d4774cb44b62f04d5d28733ac6df8</meta:generator>
    <meta:document-statistic meta:table-count="0" meta:image-count="3" meta:object-count="0" meta:page-count="3" meta:paragraph-count="44" meta:word-count="803" meta:character-count="5531" meta:non-whitespace-character-count="4766"/>
    <meta:user-defined meta:name="SingleXMLDocument_count" meta:value-type="float">0</meta:user-defined>
  </office:meta>
</office:document-meta>
</file>