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5C129FC58D71CC07EF.png" manifest:media-type="image/png"/>
  <manifest:file-entry manifest:full-path="Pictures/100000000000005F00000057C08E6A68A98B24F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P3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P4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P5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/>
    </style:style>
    <style:style style:name="P7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style:font-name="Sitka Subheading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prov_5f_corpo_5f_testo">
      <style:paragraph-properties fo:line-height="100%"/>
      <style:text-properties fo:font-size="10pt" style:font-size-asian="10pt" style:font-size-complex="10pt"/>
    </style:style>
    <style:style style:name="P13" style:family="paragraph" style:parent-style-name="prov_5f_corpo_5f_testo">
      <style:paragraph-properties fo:line-height="100%"/>
    </style:style>
    <style:style style:name="P14" style:family="paragraph" style:parent-style-name="prov_5f_corpo_5f_testo">
      <style:text-properties officeooo:rsid="001d33d8" officeooo:paragraph-rsid="001d33d8"/>
    </style:style>
    <style:style style:name="P15" style:family="paragraph" style:parent-style-name="prov_5f_corpo_5f_testo">
      <style:paragraph-properties fo:line-height="115%"/>
    </style:style>
    <style:style style:name="P16" style:family="paragraph" style:parent-style-name="prov_5f_corpo_5f_testo">
      <style:paragraph-properties fo:line-height="115%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7" style:family="paragraph" style:parent-style-name="prov_5f_oggetto">
      <style:paragraph-properties fo:line-height="100%"/>
    </style:style>
    <style:style style:name="P18" style:family="paragraph" style:parent-style-name="prov_5f_titolo">
      <style:paragraph-properties fo:line-height="100%"/>
    </style:style>
    <style:style style:name="P19" style:family="paragraph" style:parent-style-name="prov_5f_titolo">
      <style:text-properties officeooo:rsid="001d33d8" officeooo:paragraph-rsid="001d33d8"/>
    </style:style>
    <style:style style:name="P20" style:family="paragraph" style:parent-style-name="prov_5f_corpo_5f_testo">
      <style:paragraph-properties fo:margin-left="0cm" fo:margin-right="0cm" fo:line-height="115%" fo:text-indent="0.499cm" style:auto-text-indent="false"/>
    </style:style>
    <style:style style:name="P21" style:family="paragraph" style:parent-style-name="prov_5f_corpo_5f_testo">
      <style:paragraph-properties fo:margin-left="0cm" fo:margin-right="0cm" fo:line-height="115%" fo:text-indent="0.499cm" style:auto-text-indent="false"/>
      <style:text-properties style:font-name="Tahoma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prov_5f_corpo_5f_testo">
      <style:paragraph-properties fo:margin-left="0cm" fo:margin-right="0cm" fo:margin-top="0cm" fo:margin-bottom="0cm" loext:contextual-spacing="false" fo:line-height="115%" fo:text-indent="0.499cm" style:auto-text-indent="false"/>
    </style:style>
    <style:style style:name="P23" style:family="paragraph" style:parent-style-name="prov_5f_corpo_5f_testo">
      <style:paragraph-properties fo:margin-top="0cm" fo:margin-bottom="0.499cm" loext:contextual-spacing="false" fo:line-height="115%" fo:text-align="justify" style:justify-single-word="false"/>
      <style:text-properties style:font-name="Tahoma1" fo:font-size="10pt" fo:font-style="normal" fo:font-weight="bold" officeooo:rsid="0034cbc5" style:font-style-asian="normal" style:font-weight-asian="bold" style:font-style-complex="normal" style:font-weight-complex="bold"/>
    </style:style>
    <style:style style:name="P24" style:family="paragraph" style:parent-style-name="prov_5f_s04">
      <style:text-properties style:font-name="Tahoma" fo:font-size="12pt" style:font-size-asian="12pt" style:font-size-complex="12pt"/>
    </style:style>
    <style:style style:name="P25" style:family="paragraph" style:parent-style-name="prov_5f_corpo_5f_testo" style:master-page-name="">
      <style:paragraph-properties fo:margin-top="0cm" fo:margin-bottom="0cm" loext:contextual-spacing="false" fo:line-height="115%" fo:orphans="0" fo:widows="0" style:page-number="auto"/>
      <style:text-properties style:font-name="Tahoma1" fo:font-size="10pt" fo:font-style="normal" fo:font-weight="normal" officeooo:rsid="0034cbc5" officeooo:paragraph-rsid="00358572" style:font-style-asian="normal" style:font-weight-asian="normal" style:font-style-complex="normal" style:font-weight-complex="normal"/>
    </style:style>
    <style:style style:name="P26" style:family="paragraph" style:parent-style-name="prov_5f_corpo_5f_testo">
      <style:paragraph-properties fo:margin-top="0cm" fo:margin-bottom="0cm" loext:contextual-spacing="false" fo:line-height="115%" fo:orphans="0" fo:widows="0"/>
      <style:text-properties style:font-name="Tahoma3" fo:font-size="10pt" fo:font-style="normal" fo:font-weight="normal" officeooo:rsid="0034e5f6" officeooo:paragraph-rsid="00358572" style:font-style-asian="normal" style:font-weight-asian="normal" style:font-style-complex="normal" style:font-weight-complex="normal"/>
    </style:style>
    <style:style style:name="P27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fo:background-color="transparent" fo:keep-with-next="always"/>
    </style:style>
    <style:style style:name="P28" style:family="paragraph" style:parent-style-name="prov_5f_firma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fo:background-color="transparent" fo:keep-with-next="auto"/>
      <style:text-properties officeooo:paragraph-rsid="0026acd2"/>
    </style:style>
    <style:style style:name="P29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uto" fo:orphans="0" fo:widows="0" fo:text-indent="0cm" style:auto-text-indent="false" style:page-number="auto" fo:background-color="transparent" fo:keep-with-next="auto"/>
      <style:text-properties officeooo:paragraph-rsid="0026acd2"/>
    </style:style>
    <style:style style:name="P30" style:family="paragraph" style:parent-style-name="prov_5f_firma" style:master-page-name="">
      <loext:graphic-properties draw:fill="none"/>
      <style:paragraph-properties fo:margin-left="7.001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background-color="transparent" fo:keep-with-next="always"/>
    </style:style>
    <style:style style:name="P31" style:family="paragraph" style:parent-style-name="Standard" style:list-style-name="trattino">
      <style:text-properties style:font-name="Tahoma" fo:font-size="10pt" style:font-size-asian="10pt" style:font-size-complex="10pt"/>
    </style:style>
    <style:style style:name="P32" style:family="paragraph" style:parent-style-name="Standard" style:master-page-name="First_20_Page">
      <style:paragraph-properties style:page-number="auto"/>
      <style:text-properties style:font-name="Sitka Subheading"/>
    </style:style>
    <style:style style:name="P33" style:family="paragraph" style:parent-style-name="prov_5f_elenco_5f_trattino" style:list-style-name="trattino">
      <style:text-properties officeooo:paragraph-rsid="0058ff77"/>
    </style:style>
    <style:style style:name="P34" style:family="paragraph" style:parent-style-name="prov_5f_elenco_5f_trattino">
      <style:paragraph-properties fo:line-height="115%"/>
      <style:text-properties officeooo:paragraph-rsid="0052708b"/>
    </style:style>
    <style:style style:name="P35" style:family="paragraph" style:parent-style-name="prov_5f_corpo_5f_testo">
      <style:text-properties fo:background-color="#fff200"/>
    </style:style>
    <style:style style:name="P36" style:family="paragraph" style:parent-style-name="prov_5f_corpo_5f_testo" style:list-style-name="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</style:style>
    <style:style style:name="P37" style:family="paragraph" style:parent-style-name="prov_5f_corpo_5f_testo" style:list-styl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</style:style>
    <style:style style:name="P38" style:family="paragraph" style:parent-style-name="prov_5f_corpo_5f_testo" style:list-style-name="">
      <loext:graphic-properties draw:fill="none"/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background-color="transparent" style:writing-mode="lr-tb">
        <style:tab-stops/>
      </style:paragraph-properties>
    </style:style>
    <style:style style:name="P39" style:family="paragraph" style:parent-style-name="prov_5f_elenco_5f_num">
      <style:paragraph-properties fo:text-align="justify" style:justify-single-word="false"/>
    </style:style>
    <style:style style:name="T1" style:family="text">
      <style:text-properties fo:font-weight="bold" officeooo:rsid="0033bfc6" style:font-weight-asian="bold" style:font-weight-complex="bold"/>
    </style:style>
    <style:style style:name="T2" style:family="text">
      <style:text-properties officeooo:rsid="0033bfc6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Tahoma" fo:font-size="10pt" style:font-size-asian="10pt" style:font-size-complex="10pt"/>
    </style:style>
    <style:style style:name="T5" style:family="text">
      <style:text-properties officeooo:rsid="001635df"/>
    </style:style>
    <style:style style:name="T6" style:family="text">
      <style:text-properties officeooo:rsid="001a039b"/>
    </style:style>
    <style:style style:name="T7" style:family="text">
      <style:text-properties officeooo:rsid="001bc835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7d074" style:font-weight-asian="normal" style:font-weight-complex="normal"/>
    </style:style>
    <style:style style:name="T10" style:family="text">
      <style:text-properties officeooo:rsid="00203c6d"/>
    </style:style>
    <style:style style:name="T11" style:family="text">
      <style:text-properties officeooo:rsid="00219275"/>
    </style:style>
    <style:style style:name="T12" style:family="text">
      <style:text-properties officeooo:rsid="0026acd2"/>
    </style:style>
    <style:style style:name="T13" style:family="text">
      <style:text-properties officeooo:rsid="002ae7ba"/>
    </style:style>
    <style:style style:name="T14" style:family="text">
      <style:text-properties officeooo:rsid="002dab57"/>
    </style:style>
    <style:style style:name="T15" style:family="text">
      <style:text-properties officeooo:rsid="0034e5f6"/>
    </style:style>
    <style:style style:name="T16" style:family="text">
      <style:text-properties style:font-name="Tahoma3" officeooo:rsid="0034e5f6"/>
    </style:style>
    <style:style style:name="T17" style:family="text">
      <style:text-properties officeooo:rsid="00437e72"/>
    </style:style>
    <style:style style:name="T18" style:family="text">
      <style:text-properties officeooo:rsid="005700a0"/>
    </style:style>
    <style:style style:name="T19" style:family="text">
      <style:text-properties officeooo:rsid="0058ff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10"/>
      <text:p text:style-name="P7">AREA SERVIZI ISTITUZIONALI<text:span text:style-name="T17"> </text:span></text:p>
      <text:p text:style-name="P24">Servizio Segreteria Generale - Protocollo - URP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style-name="Sect1" text:name="NumeroDetermina" text:protected="true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DETERMINAZIONE N. 427 DEL 10/10/2019: PROVVEDIMENTI.</text:span></text:p>
      <text:p text:style-name="P12"/>
      <text:p text:style-name="P12"/>
      <text:p text:style-name="P18">IL DIR<text:span text:style-name="T5">ETTORE DI AREA</text:span></text:p>
      <text:p text:style-name="prov_5f_corpo_5f_testo"/>
      <text:p text:style-name="P36"/>
      <text:p text:style-name="P37"><text:s text:c="2"/>Richiamate le seguenti deliberazioni, tutte esecutive ai sensi di legge:</text:p>
      <text:p text:style-name="P37"><text:s text:c="4"/>• deliberazione del Consiglio Comunale n. 74 del 27/12/2018, con la quale è stata approvata la nota di aggiornamento del Documento Unico di Programmazione 2019-2021 (D.U.P.);</text:p>
      <text:p text:style-name="P37"><text:s text:c="4"/>• ulteriore deliberazione sempre del Consiglio Comunale n. 75 del 27/12/2018 di approvazione del Bilancio di Previsione per l'esercizio finanziario 2019-2021 e relativi allegati;</text:p>
      <text:p text:style-name="P37"><text:s text:c="4"/>• deliberazione della Giunta Comunale n. 15 del 28/02/2019 con la quale è stato, infine, approvato il Piano Esecutivo di Gestione riferito al medesimo esercizio finanziario, che in coerenza con il comma 3-bis del citato art. 169 del D.Lgs. n. 267/2000, introdotto dall’articolo 3, comma 1, lettera g-bis) del D.L. 10 ottobre 2012, n. 174 convertito, con modificazioni, in Legge 7 dicembre 2012, n. 213, organicamente unifica il piano dettagliato degli obiettivi (articolo 108, comma 1 del D.Lgs. n. 267/2000) ed il piano delle performance, organizzativa e individuale (articolo 10 del decreto legislativo 27 ottobre 2009, n. 150) del Comune in intestazione;</text:p>
      <text:p text:style-name="P37"/>
      <text:p text:style-name="P37">Richiamata altresì la propria determinazione n. 126 assunta in data 8 aprile 2014 ad oggetto “Istanza svincolo indennità definitiva di esproprio PIP Montemaramagna depositata presso la Cassa DD.PP. a favore di soggetti diversi. Rilascio nulla osta (2).” con la quale si stabiliva il nulla osta allo svincolo di parte delle somme depositate presso la Cassa DD.PP. a favore della Signora Gubertini Carla nata a Pavullo nel Frignano in data 12/02/1941 cod. fisc. GBR CRL 41B52 G393Q ed ivi residente in Via I. Marchiani, n. 81;</text:p>
      <text:p text:style-name="P37"/>
      <text:p text:style-name="P37">Preso atto che nella citata determinazione n. 126/2014 è stato indicato per mero errore materiale:</text:p>
      <text:p text:style-name="P37">“Ritenuto, pertanto:</text:p>
      <text:p text:style-name="P37"><text:soft-page-break/><text:s text:c="4"/>• di procedere al rilascio del nulla osta allo svincolo in parola a favore della Signora Gubertini Franca nata a Pavullo nel Frignano in data 12/02/1941 … omissis ...” </text:p>
      <text:p text:style-name="P37">anziché</text:p>
      <text:p text:style-name="P37">“Ritenuto, pertanto:</text:p>
      <text:p text:style-name="P37"><text:s text:c="4"/>• di procedere al rilascio del nulla osta allo svincolo in parola a favore della Signora Gubertini Carla nata a Pavullo nel Frignano in data 12/02/1941 … omissis ...”;</text:p>
      <text:p text:style-name="P37">nonché</text:p>
      <text:p text:style-name="P37">“di disporre, per i motivi di cui in premessa, il nulla osta allo svincolo di parte delle somme depositate presso la Cassa DD.PP. a favore della Signora Gubertini Franca nata a Pavullo nel Frignano in data 12/02/1941 … omissis …;</text:p>
      <text:p text:style-name="P37">anziché</text:p>
      <text:p text:style-name="P37">“di disporre, per i motivi di cui in premessa, il nulla osta allo svincolo di parte delle somme depositate presso la Cassa DD.PP. a favore della Signora Gubertini Carla nata a Pavullo nel Frignano in data 12/02/1941 … omissis …;</text:p>
      <text:p text:style-name="P37"/>
      <text:p text:style-name="P37">Ritenuto quindi, necessario ed opportuno, provvedere alla rettifica degli errori materiali rilavati;</text:p>
      <text:p text:style-name="P37"/>
      <text:p text:style-name="P37">Ritenuto altresì, in considerazione del ragguardevole lasso temporale intercorso fra la data di deposito da parte della Sig.ra Gubertini della documentazione preordinata al rilascio del nulla osta e relativa conseguente adozione dell’atto di determinazione in oggetto e la data odierna, necessario ed opportuno rinnovare la dichiarazione dalla stessa resa in merito ai contenuti riferiti all’applicazione della debita ritenuta fiscale;</text:p>
      <text:p text:style-name="P37"/>
      <text:p text:style-name="P37">Vista, pertanto, la relativa dichiarazione sostitutiva dell’atto di notorietà formulata, ex art. 47 D.P.R. 445/2000, dalla Signora Gubertini Carla nata a Pavullo nel Frignano in data 12/02/1941, in data 4 ottobre 2019 ed acclarata al protocollo dell’Ente al n. 21125;</text:p>
      <text:p text:style-name="P37"/>
      <text:p text:style-name="P37">Attesa la propria competenza nel rispetto del Decreto del Sindaco n. 6 del 1° luglio 2019 <text:s/>successivamente rettificato con ulteriore provvedimento sindacale n. 7 del 30 luglio 2019;</text:p>
      <text:p text:style-name="P37"/>
      <text:p text:style-name="P37">Vista la legge 22.10.1971 n. 865 e successive modificazioni ed integrazioni;</text:p>
      <text:p text:style-name="P37"/>
      <text:p text:style-name="P37">Visto il D.P.R. 08.06.2001, n. 327 e successive modificazioni ed integrazioni;</text:p>
      <text:p text:style-name="P37"/>
      <text:p text:style-name="P37">Visto l’art. 183, comma 9, del T.U. n. 267/2000 ordinamento EE.LL.;</text:p>
      <text:p text:style-name="P37"/>
      <text:p text:style-name="P37"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37"/>
      <text:p text:style-name="P38">DISPONE</text:p>
      <text:p text:style-name="P37"/>
      <text:p text:style-name="P37"><text:s text:c="4"/>1) la rettifica, per mero errore materiale, sulla base di quanto indicato in premessa che qui si intende integralmente richiamato, della propria determinazione n. 126 assunta in data 8 aprile 2014 nel senso che laddove è scritto:</text:p>
      <text:p text:style-name="P37">“Ritenuto, pertanto:</text:p>
      <text:p text:style-name="P37">di procedere al rilascio del nulla osta allo svincolo in parola a favore della Signora Gubertini Franca nata a Pavullo nel Frignano in data 12/02/1941 … omissis ...” </text:p>
      <text:p text:style-name="P37">debba leggersi ed intendersi:</text:p>
      <text:p text:style-name="P37">“Ritenuto, pertanto:</text:p>
      <text:p text:style-name="P37"><text:soft-page-break/>di procedere al rilascio del nulla osta allo svincolo in parola a favore della Signora Gubertini Carla nata a Pavullo nel Frignano in data 12/02/1941 … omissis ...”;</text:p>
      <text:p text:style-name="P37"/>
      <text:p text:style-name="P37">e laddove è scritto:</text:p>
      <text:p text:style-name="P37">“di disporre, per i motivi di cui in premessa, il nulla osta allo svincolo di parte delle somme depositate presso la Cassa DD.PP. a favore della Signora Gubertini Franca nata a Pavullo nel Frignano in data 12/02/1941 … omissis …;</text:p>
      <text:p text:style-name="P37">debba leggersi e intendersi:</text:p>
      <text:p text:style-name="P37">“di disporre, per i motivi di cui in premessa, il nulla osta allo svincolo di parte delle somme depositate presso la Cassa DD.PP. a favore della Signora Gubertini Carla nata a Pavullo nel Frignano in data 12/02/1941 … omissis …;</text:p>
      <text:p text:style-name="P37"/>
      <text:p text:style-name="P38">EVIDENZIA</text:p>
      <text:p text:style-name="P37">ai fini dell’applicazione della ritenuta fiscale da operarsi alla fonte ad opera del Ministero dell’Economia e delle Finanze – Ragioneria Territoriale dello Stato di Bologna (ex Cassa DD.PP.) che la Signora Gubertini <text:s/>Carla nata a Pavullo nel Frignano in data 12/02/1941 cod. fisc. GBR CRL 41B52 G393Q, come da dichiarazione sostitutiva dell’atto di notorietà formulata ex art. 47 D.P.R. 445/2000 dalla stessa resa in data 4 ottobre 2019 ed acclarata al protocollo dell’Ente al n. 21125, alla data odierna non esercita impresa commerciale;</text:p>
      <text:p text:style-name="P37"/>
      <text:p text:style-name="P38">CONFERMA</text:p>
      <text:p text:style-name="P37">nel resto il contenuto della determinazione medesima in tutte le rimanenti parti.</text:p>
      <text:p text:style-name="prov_5f_corpo_5f_testo"><text:span text:style-name="T8"/></text:p>
      <text:p text:style-name="prov_5f_corpo_5f_testo"><text:span text:style-name="T8"/></text:p>
      <text:p text:style-name="prov_5f_corpo_5f_testo"><text:span text:style-name="T8"/></text:p>
      <text:p text:style-name="prov_5f_corpo_5f_testo"><text:span text:style-name="T8"/></text:p>
      <text:p text:style-name="prov_5f_corpo_5f_testo"><text:span text:style-name="T8"/></text:p>
      <text:p text:style-name="P35"><text:span text:style-name="T8">Il suddetto importo verrà pagato</text:span></text:p>
      <text:p text:style-name="P35"><text:span text:style-name="T8">interamente alla sottoscrizione dell'atto pubblico di compravendita e ad esso</text:span></text:p>
      <text:p text:style-name="P35"><text:span text:style-name="T8">sarà applicata, al momento del pagamento, la ritenuta a titolo di imposta del</text:span></text:p>
      <text:p text:style-name="P35"><text:span text:style-name="T8">20%, di cui all'art. 11, comma VII° e seguenti della Legge 30/12/1991, n. 413, in</text:span></text:p>
      <text:p text:style-name="P35"><text:span text:style-name="T8">quanto detto terreno rientra tra le tipologie previste per legge.</text:span></text:p>
      <text:p text:style-name="prov_5f_corpo_5f_testo"><text:span text:style-name="T8"/></text:p>
      <text:p text:style-name="prov_5f_corpo_5f_testo"><text:span text:style-name="T8">Premesso</text:span> <text:span text:style-name="T9">che</text:span><text:span text:style-name="T8">:</text:span></text:p>
      <text:list xml:id="list564519497" text:style-name="trattino">
        <text:list-item>
          <text:p text:style-name="prov_5f_elenco_5f_trattino">con deliberazione di C.C. n. 3 del 20/01/2022, <text:s/>è stata approvata la nota di aggiornamento del Documento Unico di Programmazione 2022-2024 (D.U.P.);</text:p>
        </text:list-item>
        <text:list-item>
          <text:p text:style-name="prov_5f_elenco_5f_trattino">con deliberazione di C.C. n. 4 del 20/01/2022, <text:s/>è stato approvato il Bilancio di previsione per l'esercizio finanziario 2022-2024 e relativi allegati;</text:p>
        </text:list-item>
        <text:list-item>
          <text:p text:style-name="P33">con deliberazione di G.C. n. <text:span text:style-name="T19">5</text:span> del <text:span text:style-name="T19">27/01</text:span>/202<text:span text:style-name="T19">2</text:span>, <text:s/>è stato approvato il piano esecutivo di gestione (P.E.G.) 2022 – 2024 – parte fi<text:span text:style-name="T18">n</text:span>anziaria;</text:p>
          <text:p text:style-name="P31"/>
          <text:p text:style-name="P34"/>
        </text:list-item>
      </text:list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2">Visti:</text:p>
      <text:list xml:id="list120139398169614" text:continue-numbering="true" text:style-name="trattino">
        <text:list-item>
          <text:p text:style-name="prov_5f_elenco_5f_trattino">il vigente Statuto Comunale;</text:p>
        </text:list-item>
        <text:list-item>
          <text:p text:style-name="prov_5f_elenco_5f_trattino"><text:soft-page-break/><text:span text:style-name="T13">il</text:span> vigente Regolamento di Contabilità;</text:p>
        </text:list-item>
      </text:list>
      <text:p text:style-name="P15"/>
      <text:p text:style-name="P20"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xml:id="list2433384892" text:style-name="Numbering_20_1">
        <text:list-item>
          <text:p text:style-name="P39">di considerare la narrativa che precede parte integrante e sostanziale del presente dispositivo;</text:p>
        </text:list-item>
        <text:list-item>
          <text:p text:style-name="P39"/>
        </text:list-item>
        <text:list-item>
          <text:p text:style-name="P39"/>
        </text:list-item>
        <text:list-item>
          <text:p text:style-name="P3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9"><text:span text:style-name="T11">d</text:span>i incaricare i servizi competenti della cura dei successivi provvedimenti.</text:p>
        </text:list-item>
        <text:list-item>
          <text:p text:style-name="P39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3"/>
      <text:section text:style-name="Sect1" text:name="data_det" text:protected="true">
        <text:p text:style-name="P25">Pavullo nel Frignano, <text:span text:style-name="T15">${documentRoot.determina.DATA_DETERMINA}</text:span><text:span text:style-name="T16"> </text:span></text:p>
        <text:p text:style-name="P26"/>
      </text:section>
      <text:p text:style-name="P29">Sottoscritta dal </text:p>
      <text:p text:style-name="P28"><text:span text:style-name="T12">D</text:span>irettore di <text:span text:style-name="T12">A</text:span>rea/<text:span text:style-name="T12">R</text:span>esponsabile di <text:span text:style-name="T12">S</text:span>ervizio</text:p>
      <text:section text:style-name="Sect1" text:name="Firmatario" text:protected="true">
        <text:p text:style-name="P30">(${documentRoot.determina.FIRMATARIO})</text:p>
        <text:p text:style-name="P27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Tahoma3" svg:font-family="Tahoma" style:font-adornments="Normale" style:font-family-generic="swiss"/>
    <style:font-face style:name="Sitka Subheading" svg:font-family="'Sitka Subheading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4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Grassetto" style:font-family-generic="swiss" style:font-pitch="variable"/>
    <style:font-face style:name="Tahoma1" svg:font-family="Tahoma" style:font-adornments="Normale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5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/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15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prov_5f_corpo_5f_testo" style:display-name="prov_corpo_testo" style:family="paragraph" style:parent-style-name="prov_5f_elenco_5f_trattino" style:list-style-name="">
      <style:paragraph-properties fo:margin-left="0cm" fo:margin-right="0cm" fo:text-indent="0.499cm" style:auto-text-indent="false"/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titolo" style:display-name="prov_titolo" style:family="paragraph" style:parent-style-name="Text_20_body" style:next-style-name="prov_5f_corpo_5f_testo" style:master-page-name="">
      <style:paragraph-properties fo:text-align="center" style:justify-single-word="false" style:page-number="auto"/>
      <style:text-properties style:font-name="Tahoma2" fo:font-family="Tahoma" style:font-style-name="Grassetto" style:font-family-generic="swiss" style:font-pitch="variable" fo:font-size="11pt" fo:font-weight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keep-together="always" fo:orphans="0" fo:widows="0" fo:text-indent="0cm" style:auto-text-indent="false" style:page-number="auto" fo:keep-with-next="always"/>
      <style:text-properties style:font-name="Tahoma1" fo:font-family="Tahoma" style:font-style-name="Normale" style:font-family-generic="swiss" style:font-pitch="variable" fo:font-size="11pt" fo:font-weight="bold"/>
    </style:style>
    <style:style style:name="prov_5f_elenco_5f_abc" style:display-name="prov_elenco_abc" style:family="paragraph" style:parent-style-name="Text_20_body" style:list-style-name="List_20_1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elenco_5f_num" style:display-name="prov_elenco_num" style:family="paragraph" style:parent-style-name="Text_20_body" style:list-style-name="Numbering_20_1" style:master-page-name="">
      <loext:graphic-properties draw:fill="none" draw:fill-color="#729fc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style:page-number="auto" fo:background-color="transparent" style:shadow="none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v_5f_elenco_5f_punto" style:display-name="prov_elenco_punto" style:family="paragraph" style:parent-style-name="prov_5f_elenco_5f_trattino" style:list-style-name="punto">
      <style:paragraph-properties fo:margin-left="0.499cm" fo:margin-right="0cm" fo:text-indent="-0.499cm" style:auto-text-indent="false">
        <style:tab-stops/>
      </style:paragraph-properties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rov-elenco-trattino-western" style:family="paragraph" style:parent-style-name="Standard" style:default-outline-level="">
      <style:paragraph-properties fo:margin-top="0.176cm" fo:margin-bottom="0cm" loext:contextual-spacing="false" fo:text-align="justify" style:justify-single-word="false"/>
      <style:text-properties style:font-name="Tahoma4" fo:font-family="Tahoma" style:font-family-generic="roman" style:font-pitch="variable" fo:font-size="10pt" style:font-size-asian="10pt" style:language-asian="it" style:country-asian="IT" style:font-name-complex="Tahoma5" style:font-family-complex="Tahoma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rattino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</text:list-level-style-number>
    </text:list-style>
    <text:list-style style:name="pun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OpenSymbol1"/>
      </text:list-level-style-bullet>
    </text:list-style>
    <text:list-style style:name="abc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officeooo:paragraph-rsid="003499a4" style:font-size-asian="10pt" style:font-size-complex="10pt"/>
    </style:style>
    <style:style style:name="MP2" style:family="paragraph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officeooo:paragraph-rsid="003499a4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Tahoma"/>
    </style:style>
    <style:style style:name="M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ahoma" fo:font-weight="bold" style:font-weight-asian="bold" style:font-weight-complex="bold"/>
    </style:style>
    <style:style style:name="MP6" style:family="paragraph" style:parent-style-name="Footer">
      <style:paragraph-properties fo:text-align="end" style:justify-single-word="false" fo:padding="0.049cm" fo:border-left="none" fo:border-right="none" fo:border-top="0.06pt solid #000000" fo:border-bottom="none" style:shadow="none">
        <style:tab-stops>
          <style:tab-stop style:position="1.508cm"/>
          <style:tab-stop style:position="17cm" style:type="right"/>
        </style:tab-stops>
      </style:paragraph-properties>
      <style:text-properties style:font-name="Verdana" fo:font-size="10pt" style:font-size-asian="10pt" style:font-size-complex="10pt"/>
    </style:style>
    <style:style style:name="MP7" style:family="paragraph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style:font-name="Tahoma" fo:font-size="8pt" style:font-size-asian="8pt" style:font-size-complex="8pt"/>
    </style:style>
    <style:style style:name="MP8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fo:font-weight="bold" officeooo:rsid="0033bfc6" style:font-weight-asian="bold" style:font-weight-complex="bold"/>
    </style:style>
    <style:style style:name="MT2" style:family="text">
      <style:text-properties officeooo:rsid="0033bfc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0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99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section text:style-name="MSect1" text:name="Pie_altre" text:protected="true">
          <text:p text:style-name="MP1"><draw:frame draw:style-name="Mfr1" draw:name="Immagine3" text:anchor-type="paragraph" svg:x="0.034cm" svg:y="0.376cm" svg:width="1.055cm" svg:height="1.214cm" draw:z-index="4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4</text:page-number>/<text:page-count>4</text:page-count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Intestazione" text:protected="true">
          <text:p text:style-name="MP3"/>
          <text:p text:style-name="MP3"><draw:frame draw:style-name="Mfr2" draw:name="Immagine1" text:anchor-type="paragraph" svg:width="2.514cm" svg:height="2.302cm" draw:z-index="1"><draw:image xlink:href="Pictures/100000000000005F00000057C08E6A68A98B24F2.png" xlink:type="simple" xlink:show="embed" xlink:actuate="onLoad" loext:mime-type="image/png"/></draw:frame></text:p>
          <text:p text:style-name="MP3"/>
          <text:p text:style-name="MP3"/>
          <text:p text:style-name="MP3"/>
          <text:p text:style-name="MP3"/>
          <text:p text:style-name="MP4">Comune di Pavullo nel Frignano</text:p>
          <text:p text:style-name="MP5">Provincia di Modena</text:p>
          <text:p text:style-name="MP3"/>
        </text:section>
      </style:header>
      <style:footer>
        <text:section text:style-name="MSect1" text:name="Pie" text:protected="true">
          <text:p text:style-name="MP6"><draw:frame draw:style-name="Mfr1" draw:name="Immagine2" text:anchor-type="paragraph" svg:x="0.034cm" svg:y="0.376cm" svg:width="1.055cm" svg:height="1.214cm" draw:z-index="0"><draw:image xlink:href="Pictures/10000000000000500000005C129FC58D71CC07EF.png" xlink:type="simple" xlink:show="embed" xlink:actuate="onLoad" loext:mime-type="image/png"/></draw:frame></text:p>
          <text:p text:style-name="MP2"><text:tab/><text:span text:style-name="MT1">Comune di Pavullo nel Frignano</text:span></text:p>
          <text:p text:style-name="MP2"><text:span text:style-name="MT2"><text:tab/>Provincia di Modena<text:tab/></text:span>Determ<text:span text:style-name="MT2">inazione</text:span> n. ${documentRoot.determina.NUMERO_DETERMINA} del ${documentRoot.determina.DATA_DETERMINA} pag. <text:page-number text:select-page="current">1</text:page-number>/<text:page-count>4</text:page-count></text:p>
          <text:p text:style-name="MP7"/>
          <text:p text:style-name="MP8"/>
        </text:section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2-05-16T11:10:27.844000000</dc:date>
    <meta:editing-duration>PT5H14M6S</meta:editing-duration>
    <meta:editing-cycles>85</meta:editing-cycles>
    <meta:generator>LibreOffice/6.0.4.2$Windows_x86 LibreOffice_project/9b0d9b32d5dcda91d2f1a96dc04c645c450872bf</meta:generator>
    <meta:document-statistic meta:table-count="0" meta:image-count="3" meta:object-count="0" meta:page-count="4" meta:paragraph-count="78" meta:word-count="1274" meta:character-count="8579" meta:non-whitespace-character-count="7348"/>
  </office:meta>
</office:document-meta>
</file>