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Tahoma1" style:font-size-asian="10pt" style:font-size-complex="10pt"/>
    </style:style>
    <style:style style:family="paragraph" style:name="P2" style:parent-style-name="Footer">
      <style:paragraph-properties fo:text-align="end" style:justify-single-word="false"/>
      <style:text-properties fo:font-size="10pt" style:font-name="Verdana" style:font-size-asian="10pt" style:font-size-complex="10pt"/>
    </style:style>
    <style:style style:family="paragraph" style:name="P3" style:parent-style-name="Standard">
      <style:text-properties style:font-name="Tahoma1"/>
    </style:style>
    <style:style style:family="paragraph" style:name="P4" style:parent-style-name="Standard">
      <style:paragraph-properties fo:text-align="center" style:justify-single-word="false"/>
      <style:text-properties style:font-name="Tahoma1"/>
    </style:style>
    <style:style style:family="paragraph" style:name="P5"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6" style:parent-style-name="Standard">
      <style:paragraph-properties fo:text-align="center" style:justify-single-word="false"/>
      <style:text-properties fo:font-weight="bold" style:font-name="Tahoma1" style:font-weight-asian="bold" style:font-weight-complex="bold"/>
    </style:style>
    <style:style style:family="paragraph" style:name="P7" style:parent-style-name="Standard">
      <style:text-properties fo:font-size="12pt" style:font-name="Tahoma1" style:font-size-asian="12pt" style:font-size-complex="12pt"/>
    </style:style>
    <style:style style:family="paragraph" style:name="P8" style:parent-style-name="prov_5f_corpo_5f_testo">
      <style:text-properties style:font-name="Tahoma1"/>
    </style:style>
    <style:style style:family="paragraph" style:name="P9" style:parent-style-name="prov_5f_corpo_5f_testo">
      <style:text-properties fo:font-size="11pt" fo:font-weight="bold" style:font-name="Tahoma1" style:font-size-asian="11pt" style:font-size-complex="11pt" style:font-weight-asian="bold" style:font-weight-complex="bold"/>
    </style:style>
    <style:style style:family="paragraph" style:name="P10" style:parent-style-name="prov_5f_firma">
      <style:text-properties style:font-name="Tahoma1"/>
    </style:style>
    <style:style style:family="paragraph" style:name="P11" style:parent-style-name="prov_5f_firma">
      <style:text-properties fo:font-size="11pt" style:font-name="Tahoma1" style:font-size-asian="11pt" style:font-size-complex="11pt"/>
    </style:style>
    <style:style style:family="paragraph" style:name="P12" style:parent-style-name="prov_5f_determina">
      <style:text-properties style:font-name="Tahoma1"/>
    </style:style>
    <style:style style:family="paragraph" style:name="P13" style:parent-style-name="prov_5f_firma">
      <style:text-properties style:font-name="Tahoma1"/>
    </style:style>
    <style:style style:family="paragraph" style:master-page-name="First_20_Page" style:name="P14" style:parent-style-name="Standard">
      <style:paragraph-properties style:page-number="auto"/>
      <style:text-properties style:font-name="Tahoma1"/>
    </style:style>
    <style:style style:family="paragraph" style:name="P15" style:parent-style-name="prov_5f_corpo_5f_testo">
      <style:paragraph-properties fo:text-align="center" style:justify-single-word="false"/>
    </style:style>
    <style:style style:family="paragraph" style:name="P16" style:parent-style-name="prov_5f_corpo_5f_testo">
      <style:paragraph-properties fo:line-height="115%"/>
    </style:style>
    <style:style style:family="paragraph" style:name="P17" style:parent-style-name="prov_5f_corpo_5f_testo">
      <style:paragraph-properties fo:line-height="115%">
        <style:tab-stops>
          <style:tab-stop style:position="0.547cm"/>
        </style:tab-stops>
      </style:paragraph-properties>
    </style:style>
    <style:style style:family="paragraph" style:name="P18" style:parent-style-name="prov_5f_corpo_5f_testo">
      <style:paragraph-properties fo:line-height="115%"/>
    </style:style>
    <style:style style:family="paragraph" style:name="P19" style:parent-style-name="prov_5f_corpo_5f_testo">
      <style:paragraph-properties fo:line-height="115%"/>
    </style:style>
    <style:style style:family="paragraph" style:name="P20" style:parent-style-name="prov_5f_corpo_5f_testo">
      <style:paragraph-properties fo:line-height="115%" fo:text-align="center" style:justify-single-word="false"/>
    </style:style>
    <style:style style:family="paragraph" style:name="P21" style:parent-style-name="prov_5f_corpo_5f_testo">
      <style:paragraph-properties fo:line-height="115%" fo:text-align="center" style:justify-single-word="false"/>
      <style:text-properties fo:font-size="11pt" fo:font-weight="bold" style:font-size-asian="11pt" style:font-size-complex="11pt" style:font-weight-asian="bold" style:font-weight-complex="bold"/>
    </style:style>
    <style:style style:family="paragraph" style:name="P22" style:parent-style-name="prov_5f_elenco_5f_trattino">
      <style:paragraph-properties fo:line-height="115%"/>
    </style:style>
    <style:style style:family="text" style:name="T1">
      <style:text-properties style:font-name="Verdana"/>
    </style:style>
    <style:style style:family="text" style:name="T2">
      <style:text-properties fo:font-size="10pt" style:font-size-asian="10pt" style:font-size-complex="10pt"/>
    </style:style>
    <style:style style:family="text" style:name="T3">
      <style:text-properties fo:font-size="10pt" style:font-size-asian="10pt" style:font-size-complex="10pt"/>
    </style:style>
    <style:style style:family="text" style:name="T4">
      <style:text-properties fo:font-size="10pt" fo:font-weight="normal" style:font-name="Tahoma" style:font-weight-asian="bold" style:font-weight-complex="bold"/>
    </style:style>
    <style:style style:family="text" style:name="T5">
      <style:text-properties fo:font-size="10pt" fo:font-weight="normal" style:font-name="Tahoma" style:font-weight-asian="bold" style:font-weight-complex="bold"/>
    </style:style>
    <style:style style:family="text" style:name="T6">
      <style:text-properties fo:font-size="10pt" fo:font-weight="normal" style:font-name="Tahoma" style:font-weight-asian="bold" style:font-weight-complex="bold"/>
    </style:style>
    <style:style style:family="text" style:name="T7">
      <style:text-properties fo:font-size="10pt" fo:font-weight="normal" style:font-name="Tahoma" style:font-weight-asian="bold" style:font-weight-complex="bold"/>
    </style:style>
    <style:style style:family="text" style:name="T8">
      <style:text-properties fo:font-style="italic" style:font-style-asian="italic" style:font-style-complex="itali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3"/>
      <text:section text:name="NumeroDetermina" text:style-name="Sect1">
        <text:p text:style-name="P12"><text:span text:style-name="T2">D</text:span><text:span text:style-name="T2">ECRETO</text:span><text:span text:style-name="T2"> n. ${documentRoot.determina.NUMERO_DETERMINA} del ${documentRoot.determina.DATA_DETERMINA}</text:span></text:p>
      </text:section>
      <text:p text:style-name="P8"/>
      <text:p text:style-name="P9">OGGETTO: DESIGNAZIONE DEL COMPONENTE DEL CONSIGLIO DI INDIRIZZO DELLA FONDAZIONE CASSA DI RISPARMIO DI MODENA DI COMPETENZA DEL COMUNE DI PAVULLO NEL FRIGNANO. </text:p>
      <text:p text:style-name="P16"/>
      <text:p text:style-name="P16"/>
      <text:p text:style-name="P21">IL SINDACO</text:p>
      <text:p text:style-name="P16"/>
      <text:p text:style-name="P16"/>
      <text:p text:style-name="P16"><text:tab/>Premesso che la Fondazione Cassa di Risparmio di Modena con nota del 30.01.2023, acclarata al protocollo di questa Amministrazione in data 31.01.2023 al n. <text:span text:style-name="T4">2169</text:span>, integrata con successiva comunicazione dell’8 febbraio 2023 protocollo n. 2901 ha comunicato la scadenza, al 30.04.2023, dell’attuale Consiglio di Indirizzo invitando, nel contempo, il Comune di Pavullo nel Frignano all’adozione degli adempimenti di competenza entro e non oltre le ore 12,00 del 13 aprile 2023;</text:p>
      <text:p text:style-name="P16"/>
      <text:p text:style-name="P16"><text:tab/>Visto il Decreto del Ministro dell’Economia e delle Finanze del 213 novembre 2020, n. 169 e successive modificazioni “<text:span text:style-name="T8">Regolamento in materia di requisiti e criteri di idoneità allo svolgimento dell’incarico degli esponenti aziendali delle banche, degli intermediari finanziari, dei confidi, degli istituti di moneta elettronica, degli istituti di pagamento e dei sistemi di garanzia dei depositanti</text:span>”;</text:p>
      <text:p text:style-name="P16"/>
      <text:p text:style-name="P16"><text:tab/>Visto, inoltre, lo Statuto vigente della Fondazione in parola, approvato dal Consiglio di Indirizzo in data 21 marzo 2019 e dall’Autorità di Vigilanza in data 9 aprile 2019;</text:p>
      <text:p text:style-name="P16"/>
      <text:p text:style-name="P16"><text:tab/>Visto, in particolare, l’art. 8, comma 2, lettera e) dello Statuto suddetto che assegna a questa Amministrazione comunale il potere di designare n. 1 (uno) componente del Consiglio di Indirizzo della Fondazione stessa;</text:p>
      <text:p text:style-name="P16"/>
      <text:p text:style-name="P16"><text:tab/>Considerato che, ai sensi del comma 6 dell’articolo Statutario 8 più sopra citato, i componenti del Consiglio di Indirizzo devono, tra l’altro, essere scelti fra persone rappresentative nelle attività riferite ai fini perseguiti dalla Fondazione;</text:p>
      <text:p text:style-name="P16"/>
      <text:p text:style-name="P16"><text:tab/>Considerato altresì che i soggetti designati devono possedere tutti i requisiti previsti dalla normativa vigente e dallo Statuto della Fondazione, al quale si rinvia per le specifiche cause di incompatibilità interna (art. 18) ed esterna (art. 19);</text:p>
      <text:p text:style-name="P16"><text:soft-page-break/></text:p>
      <text:p text:style-name="P16"><text:tab/><text:span text:style-name="T4">Considerato, infine,</text:span> che:</text:p>
      <text:list text:style-name="trattino" xml:id="list556583841">
        <text:list-item>
          <text:p text:style-name="P22">per lo svolgimento dell’incarico è previsto esclusivamente un gettone di presenza in relazione alla partecipazione alle riunioni dell’organo stesso nella misura fissata dal Consiglio di Indirizzo, sentito il Collegio dei Revisori;</text:p>
        </text:list-item>
        <text:list-item>
          <text:p text:style-name="P22">i componenti l’organo restano in carica per quattro anni;</text:p>
        </text:list-item>
      </text:list>
      <text:p text:style-name="P17"/>
      <text:p text:style-name="P16"><text:tab/>Richiamati:</text:p>
      <text:list text:continue-numbering="true" text:style-name="trattino" xml:id="list110243258485780">
        <text:list-item>
          <text:p text:style-name="P22">l’art. 50, comma 8 del Decreto Legislativo 18 agosto 2000, n. 267 che stabilisce che il Sindaco, sulla base degli indirizzi fissati dal Consiglio Comunale, provvede alla nomina, alla designazione ed alla revoca dei rappresentanti del Comune presso enti, aziende ed istituzioni;</text:p>
        </text:list-item>
        <text:list-item>
          <text:p text:style-name="P22">l’art. 17, comma 3, del vigente Statuto comunale che stabilisce che il Sindaco esercita, tra l’altro, le funzioni che gli sono attribuite dalla legge quale Autorità locale e quale Ufficiale di governo, con particolare riferimento a quanto previsto, rispettivamente dall’art. 50 e dall’art. 54 del D.Lgs. n. 267/2000;</text:p>
        </text:list-item>
      </text:list>
      <text:p text:style-name="P16"/>
      <text:p text:style-name="P16"><text:tab/>Richiamata altresì la deliberazione del Consiglio Comunale n. 50 del 4 novembre 2021, avente per oggetto “Indirizzi per la nomina e la designazione di rappresentanti del comune presso enti, aziende, società ed istituzioni”;</text:p>
      <text:p text:style-name="P16"/>
      <text:p text:style-name="P16"><text:tab/>Rilevato:</text:p>
      <text:list text:continue-numbering="true" text:style-name="trattino" xml:id="list110243339432111">
        <text:list-item>
          <text:p text:style-name="P22">che, in ottemperanza <text:span text:style-name="T4">ai contenuti</text:span> citati, in data <text:span text:style-name="T4">7 marzo 2023</text:span> con protocollo n. 5120 è stato emanato un apposito avviso finalizzato alla presentazione di proposte di candidatura per la nomina del componente del Consiglio di Amministrazione della società in oggetto;</text:p>
        </text:list-item>
        <text:list-item>
          <text:p text:style-name="P22">che l’avviso di che trattasi si è chiuso alle ore 12,00 del 25 marzo scorso;</text:p>
        </text:list-item>
      </text:list>
      <text:p text:style-name="P16"/>
      <text:p text:style-name="P16"><text:tab/><text:span text:style-name="T4">Preso atto delle candidature pervenute, valutate con riferimento alle esperienze di studio e professionali, nonché alle attività svolte e agli incarichi ricoperti, utili ai fini dell’incarico per il quale si procede alla designazione;</text:span></text:p>
      <text:p text:style-name="P16"/>
      <text:p text:style-name="P16"><text:tab/>Visti, in particolare:</text:p>
      <text:list text:continue-numbering="true" text:style-name="trattino" xml:id="list110243160257192">
        <text:list-item>
          <text:p text:style-name="P22">il curriculum vitae;</text:p>
        </text:list-item>
        <text:list-item>
          <text:p text:style-name="P22">l’autocertificazione del possesso dei requisiti di cui al vigente Statuto della Fondazione, redatta utilizzando il modello predisposto dalla Fondazione stessa;</text:p>
        </text:list-item>
        <text:list-item>
          <text:p text:style-name="P22">la dichiarazione d’impegno d’onore di cui all’art. 19, comma 4, dello Statuto suddetto, anch’essa redatta utilizzando la specifica modulistica adeguatamente predisposta;</text:p>
        </text:list-item>
      </text:list>
      <text:p text:style-name="P16">tutti debitamente sottoscritti dal soggetto designato;</text:p>
      <text:p text:style-name="P16"/>
      <text:p text:style-name="P16"><text:tab/>Vista inoltre la dichiarazione sul possesso dei requisiti per la designazione presentata dal soggetto individuato, in relazione ai contenuti di cui all’atto deliberativo consigliare n. 30 del 30 giugno 2011 suddetto nonché alla specifica normativa di riferimento;</text:p>
      <text:p text:style-name="P16"/>
      <text:p text:style-name="P16"><text:tab/>Valutata l’opportunità di designare, in considerazione delle competenze e dell’esperienza possedute, …..……., <text:span text:style-name="T4">quale</text:span> componente del Consiglio di Indirizzo della Fondazione Cassa di Risparmio di Modena assegnato, a termini statutari, alla competenza di questa Amministrazione Comunale;</text:p>
      <text:p text:style-name="P16"/>
      <text:p text:style-name="P16"><text:tab/>Visto altresì il Decreto Legislativo 18 agosto 2000, n. 267 ad oggetto “Testo unico delle leggi sull’ordinamento degli Enti Locali” e s.m. e i.;</text:p>
      <text:p text:style-name="P16"/>
      <text:p text:style-name="P16"><text:soft-page-break/><text:tab/>Visto infine il vigente Statuto Comunale approvato con deliberazione del Consiglio Comunale n. 7 del 20.01.2000 così come modificato ed integrato da ultimo con successive deliberazioni n. 56 del 30.09.2010, n. 62 del 14.10.2010 e n. 64 del 28.10.2010 ed in particolare l’art. 17;</text:p>
      <text:p text:style-name="P16"/>
      <text:p text:style-name="P20">DESIGNA</text:p>
      <text:p text:style-name="P16"/>
      <text:p text:style-name="P16">…………………………………., a rappresentare il Comune di Pavullo nel Frignano in seno al Consiglio di Indirizzo della Fondazione Cassa di Risparmio di Modena.</text:p>
      <text:p text:style-name="prov_5f_corpo_5f_testo"/>
      <text:p text:style-name="prov_5f_corpo_5f_testo"/>
      <text:p text:style-name="P15"/>
      <text:p text:style-name="P10">Sottoscritta dal SINDACO</text:p>
      <text:p text:style-name="P11">(${documentRoot.determina.FIRMATARIO})</text:p>
      <text:p text:style-name="P10">con firma digitale</text:p>
      <text:p text:style-name="P7"/>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name="Mangal1" svg:font-family="Mangal"/>
    <style:font-face style:name="OpenSymbol"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Grassetto" style:font-family-generic="swiss" style:font-pitch="variable" style:name="Tahoma2" svg:font-family="Tahoma"/>
    <style:font-face style:font-adornments="Normale" style:font-family-generic="swiss" style:font-pitch="variable" style:name="Tahoma"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style:justify-single-word="false" style:page-number="auto" style:writing-mode="lr-tb">
        <style:tab-stops/>
      </style:paragraph-properties>
      <style:text-properties fo:font-family="Tahoma" fo:font-size="10pt" style:font-family-generic="swiss" style:font-name="Tahoma"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 style:font-pitch="variable" style:font-style-name="Normal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MP1" style:parent-style-name="Footer">
      <style:paragraph-properties fo:text-align="end" style:justify-single-word="false"/>
      <style:text-properties fo:font-size="10pt" style:font-name="Tahoma1" style:font-size-asian="10pt" style:font-size-complex="10pt"/>
    </style:style>
    <style:style style:family="paragraph" style:name="MP2" style:parent-style-name="Standard">
      <style:paragraph-properties fo:text-align="center" style:justify-single-word="false"/>
      <style:text-properties style:font-name="Tahoma1"/>
    </style:style>
    <style:style style:family="paragraph" style:name="MP3"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4" style:parent-style-name="Standard">
      <style:paragraph-properties fo:text-align="center" style:justify-single-word="false"/>
      <style:text-properties fo:font-weight="bold" style:font-name="Tahoma1" style:font-weight-asian="bold" style:font-weight-complex="bold"/>
    </style:style>
    <style:style style:family="paragraph" style:name="MP5" style:parent-style-name="Footer">
      <style:paragraph-properties fo:text-align="end" style:justify-single-word="false"/>
      <style:text-properties fo:font-size="10pt" style:font-name="Verdana" style:font-size-asian="10pt" style:font-size-complex="10pt"/>
    </style:style>
    <style:style style:family="text" style:name="MT1">
      <style:text-properties style:font-name="Verdana"/>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office:automatic-styles>
  <office:master-styles>
    <style:master-page style:name="Standard" style:page-layout-name="Mpm1">
      <style:footer>
        <text:p text:style-name="MP1"><text:span text:style-name="MT1">Determ. n. ${documentRoot.determina.NUMERO_DETERMINA} del ${documentRoot.determina.DATA_DETERMINA} </text:span>pag. <text:page-number text:select-page="current">3</text:page-number>/<text:page-count>3</text:page-count></text:p>
      </style:footer>
    </style:master-page>
    <style:master-page style:display-name="First Page" style:name="First_20_Page" style:next-style-name="Standard" style:page-layout-name="Mpm2">
      <style:header>
        <text:p text:style-name="MP2"/>
        <text:p text:style-name="MP2"><draw:frame draw:name="Immagine1" draw:style-name="Mfr1" draw:z-index="0" svg:height="2.302cm" svg:width="2.514cm" text:anchor-type="paragraph"><draw:image xlink:actuate="onLoad" xlink:href="Pictures/100000000000005F000000573171A88A2CBC59A2.png" xlink:show="embed" xlink:type="simple"/></draw:frame></text:p>
        <text:p text:style-name="MP2"/>
        <text:p text:style-name="MP2"/>
        <text:p text:style-name="MP2"/>
        <text:p text:style-name="MP2"/>
        <text:p text:style-name="MP3">Comune di Pavullo nel Frignano</text:p>
        <text:p text:style-name="MP4">Provincia di Modena</text:p>
        <text:p text:style-name="MP2"/>
      </style:header>
      <style:footer>
        <text:section text:name="Pie" text:protected="true" text:style-name="MSect1">
          <text:p text:style-name="MP5">Decreto n. ${documentRoot.determina.NUMERO_DETERMINA} del ${documentRoot.determina.DATA_DETERMINA} pag. <text:page-number text:select-page="current">1</text:page-number>/<text:page-count>3</text:page-count></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3-27T10:57:50.030000000</dc:date>
    <meta:editing-duration>PT3H3M33S</meta:editing-duration>
    <meta:editing-cycles>31</meta:editing-cycles>
    <meta:generator>LibreOffice/6.4.7.2$Windows_X86_64 LibreOffice_project/639b8ac485750d5696d7590a72ef1b496725cfb5</meta:generator>
    <meta:print-date>2023-03-27T10:57:56.772000000</meta:print-date>
    <meta:document-statistic meta:table-count="0" meta:image-count="1" meta:object-count="0" meta:page-count="3" meta:paragraph-count="38" meta:word-count="800" meta:character-count="5663" meta:non-whitespace-character-count="4893"/>
  </office:meta>
</office:document-meta>
</file>