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titolo">
      <style:paragraph-properties fo:line-height="100%"/>
    </style:style>
    <style:style style:family="paragraph" style:name="P15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3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1" style:font-size-asian="12pt" style:font-size-complex="12pt"/>
    </style:style>
    <style:style style:family="paragraph" style:name="P2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2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5" style:parent-style-name="prov_5f_oggetto">
      <style:paragraph-properties fo:line-height="100%" fo:text-align="justify" style:justify-single-word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Standard">
      <style:paragraph-properties fo:line-height="115%"/>
      <style:text-properties fo:color="#ff0000" fo:font-size="10pt" fo:font-weight="normal" style:country-asian="IT" style:font-name="Tahoma4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/>
    <style:style style:family="paragraph" style:name="P31" style:parent-style-name="prov_5f_elenco_5f_trattino">
      <style:paragraph-properties fo:line-height="115%"/>
    </style:style>
    <style:style style:family="paragraph" style:list-style-name="trattino" style:name="P32" style:parent-style-name="prov_5f_elenco_5f_trattino">
      <style:paragraph-properties fo:line-height="115%"/>
    </style:style>
    <style:style style:family="paragraph" style:list-style-name="" style:name="P33" style:parent-style-name="prov_5f_elenco_5f_trattino"/>
    <style:style style:family="paragraph" style:name="P34" style:parent-style-name="prov_5f_elenco_5f_trattino">
      <style:text-properties fo:background-color="transparent" style:use-window-font-color="tru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bold" style:font-name="Tahoma1" style:font-name-complex="Times New Roman" style:font-size-asian="10pt" style:font-size-complex="10pt" style:font-weight-asian="bold" style:font-weight-complex="bold" style:text-underline-style="none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"/>
    </style:style>
    <style:style style:family="text" style:name="T7">
      <style:text-properties fo:font-size="10pt" style:font-name="Tahoma3"/>
    </style:style>
    <style:style style:family="text" style:name="T8">
      <style:text-properties fo:font-size="10pt" fo:font-weight="normal" style:font-name="Tahoma3" style:font-weight-asian="bold" style:font-weight-complex="bold"/>
    </style:style>
    <style:style style:family="text" style:name="T9">
      <style:text-properties fo:background-color="transparent" style:use-window-font-color="tru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6">AREA SERVIZI TECNICI </text:p>
      <text:p text:style-name="P19">U.O. Prevenzione Protezione Patrimonio Assicurazion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25">Oggetto: <text:span text:style-name="T4">RIPRISTINO DELL'IMPIANTO DI ILLUMINAZIONE </text:span><text:span text:style-name="T3">DEL</text:span><text:span text:style-name="T4">LE SCALE DELLA SEDE MUNICIPALE. AFFIDAMENTO E IMPEGNO DI SPESA. </text:span></text:p>
      <text:p text:style-name="Standard"/>
      <text:p text:style-name="P10"/>
      <text:p text:style-name="P14">IL DIRETTORE DI AREA</text:p>
      <text:p text:style-name="P11"/>
      <text:p text:style-name="P17"><text:span text:style-name="T5">Premesso</text:span> <text:span text:style-name="T5">che:</text:span></text:p>
      <text:list text:style-name="trattino" xml:id="list3529393180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2">con deliberazione di C.C. n. 9 del 09/03/2023, è stato approvato il Bilancio di previsione per l'esercizio finanziario 2023-2025 e relativi allegati;</text:p>
        </text:list-item>
        <text:list-item>
          <text:p text:style-name="P32">con deliberazione di G.C. n. 20 del 16<text:span text:style-name="T7">/03</text:span>/2023, è stato approvato il piano esecutivo di gestione (P.E.G.) 2023 – 2025 – parte finanziaria;</text:p>
          <text:p text:style-name="P31"/>
        </text:list-item>
      </text:list>
      <text:p text:style-name="prov_5f_corpo_5f_testo">Visto che occorre procedere con urgenza al ripristino del funzionamento dell’impianto di illuminazione <text:span text:style-name="T8">lungo le </text:span>scale della Sede Municipale per garantire la sicurezza di dipendenti ed utenti;</text:p>
      <text:p text:style-name="P33"><text:s text:c="8"/></text:p>
      <text:p text:style-name="prov_5f_corpo_5f_testo">Preso atto che:</text:p>
      <text:list text:continue-numbering="true" text:style-name="trattino" xml:id="list100318111774886">
        <text:list-item>
          <text:p text:style-name="prov_5f_elenco_5f_trattino">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<text:s/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<text:soft-page-break/>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33"/>
      <text:p text:style-name="prov_5f_corpo_5f_testo">Per effettuare l'intervento di ripristino dell’impianto elettrico delle scale della Sede Municipale è stata <text:span text:style-name="T8">i</text:span>nterpellata la ditta locale Pro Energy Group S.r.l. con sede a Pavullo n/F (MO) in Via Giardini Nord n. 75 che si è resa disponibile ad intervenire con tempestività, al costo di € 300,00 oltre ad IVA 22% di € 66,00 per un <text:s/>totale di € 366,00; </text:p>
      <text:list text:continue-numbering="true" text:style-name="trattino" xml:id="list100318328984718">
        <text:list-item>
          <text:p text:style-name="P30">si ritiene che il preventivo in oggetto, pervenuto al Protocollo dell’Ente il 12.05.2023 Prot. n. 10644, sia congruo; <text:s/></text:p>
        </text:list-item>
        <text:list-item>
          <text:p text:style-name="prov_5f_elenco_5f_trattino">in relazione al servizio indicato, si ritiene opportuno procedere autonomamente all’affidamento di che trattasi essendo la prestazione di importo limitato, decisamente inferiore alla somma di € 5.000,00, sopra citata;</text:p>
        </text:list-item>
      </text:list>
      <text:p text:style-name="P33"/>
      <text:p text:style-name="prov_5f_corpo_5f_testo">Ritenuto, pertanto, 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 servizio e nel rispetto del principio di semplificazione procedimentale, di economicità ed efficienza dell’azione amministrativa alla ditta Pro Energy Group S.r.l. con sede a Pavullo n/F (MO) in Via Giardini Nord n. 75 il <text:s/>ripristino tempestivo dell’impianto di illuminazione delle scale <text:span text:style-name="T8">della Sede Municipale</text:span> al costo di € 300,00 oltre ad IVA 22% di € 66,00 per un totale di € 366,00, come si evince dal preventivo pervenuto al Protocollo dell’Ente il 12.05.2023 Prot. n. 10644;</text:p>
      <text:p text:style-name="P27"> </text:p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16">Attesa la propria competenza nel rispetto del Decreto del Sindaco n. 17 del 31.12.2022 con il quale, tra l’altro, è stata conferita al sottoscritto la Direzione dell’Area Servizi Tecnici;</text:p>
      <text:p text:style-name="P16"/>
      <text:p text:style-name="P16">Visti:</text:p>
      <text:list text:continue-numbering="true" text:style-name="trattino" xml:id="list100318657534964">
        <text:list-item>
          <text:p text:style-name="prov_5f_elenco_5f_trattino"><text:s/>il vigente Statuto Comunale;</text:p>
        </text:list-item>
        <text:list-item>
          <text:p text:style-name="prov_5f_elenco_5f_trattino"><text:s/>il vigente regolamento comunale di contabilità;</text:p>
        </text:list-item>
        <text:list-item>
          <text:p text:style-name="prov_5f_elenco_5f_trattino"><text:s/>il D.Lgs. n. 50/2016;</text:p>
        </text:list-item>
        <text:list-item>
          <text:p text:style-name="prov_5f_elenco_5f_trattino"><text:s/>la L. 120/2020 modificata con il D.L. 77/2021 convertito con L. 108/2021;</text:p>
        </text:list-item>
      </text:list>
      <text:p text:style-name="P13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4122585473">
        <text:list-item>
          <text:p text:style-name="P29">di considerare la narrativa che precede parte integrante e sostanziale del presente dispositivo;</text:p>
        </text:list-item>
        <text:list-item>
          <text:p text:style-name="P29"><text:soft-page-break/><text:s/>di affidare direttamente, ai sensi dell’art. 1, comma 2, lett. a) della Legge n. 120 del 11.09.2020 di conversione del D.L. 76/2020, come modificato con il D.L. 77/2021, convertito con L. 108/2021, in relazione alle esigenze sopra descritte, al modesto valore del servizio e nel rispetto del principio di semplificazione procedimentale, di economicità ed efficienza dell’azione amministrativa alla ditta Pro Energy Group S.r.l. con sede a Pavullo n/F (MO) in Via Giardini Nord n. 75 il ripristino tempestivo dell’impianto di illuminazione delle scale della Sede Municipale al costo di € 300,00 oltre ad IVA 22% di € 66,00 per un totale di € 366,00, come si evince dal preventivo pervenuto al Protocollo dell’Ente il 12.05.2023 Prot. n. 10644;</text:p>
        </text:list-item>
      </text:list>
      <text:list text:continue-list="list100318657534964" text:style-name="trattino" xml:id="list100317415470046">
        <text:list-item>
          <text:p text:style-name="prov_5f_elenco_5f_trattino">di impegnare la spesa di € 366,00 <text:span text:style-name="T9">al capitolo 1030390022471/0 “Manutenzione ordinaria edifici comunali” (codice CIG: ZDE3B2C0F6);</text:span></text:p>
          <text:p text:style-name="P34"/>
        </text:list-item>
      </text:list>
      <text:list text:continue-list="list4122585473" text:style-name="Numbering_20_1" xml:id="list100318044732541">
        <text:list-item>
          <text:p text:style-name="P29">di dichiarare che l’obbligazione diverrà esigibile entro l’anno 2023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di incaricare i servizi competenti della cura dei successivi provvedimenti;</text:p>
        </text:list-item>
        <text:list-item>
          <text:p text:style-name="P29">di attestare la regolarità e la correttezza del presente atto ai sensi e per gli effetti di quanto dispone l’art. 147 – bis, comma 1, del D.Lgs. n. 267/2000.</text:p>
        </text:list-item>
      </text:list>
      <text:p text:style-name="P18"/>
      <text:section text:name="data_det" text:protected="true" text:style-name="Sect1">
        <text:p text:style-name="P23">Pavullo nel Frignano, ${documentRoot.determina.DATA_DETERMINA}<text:span text:style-name="T6"> </text:span></text:p>
        <text:p text:style-name="P24"/>
      </text:section>
      <text:p text:style-name="P21">Sottoscritta dal </text:p>
      <text:p text:style-name="P20">Direttore di Area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3M55S</meta:editing-duration>
    <meta:editing-cycles>116</meta:editing-cycles>
    <meta:generator>LibreOffice/6.4.7.2$Windows_X86_64 LibreOffice_project/639b8ac485750d5696d7590a72ef1b496725cfb5</meta:generator>
    <dc:date>2023-05-16T09:58:32.673000000</dc:date>
    <meta:print-date>2023-05-16T10:01:24.922000000</meta:print-date>
    <meta:document-statistic meta:table-count="0" meta:image-count="3" meta:object-count="0" meta:page-count="3" meta:paragraph-count="52" meta:word-count="1091" meta:character-count="7432" meta:non-whitespace-character-count="6379"/>
  </office:meta>
</office:document-meta>
</file>