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Mangal1" svg:font-family="Mangal"/>
    <style:font-face style:name="OpenSymbol" svg:font-family="OpenSymbol"/>
    <style:font-face style:name="Tahoma3"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Tahoma1"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Standard">
      <style:text-properties style:font-name="Tahoma1"/>
    </style:style>
    <style:style style:name="P4" style:family="paragraph" style:parent-style-name="Standard">
      <style:paragraph-properties fo:text-align="center" style:justify-single-word="false"/>
      <style:text-properties style:font-name="Tahoma1"/>
    </style:style>
    <style:style style:name="P5"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1" fo:font-weight="bold" style:font-weight-asian="bold" style:font-weight-complex="bold"/>
    </style:style>
    <style:style style:name="P7" style:family="paragraph" style:parent-style-name="Standard">
      <style:text-properties style:font-name="Tahoma1" fo:font-size="12pt" style:font-size-asian="12pt" style:font-size-complex="12pt"/>
    </style:style>
    <style:style style:name="P8" style:family="paragraph" style:parent-style-name="prov_5f_corpo_5f_testo">
      <style:text-properties style:font-name="Tahoma1"/>
    </style:style>
    <style:style style:name="P9" style:family="paragraph" style:parent-style-name="prov_5f_firma">
      <style:text-properties style:font-name="Tahoma1"/>
    </style:style>
    <style:style style:name="P10" style:family="paragraph" style:parent-style-name="prov_5f_firma">
      <style:text-properties style:font-name="Tahoma1" fo:font-size="11pt" style:font-size-asian="11pt" style:font-size-complex="11pt"/>
    </style:style>
    <style:style style:name="P11" style:family="paragraph" style:parent-style-name="prov_5f_corpo_5f_testo">
      <style:paragraph-properties fo:margin-top="0cm" fo:margin-bottom="0cm" fo:line-height="115%"/>
      <style:text-properties style:font-name="Tahoma1" fo:font-size="11pt" fo:font-weight="bold" style:font-size-asian="11pt" style:font-weight-asian="bold" style:font-size-complex="11pt" style:font-weight-complex="bold"/>
    </style:style>
    <style:style style:name="P12" style:family="paragraph" style:parent-style-name="prov_5f_corpo_5f_testo">
      <style:paragraph-properties fo:margin-top="0cm" fo:margin-bottom="0cm" fo:line-height="115%"/>
    </style:style>
    <style:style style:name="P13" style:family="paragraph" style:parent-style-name="prov_5f_corpo_5f_testo">
      <style:paragraph-properties fo:margin-top="0cm" fo:margin-bottom="0cm" fo:line-height="115%" fo:text-align="center" style:justify-single-word="false"/>
    </style:style>
    <style:style style:name="P14" style:family="paragraph" style:parent-style-name="prov_5f_corpo_5f_testo">
      <style:paragraph-properties fo:margin-top="0cm" fo:margin-bottom="0cm" fo:line-height="115%" fo:text-align="justify" style:justify-single-word="false"/>
    </style:style>
    <style:style style:name="P15" style:family="paragraph" style:parent-style-name="prov_5f_corpo_5f_testo">
      <style:paragraph-properties fo:margin-top="0cm" fo:margin-bottom="0cm" fo:line-height="115%" fo:text-align="center" style:justify-single-word="false"/>
      <style:text-properties fo:font-size="11pt" fo:font-weight="bold" style:font-size-asian="11pt" style:font-weight-asian="bold" style:font-size-complex="11pt" style:font-weight-complex="bold"/>
    </style:style>
    <style:style style:name="P16" style:family="paragraph" style:parent-style-name="prov_5f_corpo_5f_testo">
      <style:paragraph-properties fo:margin-top="0cm" fo:margin-bottom="0cm" fo:line-height="115%"/>
      <style:text-properties fo:background-color="transparent"/>
    </style:style>
    <style:style style:name="P17" style:family="paragraph" style:parent-style-name="prov_5f_corpo_5f_testo">
      <style:paragraph-properties fo:margin-top="0cm" fo:margin-bottom="0cm" fo:line-height="115%"/>
      <style:text-properties fo:color="#000000" fo:background-color="transparent"/>
    </style:style>
    <style:style style:name="P18" style:family="paragraph" style:parent-style-name="prov_5f_corpo_5f_testo" style:master-page-name="">
      <style:paragraph-properties fo:margin-top="0cm" fo:margin-bottom="0cm" fo:line-height="115%" style:page-number="auto"/>
    </style:style>
    <style:style style:name="P19" style:family="paragraph" style:parent-style-name="prov_5f_determina">
      <style:text-properties style:font-name="Tahoma1" fo:font-size="10pt" style:font-size-asian="10pt" style:font-size-complex="10pt"/>
    </style:style>
    <style:style style:name="P20" style:family="paragraph" style:parent-style-name="Standard" style:master-page-name="First_20_Page">
      <style:paragraph-properties style:page-number="auto"/>
      <style:text-properties style:font-name="Tahoma1"/>
    </style:style>
    <style:style style:name="P21" style:family="paragraph" style:parent-style-name="prov_5f_elenco_5f_num" style:list-style-name=""/>
    <style:style style:name="P22" style:family="paragraph" style:parent-style-name="prov_5f_elenco_5f_num">
      <style:paragraph-properties fo:margin-top="0cm" fo:margin-bottom="0cm" fo:line-height="115%" fo:text-align="justify" style:justify-single-word="false"/>
    </style:style>
    <style:style style:name="P23" style:family="paragraph" style:parent-style-name="prov_5f_elenco_5f_num" style:list-style-name="Numbering_20_1">
      <style:paragraph-properties fo:margin-top="0cm" fo:margin-bottom="0cm" fo:line-height="115%" fo:text-align="justify" style:justify-single-word="false"/>
    </style:style>
    <style:style style:name="P24" style:family="paragraph" style:parent-style-name="prov_5f_elenco_5f_trattino">
      <style:paragraph-properties fo:margin-top="0cm" fo:margin-bottom="0cm" fo:line-height="115%"/>
    </style:style>
    <style:style style:name="T1" style:family="text">
      <style:text-properties style:font-name="Verdana"/>
    </style:style>
    <style:style style:name="T2" style:family="text">
      <style:text-properties fo:color="#000000"/>
    </style:style>
    <style:style style:name="T3" style:family="text">
      <style:text-properties fo:color="#000000" style:font-name="Tahoma" fo:font-size="10pt" fo:font-weight="normal" style:font-weight-asian="bold" style:font-weight-complex="bold"/>
    </style:style>
    <style:style style:name="T4" style:family="text">
      <style:text-properties fo:color="#000000" fo:background-color="transparent"/>
    </style:style>
    <style:style style:name="T5" style:family="text">
      <style:text-properties style:font-name="Tahoma" fo:font-size="10pt"/>
    </style:style>
    <style:style style:name="T6" style:family="text">
      <style:text-properties style:font-name="Tahoma" fo:font-size="10pt" fo:font-weight="normal" style:font-weight-asian="bold" style:font-weight-complex="bold"/>
    </style:style>
    <style:style style:name="T7"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
      <text:section text:style-name="Sect1" text:name="NumeroDetermina">
        <text:p text:style-name="P19">DECRETO n. ${documentRoot.determina.NUMERO_DETERMINA} del ${documentRoot.determina.DATA_DETERMINA}</text:p>
      </text:section>
      <text:p text:style-name="P8"/>
      <text:p text:style-name="P8"/>
      <text:p text:style-name="P11">OGGETTO: NOMINA NUOVO RESPONSABILE DELL'ANAGRAFE PER LA STAZIONE APPALTANTE (RASA) DEL COMUNE DI PAVULLO NEL FRIGNANO. </text:p>
      <text:p text:style-name="P12"/>
      <text:p text:style-name="P12"/>
      <text:p text:style-name="P15">IL SINDACO</text:p>
      <text:p text:style-name="P12"/>
      <text:p text:style-name="P12"/>
      <text:p text:style-name="P12"><text:tab/>VISTI:</text:p>
      <text:list xml:id="list1120360913" text:style-name="trattino">
        <text:list-item>
          <text:p text:style-name="P24">l’art. 33 ter, comma 1 del Decreto Legge n. 179/2012 e smi, inserito dalla legge di conversione n. 221/2012 che prevede l’istituzione dell’Anagrafe Unica delle Stazioni Appaltanti presso l’Autorità, decretando contestualmente l’obbligo per le Stazioni Appaltanti di richiederne l’iscrizione e di aggiornare annualmente i rispettivi dati identificativi;</text:p>
        </text:list-item>
        <text:list-item>
          <text:p text:style-name="P24">l'art. 33 ter, comma 2, del medesimo Decreto Legge n. 179/2012 e smi, inserito dalla legge di conversione n.221/2012, il quale demanda all'Autorità per la vigilanza sui contratti pubblici di lavori, servizi e forniture di stabilire con propria deliberazione le modalità operative e di funzionamento dell'Anagrafe Unica delle Stazioni Appaltanti (AUSA);</text:p>
        </text:list-item>
        <text:list-item>
          <text:p text:style-name="P24">il comunicato del Presidente della suddetta autorità del 16/05/2013, nel quale si stabilisce che le stazioni appaltanti debbano comunicare, per l'espletamento del procedimento amministrativo, sotteso all'applicazione dell'art. 33 ter della norma sopra citata, il Responsabile dell'Anagrafe per la Stazione Appaltante (RASA), con compiti di responsabilità ai sensi della L. n. 241/1990, in merito alla iniziale verifica e/o compilazione ed al successivo aggiornamento delle informazioni e dei dati informativi, riguardanti le stesse stazioni appaltanti;</text:p>
        </text:list-item>
      </text:list>
      <text:p text:style-name="P12"/>
      <text:p text:style-name="P12"><text:tab/>VISTO il successivo comunicato del 28/10/2013 nel quale si precisa che ciascuna stazione appaltante è tenuta a nominare, con apposito provvedimento, un soggetto unico per tutto l'Ente in qualità di RASA ed inoltre si indicano le modalità operative con le quali lo stesso potrà richiedere la prenotazione del profilo RASA nel portale AVCP;</text:p>
      <text:p text:style-name="P12"/>
      <text:p text:style-name="P12"><text:tab/>ACCERTATO che, come specificato nel comunicato del Presidente ANAC del 20/12/2017, la nomina del RASA si configura come misura organizzativa obbligatoria di trasparenza in funzione della prevenzione della corruzione;</text:p>
      <text:p text:style-name="P12"/>
      <text:p text:style-name="P12"><text:tab/>RICHIAMATI:</text:p>
      <text:list xml:id="list94418392387246" text:continue-numbering="true" text:style-name="trattino">
        <text:list-item>
          <text:p text:style-name="P24"><text:soft-page-break/>l’art. 38 del D.Lgs n. 50/2016 il quale prescrive che le stazioni appaltanti devono possedere la necessaria qualificazione;</text:p>
        </text:list-item>
        <text:list-item>
          <text:p text:style-name="P24">l’art. 2016 comma 10 del sopra citato D.Lgs. il quale stabilisce che fino alla data di entrata in vigore del sistema di qualificazione delle stazioni appaltanti i requisiti di qualificazione sono soddisfatti mediante l’iscrizione all’Anagrafe Unica delle stazioni Appaltanti di cui all’art. 33-ter del decreto legge n. 179/2012 e smi convertito, con modificazioni, nella legge n. 221/2012;</text:p>
        </text:list-item>
      </text:list>
      <text:p text:style-name="P12"/>
      <text:p text:style-name="P12"><text:tab/>CONSIDERATO che il RASA è unico soggetto Responsabile per ogni Stazione Appaltante, intesa come amministrazione aggiudicatrice od altro soggetto aggiudicatore, indipendentemente dall’articolazione della stessa in uno o più centri di costo e che pertanto, alla luce dei sopraggiunti obblighi normativi, è necessario individuare un soggetto che per competenze ed incarichi ricoperti possa meglio ottemperare allo svolgimento dei compiti attribuiti dalle disposizioni di legge;</text:p>
      <text:p text:style-name="P12"><text:s/></text:p>
      <text:p text:style-name="P16"><text:span text:style-name="T2"><text:tab/>VISTA la Delibera di Giunta Comunale </text:span><text:span text:style-name="T3">81</text:span><text:span text:style-name="T2"> del 28/06/2022 ad oggetto "Incarichi relativi all’area delle posizioni organizzative e alte professionalità - Provvedimenti" con la quale, tra l’altro, si è intervenuto sull’Area Servizi Tecnici modificando l’U.O. Progettazione direzione lavori” in Unità Operativa “Coordinamento e direzione lavori strategici e PNRR”, con assegnazione, oltre alle funzioni di progettazione e direzione lavori delle opere pubbliche strategiche, dei progetti inseriti nel PNRR, con funzioni di attuazione, monitoraggio e rendicontazione e inserimento nell’area di responsabilità, titolare di posizione organizzativa;</text:span></text:p>
      <text:p text:style-name="P17"/>
      <text:p text:style-name="P12"><text:span text:style-name="T4"><text:tab/>RICHIAMATO il decreto sindacale n. 12 del 05/10/2022 con il quale veniva, tra l’altro, nominato Responsabile dell’Unità Operativa “Coordinamento, direzione lavori obiettivi strategici e PNRR” l’Ing. Chiara Cappi, inserita nell’area delle posizioni organizzative, come previsto dagli artt. 13, 14 e 15 del C.C.N.L. 21/5/2018 (ora artt. 16 e seguenti del C.C.N.L. 16/11/2022)</text:span><text:span text:style-name="T7">;</text:span></text:p>
      <text:p text:style-name="P16"/>
      <text:p text:style-name="P18"><text:tab/>RILEVATA l’opportunità di procedere alla nomina del nuovo Responsabile dell’Anagrafe per la Stazione Appaltante (RASA) del Comune di <text:span text:style-name="T6">Pavullo nel Frignano </text:span>individuandolo nell’Ing. Chiara Cappi, incaricato delle funzioni e responsabilità connesse all’U.O. suddetta, stante <text:span text:style-name="T7">la competenza professionale e l’esperienza dalla stessa maturata, anche quale componente la Centrale Unica di Committenza collocata presso l’Unione dei Comuni del Frignano sino dall’ottobre dell’anno 2017</text:span>;</text:p>
      <text:p text:style-name="P12"/>
      <text:p text:style-name="P12"><text:tab/>DATO ATTO che tale nomina non comporta costi aggiuntivi per l’Ente e che è necessario procedere con celerità assicurando così l’ordinario andamento delle attività in capo al RASA;</text:p>
      <text:p text:style-name="P12"/>
      <text:p text:style-name="P12">nell'esercizio delle competenze proprie del Sindaco di cui all'art. 50 del D.Lgs. n. 267/2000;</text:p>
      <text:p text:style-name="P12"/>
      <text:p text:style-name="P13">DISPONE</text:p>
      <text:p text:style-name="P12"/>
      <text:list xml:id="list3011249431" text:style-name="Numbering_20_1">
        <text:list-item>
          <text:p text:style-name="P22">di nominare quale nuovo Responsabile dell'Anagrafe per la Stazione Appaltante (RASA) per il Comune di <text:span text:style-name="T5">Pavullo nel Frignano</text:span> l’Ing. Chiara Cappi, Responsabile dell’Unità Operativa “Coordinamento, direzione lavori obiettivi strategici e PNRR” e titolare di posizione organizzativa;</text:p>
        </text:list-item>
      </text:list>
      <text:p text:style-name="P14"/>
      <text:list xml:id="list94417727208997" text:continue-numbering="true" text:style-name="Numbering_20_1">
        <text:list-item>
          <text:p text:style-name="P23">di incaricare, conseguentemente, l’Ing. Chiara Cappi dello svolgimento di tutti i compiti connessi alla nomina a RASA del Comune di <text:span text:style-name="T5">Pavullo nel Frignano</text:span>, come previsti dalle vigenti norme in materia;</text:p>
        </text:list-item>
      </text:list>
      <text:p text:style-name="P12"/>
      <text:list xml:id="list94418231186649" text:continue-numbering="true" text:style-name="Numbering_20_1">
        <text:list-item>
          <text:p text:style-name="P22">di disporre la pubblicazione della presente nomina nella specifica sezione Amministrazione Trasparente e nel Profilo del Committente del sito web del Comune di <text:span text:style-name="T5">Pavullo nel Frignano</text:span> secondo le vigenti norme in materia di trasparenza di cui al D.Lgs. 33/2013.</text:p>
        </text:list-item>
      </text:list>
      <text:p text:style-name="P21"/>
      <text:p text:style-name="P21"><text:soft-page-break/></text:p>
      <text:p text:style-name="P9">Sottoscritta dal SINDACO</text:p>
      <text:p text:style-name="P10">(${documentRoot.determina.FIRMATARIO})</text:p>
      <text:p text:style-name="P9">con firma digitale</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Mangal1" svg:font-family="Mangal"/>
    <style:font-face style:name="OpenSymbol" svg:font-family="OpenSymbol"/>
    <style:font-face style:name="Tahoma3"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50%"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corpo_5f_testo" style:display-name="prov_corpo_testo" style:family="paragraph" style:parent-style-name="prov_5f_elenco_5f_trattino" style:list-style-name="">
      <style:paragraph-properties fo:line-height="115%"/>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 fo:font-family="Tahoma" style:font-style-name="Normale" style:font-family-generic="swiss" style:font-pitch="variable" fo:font-size="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fo:font-family="StarSymbol" style:font-charset="x-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1" fo:font-size="10pt" style:font-size-asian="10pt" style:font-size-complex="10pt"/>
    </style:style>
    <style:style style:name="MP2" style:family="paragraph" style:parent-style-name="Standard">
      <style:paragraph-properties fo:text-align="center" style:justify-single-word="false"/>
      <style:text-properties style:font-name="Tahoma1"/>
    </style:style>
    <style:style style:name="MP3"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4" style:family="paragraph" style:parent-style-name="Standard">
      <style:paragraph-properties fo:text-align="center" style:justify-single-word="false"/>
      <style:text-properties style:font-name="Tahoma1" fo:font-weight="bold" style:font-weight-asian="bold" style:font-weight-complex="bold"/>
    </style:style>
    <style:style style:name="MP5"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font-name="Verdana"/>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3</text:page-number>/<text:page-count>3</text:page-count></text:p>
      </style:footer>
    </style:master-page>
    <style:master-page style:name="First_20_Page" style:display-name="First Page" style:page-layout-name="Mpm2" style:next-style-name="Standard">
      <style:header>
        <text:p text:style-name="MP2"/>
        <text:p text:style-name="MP2"><draw:frame draw:style-name="Mfr1" draw:name="Immagine1" text:anchor-type="paragraph" svg:width="2.514cm" svg:height="2.302cm" draw:z-index="0"><draw:image xlink:href="Pictures/100000000000005F000000573171A88A2CBC59A2.png" xlink:type="simple" xlink:show="embed" xlink:actuate="onLoad"/></draw:frame></text:p>
        <text:p text:style-name="MP2"/>
        <text:p text:style-name="MP2"/>
        <text:p text:style-name="MP2"/>
        <text:p text:style-name="MP2"/>
        <text:p text:style-name="MP3">Comune di Pavullo nel Frignano</text:p>
        <text:p text:style-name="MP4">Provincia di Modena</text:p>
        <text:p text:style-name="MP2"/>
      </style:header>
      <style:footer>
        <text:section text:style-name="MSect1" text:name="Pie" text:protected="true">
          <text:p text:style-name="MP5">Decreto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6-21T09:44:17.129000000</dc:date>
    <meta:editing-duration>PT3H35M9S</meta:editing-duration>
    <meta:editing-cycles>39</meta:editing-cycles>
    <meta:generator>LibreOffice/6.4.7.2$Windows_X86_64 LibreOffice_project/639b8ac485750d5696d7590a72ef1b496725cfb5</meta:generator>
    <meta:print-date>2023-06-21T08:08:13.681000000</meta:print-date>
    <meta:document-statistic meta:table-count="0" meta:image-count="1" meta:object-count="0" meta:page-count="3" meta:paragraph-count="30" meta:word-count="797" meta:character-count="5906" meta:non-whitespace-character-count="5135"/>
  </office:meta>
</office:document-meta>
</file>