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3"/>
    </style:style>
    <style:style style:name="P7"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3"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line-height="115%"/>
      <style:text-properties fo:color="#ff0000" style:font-name="Tahoma"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11"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paragraph-properties fo:line-height="115%"/>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text-properties style:font-name="Tahoma3"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margin-left="0cm" fo:margin-right="0cm" fo:line-height="115%" fo:text-indent="0.499cm" style:auto-text-indent="false"/>
    </style:style>
    <style:style style:name="P19"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0" style:family="paragraph" style:parent-style-name="prov_5f_corpo_5f_testo">
      <style:paragraph-properties fo:margin-left="0cm" fo:margin-right="0cm" fo:margin-top="0cm" fo:margin-bottom="0cm" fo:line-height="115%" fo:text-indent="0.499cm" style:auto-text-indent="false"/>
    </style:style>
    <style:style style:name="P21"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2" style:family="paragraph" style:parent-style-name="prov_5f_s04">
      <style:text-properties style:font-name="Tahoma3" fo:font-size="12pt" style:font-size-asian="12pt" style:font-size-complex="12pt"/>
    </style:style>
    <style:style style:name="P23"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4"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background-color="transparent" fo:keep-with-next="always"/>
    </style:style>
    <style:style style:name="P27"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8"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29" style:family="paragraph" style:parent-style-name="prov_5f_oggetto">
      <style:paragraph-properties fo:line-height="100%" fo:text-align="justify" style:justify-single-word="false"/>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elenco_5f_num">
      <style:paragraph-properties fo:text-align="justify" style:justify-single-word="false"/>
    </style:style>
    <style:style style:name="P32" style:family="paragraph" style:parent-style-name="prov_5f_elenco_5f_trattino" style:list-style-name="trattino"/>
    <style:style style:name="P33" style:family="paragraph" style:parent-style-name="prov_5f_elenco_5f_trattino" style:list-style-name="trattino"/>
    <style:style style:name="P34" style:family="paragraph" style:parent-style-name="prov_5f_elenco_5f_trattino" style:list-style-name="trattino"/>
    <style:style style:name="P35" style:family="paragraph" style:parent-style-name="prov_5f_elenco_5f_trattino" style:list-style-name="trattino"/>
    <style:style style:name="P36" style:family="paragraph" style:parent-style-name="prov_5f_elenco_5f_trattino">
      <style:paragraph-properties fo:line-height="115%"/>
    </style:style>
    <style:style style:name="P37" style:family="paragraph" style:parent-style-name="prov_5f_elenco_5f_trattino" style:list-style-name="trattino">
      <style:paragraph-properties fo:line-height="115%"/>
    </style:style>
    <style:style style:name="P38" style:family="paragraph" style:parent-style-name="prov_5f_elenco_5f_trattino" style:list-style-name="trattino">
      <style:paragraph-properties fo:line-height="115%"/>
    </style:style>
    <style:style style:name="P39" style:family="paragraph" style:parent-style-name="prov_5f_elenco_5f_trattino" style:list-style-name=""/>
    <style:style style:name="P40" style:family="paragraph" style:parent-style-name="prov_5f_elenco_5f_trattino" style:list-style-name=""/>
    <style:style style:name="P41" style:family="paragraph" style:parent-style-name="prov_5f_elenco_5f_trattino" style:list-style-nam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3"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3"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3" fo:font-size="10pt" style:font-size-asian="10pt" style:font-size-complex="10pt"/>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ahoma4"/>
    </style:style>
    <style:style style:name="T9" style:family="text">
      <style:text-properties style:font-name="Tahoma1" fo:font-size="10pt"/>
    </style:style>
    <style:style style:name="T10" style:family="text">
      <style:text-properties style:font-name="Tahoma1" fo:font-size="10pt"/>
    </style:style>
    <style:style style:name="T11" style:family="text">
      <style:text-properties style:font-name="Tahoma1" fo:font-size="10pt" fo:font-weight="normal" style:font-weight-asian="bold" style:font-weight-complex="bold"/>
    </style:style>
    <style:style style:name="T12" style:family="text">
      <style:text-properties style:font-name="Tahoma1" fo:font-size="10pt"/>
    </style:style>
    <style:style style:name="T13" style:family="text">
      <style:text-properties style:font-name="Tahoma1" fo:font-size="10pt"/>
    </style:style>
    <style:style style:name="T14" style:family="text">
      <style:text-properties style:font-name="Tahoma1" fo:font-size="10pt"/>
    </style:style>
    <style:style style:name="T15" style:family="text">
      <style:text-properties style:font-name="Tahoma1" fo:font-size="10pt"/>
    </style:style>
    <style:style style:name="T16" style:family="text">
      <style:text-properties fo:background-color="#ffff00"/>
    </style:style>
    <style:style style:name="T17"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7">AREA SERVIZI TECNICI </text:p>
      <text:p text:style-name="P22">U.O. Prevenzione Protezione Patrimonio Assicurazion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4"/>
      <text:p text:style-name="P29">Oggetto: <text:span text:style-name="T5">FORNITURA ED INSTALLAZIONE DI KIT GSM COMPLETO PER LA CHIAMATA DI EMERGENZA ALL'INTERNO DELLA CABINA DELL'ASCENSORE DEL PALAZZO DUCALE E AGGIORNAMENTO DELLA VALUTAZIONE RISCHIO CHIMICO PER LE MANSIONI DI COLLABORATORE SCOLASTICO DI NIDO E DI OPERAIO MANUTENTORE. AFFIDAMENTI E IMPEGNI DI SPESA. </text:span></text:p>
      <text:p text:style-name="Standard"/>
      <text:p text:style-name="P12"/>
      <text:p text:style-name="P16">IL DIRETTORE DI AREA</text:p>
      <text:p text:style-name="P13"/>
      <text:p text:style-name="P19"><text:span text:style-name="T6">Premesso</text:span> <text:span text:style-name="T6">che</text:span><text:span text:style-name="T6">:</text:span></text:p>
      <text:list xml:id="list1472243455" text:style-name="trattino">
        <text:list-item>
          <text:p text:style-name="prov_5f_elenco_5f_trattino">con deliberazione di C.C. n. 8 del 09/03/2023 è stata approvata la nota di aggiornamento del Documento Unico di Programmazione 2023-2025 (D.U.P.);</text:p>
        </text:list-item>
        <text:list-item>
          <text:p text:style-name="P37">con deliberazione di C.C. n. 9 del 09/03/2023, è stato approvato il Bilancio di previsione per l'esercizio finanziario 2023-2025 e relativi allegati;</text:p>
        </text:list-item>
        <text:list-item>
          <text:p text:style-name="P37">con deliberazione di G.C. n. 20 del 16<text:span text:style-name="T9">/</text:span><text:span text:style-name="T9">03</text:span>/2023, è stato approvato il piano esecutivo di gestione (P.E.G.) 2023 – 2025 – parte finanziaria;</text:p>
          <text:p text:style-name="P36"/>
        </text:list-item>
      </text:list>
      <text:p text:style-name="prov_5f_corpo_5f_testo">Visto che occorre procedere ai seguenti interventi ai fini di garantire la sicurezza e la salute sul lavoro:</text:p>
      <text:list xml:id="list349455114" text:style-name="Numbering_20_1">
        <text:list-item>
          <text:p text:style-name="P31">dotare la cabina dell’ascensore del Palazzo Ducale di dispositivo GSM completo di accessori per consentire al passeggero bloccato all’interno di effettuare la chiamata di emergenza diretta al centro di assistenza, come già avviene in tutti gli ascensori delle sedi comunali;</text:p>
        </text:list-item>
        <text:list-item>
          <text:p text:style-name="P31">aggiornare la valutazione del rischio chimico per la salute e la sicurezza dei dipendenti che svolgono le mansioni di collaboratore scolastico di nido d’infanzia e di operaio manutentore ai sensi del titolo IX del D.Lgs. 81/2008 tramite specifico metodo parametrico, viste le modifiche nei prodotti <text:span text:style-name="T9">chimici u</text:span>tilizzati dall'ultima valutazione del rischio; </text:p>
        </text:list-item>
      </text:list>
      <text:list xml:id="list175618427573716" text:continue-list="list1472243455" text:style-name="trattino">
        <text:list-header>
          <text:p text:style-name="prov_5f_elenco_5f_trattino"><text:s text:c="2"/><text:s text:c="9"/><text:line-break/>Preso atto che:</text:p>
        </text:list-header>
        <text:list-item>
          <text:p text:style-name="prov_5f_elenco_5f_trattino">l’art. 1, comma 2, lett. a) della legge 120 del 11.09.2020 di conversione del D.L. n. 76/2020, come <text:soft-page-break/>modificato con D.L. 77/2021 convertito con L.108/2021, prevede, in caso di affidamenti di servizi e forniture compresi i servizi di ingegneria e architettura di importo inferiore ad € 139.000,00, la possibilità di procedere mediante affidamento diretto;</text:p>
        </text:list-item>
        <text:list-item>
          <text:p text:style-name="prov_5f_elenco_5f_trattin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trattin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
      <text:p text:style-name="P39"/>
      <text:p text:style-name="prov_5f_corpo_5f_testo">In relazione al punto 1), considerato che:</text:p>
      <text:list xml:id="list175618890624751" text:continue-numbering="true" text:style-name="trattino">
        <text:list-item>
          <text:p text:style-name="prov_5f_elenco_5f_trattino">con determinazione n. 178 del 29.04.2023 il servizio di manutenzione dell’impianto ascensore del Palazzo Ducale, <text:span text:style-name="T11">oltre ad altri ascensori presenti in edifici comunali</text:span>, è stato affidato al 01.05.2023 al 30.04.2026, alla ditta SCHINDLER SPA;</text:p>
        </text:list-item>
        <text:list-item>
          <text:p text:style-name="P32">al fine di garantire la sicurezza del passeggero bloccato nella cabina dell’ascensore del Palazzo Ducale, <text:s/>apparecchio di sollevamento vetusto non dotato di kit per la chiamata di emergenza come tutti gli altri ascensori di proprietà comunale, è stata interpellata la SCHINDLER SPA con sede a Milano in Via E. Cernuschi, 1 per dotare la cabina il dispositivo GSM completo di accessori al fine di consentire al passeggero bloccato in cabina di contattare direttamente con apposito pulsante <text:span text:style-name="T9">i</text:span>l centro di assistenza della ditta stessa;</text:p>
        </text:list-item>
        <text:list-item>
          <text:p text:style-name="P32">per la fornitura ed installazione del kit GMS completo di accessori per consentire la chiamata di emergenza dall’interno della cabina dell’ascensore del Palazzo Ducale la ditta SCHINDLER SPA ha presentato un’offerta di € 776,50 oltre ad IVA 22% di € 170,83 per un totale di € 947,33, pervenuta al Prot. n. 12871 del 06.06.2023;</text:p>
        </text:list-item>
        <text:list-item>
          <text:p text:style-name="P32">la somma si ritiene essere congrua;</text:p>
        </text:list-item>
      </text:list>
      <text:p text:style-name="P39"/>
      <text:p text:style-name="P39"/>
      <text:p text:style-name="prov_5f_corpo_5f_testo">In relazione al punto 2), considerato che:</text:p>
      <text:list xml:id="list175617019466754" text:continue-numbering="true" text:style-name="trattino">
        <text:list-item>
          <text:p text:style-name="P32">si è rilevata l’esigenza di aggiornare la valutazione del rischio chimico ai sensi del D.Lgs. 81/2008 per tutelare la salute e la sicurezza <text:span text:style-name="T9">dei</text:span> lavoratori che entrano maggiormente a contatto con prodotti chimici, in particolare con prodotti di pulizia per <text:span text:style-name="T9">i </text:span>collaboratori scolastici dei nido d’infanzia e <text:span text:style-name="T9">con</text:span> vernici, stucchi, cementi, colle, asfalti, bitumi, oli lubrificanti per gli operai manutentori;</text:p>
        </text:list-item>
        <text:list-item>
          <text:p text:style-name="P32">per l’affidamento delle prestazioni professionali in oggetto è possibile ricorrere allo strumento di acquisizione di beni e servizi del “Mercato Elettronico (MEPA)” gestito da Consip S.P.A., in quanto i servizi in parola sono rinvenibili fra le tipologie offerte dai bandi di abilitazione attivi su MEPA;</text:p>
        </text:list-item>
        <text:list-item>
          <text:p text:style-name="prov_5f_elenco_5f_trattino">al fine di aggiornare la valutazione del rischio chimico con specifico metodo parametrico è stata interpellata la ditta Paradigmi S.r.l. con sede a Vignola (MO) in Via Della Costituzione n. 30 che ha presentato un’offerta di € 1.300,00 oltre ad IVA 22% di € 286,00 per un totale di € 1.586,00 con trattativa diretta MEPA n. <text:span text:style-name="T17">___________ ;</text:span></text:p>
        </text:list-item>
      </text:list>
      <text:p text:style-name="P39"/>
      <text:p text:style-name="P39"/>
      <text:p text:style-name="P39"/>
      <text:p text:style-name="P39"/>
      <text:p text:style-name="P10"> </text:p>
      <text:p text:style-name="P17">Accertato, ai sensi dell’art. 9, comma 1, lettera A) del D.L. 78/2009 convertito con modificazioni dalla <text:soft-page-break/>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8"><text:span text:style-name="T3">Dato atto che della presente determinazione di impegno di spesa sarà data informazione al Sindaco ai sensi dello Statuto e delle norme regolamenti </text:span><text:span text:style-name="T3">vigenti;</text:span></text:p>
      <text:p text:style-name="P17"/>
      <text:p text:style-name="P18">Attesa la propria competenza nel rispetto del Decreto del Sindaco n. xx del xx.xx.xxxx con il quale, tra l’altro è stata conferita al sottoscritto la Direzione dell’Area xxxxx/Responsabilità del xxxxx;</text:p>
      <text:p text:style-name="P18"/>
      <text:p text:style-name="P20">Visti:</text:p>
      <text:list xml:id="list175617574265861"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5"/>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rov_5f_titolo">DETERMINA</text:p>
      <text:p text:style-name="prov_5f_corpo_5f_testo"/>
      <text:list xml:id="list175617604779583" text:continue-list="list349455114" text:style-name="Numbering_20_1">
        <text:list-item>
          <text:p text:style-name="P31">di considerare la narrativa che precede parte integrante e sostanziale del presente dispositivo;</text:p>
        </text:list-item>
        <text:list-item>
          <text:p text:style-name="P31"><text:s/></text:p>
        </text:list-item>
        <text:list-item>
          <text:p text:style-name="P31"><text:s/></text:p>
        </text:list-item>
        <text:list-item>
          <text:p text:style-name="P31"/>
        </text:list-item>
        <text:list-item>
          <text:p text:style-name="P31">di dichiarare che l’obbligazione diverrà esigibile entro l’anno XXXX;</text:p>
        </text:list-item>
        <text:list-item>
          <text:p text:style-name="P31">di disporre l’attuazione degli obblighi di pubblicità, trasparenza e diffusione delle informazioni contenute nel presente atto di determinazione in esito e per gli effetti del dettato normativo vigente in materia;</text:p>
        </text:list-item>
        <text:list-item>
          <text:p text:style-name="P31">di dare atto di aver accertato <text:s/>preventivamente che la presente spesa è compatibile con i relativi stanziamenti di cassa ai sensi dell’art. 183, c. 8, del T.U.E.L. e con le regole del pareggio finanziario di <text:s/>bilancio;</text:p>
        </text:list-item>
        <text:list-item>
          <text:p text:style-name="P31">di incaricare i servizi competenti della cura dei successivi provvedimenti.</text:p>
        </text:list-item>
        <text:list-item>
          <text:p text:style-name="P31">di attestare la regolarità e la correttezza del presente atto ai sensi e per gli effetti di quanto dispone l’art. 147 – bis, comma 1, del D.Lgs. n. 267/2000.</text:p>
        </text:list-item>
      </text:list>
      <text:p text:style-name="P21"/>
      <text:section text:style-name="Sect1" text:name="data_det" text:protected="true">
        <text:p text:style-name="P27">Pavullo nel Frignano, ${documentRoot.determina.DATA_DETERMINA}<text:span text:style-name="T8"> </text:span></text:p>
        <text:p text:style-name="P28"/>
      </text:section>
      <text:p text:style-name="P25">Sottoscritta dal </text:p>
      <text:p text:style-name="P23">Direttore di Area</text:p>
      <text:section text:style-name="Sect1" text:name="Firmatario" text:protected="true">
        <text:p text:style-name="P26">(${documentRoot.determina.FIRMATARIO})</text:p>
        <text:p text:style-name="P23">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14M19S</meta:editing-duration>
    <meta:editing-cycles>113</meta:editing-cycles>
    <meta:generator>LibreOffice/6.4.7.2$Windows_X86_64 LibreOffice_project/639b8ac485750d5696d7590a72ef1b496725cfb5</meta:generator>
    <dc:date>2023-06-06T17:56:02.599000000</dc:date>
    <meta:document-statistic meta:table-count="0" meta:image-count="3" meta:object-count="0" meta:page-count="3" meta:paragraph-count="56" meta:word-count="1177" meta:character-count="7997" meta:non-whitespace-character-count="6869"/>
  </office:meta>
</office:document-meta>
</file>