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Pictures/" manifest:media-type=""/>
  <manifest:file-entry manifest:full-path="Pictures/" manifest:media-type=""/>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2"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Normale" style:font-family-generic="swiss" style:font-pitch="variable" style:name="Tahoma1" svg:font-family="Tahom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Text_20_body">
      <style:text-properties fo:font-size="11pt" style:font-name="Tahoma" style:font-size-asian="11pt" style:font-size-complex="11pt"/>
    </style:style>
    <style:style style:family="paragraph" style:name="P2" style:parent-style-name="prov_5f_oggetto">
      <style:text-properties fo:font-size="11pt" fo:font-weight="normal" style:font-name="Tahoma" style:font-size-asian="11pt" style:font-size-complex="11pt" style:font-weight-asian="normal" style:font-weight-complex="normal"/>
    </style:style>
    <style:style style:family="paragraph" style:name="P3" style:parent-style-name="prov_5f_corpo_5f_testo">
      <style:paragraph-properties fo:line-height="115%" fo:margin-bottom="0cm" fo:margin-left="0cm" fo:margin-right="0cm" fo:margin-top="0cm" fo:text-align="justify" fo:text-indent="0cm" style:auto-text-indent="false" style:justify-single-word="false" style:writing-mode="lr-tb">
        <style:tab-stops/>
      </style:paragraph-properties>
    </style:style>
    <style:style style:family="paragraph" style:master-page-name="First_20_Page" style:name="P4" style:parent-style-name="Standard">
      <style:paragraph-properties style:page-number="auto"/>
      <style:text-properties fo:font-size="11pt" style:font-name="Tahoma" style:font-size-asian="11pt" style:font-size-complex="11pt"/>
    </style:style>
    <style:style style:family="paragraph" style:name="P5" style:parent-style-name="prov_5f_corpo_5f_testo">
      <style:paragraph-properties fo:line-height="115%" fo:margin-bottom="0cm" fo:margin-left="0cm" fo:margin-right="0cm" fo:margin-top="0cm" fo:text-align="justify" fo:text-indent="0cm" style:auto-text-indent="false" style:justify-single-word="false" style:writing-mode="lr-tb">
        <style:tab-stops/>
      </style:paragraph-properties>
    </style:style>
    <style:style style:family="paragraph" style:name="P6" style:parent-style-name="prov_5f_corpo_5f_testo">
      <style:paragraph-properties fo:line-height="115%" fo:margin-bottom="0cm" fo:margin-left="0cm" fo:margin-right="0cm" fo:margin-top="0cm" fo:text-align="justify" fo:text-indent="0cm" style:auto-text-indent="false" style:justify-single-word="false" style:writing-mode="lr-tb">
        <style:tab-stops/>
      </style:paragraph-properties>
    </style:style>
    <style:style style:family="paragraph" style:name="P7" style:parent-style-name="prov_5f_corpo_5f_testo">
      <style:paragraph-properties fo:line-height="115%" fo:margin-bottom="0cm" fo:margin-left="0cm" fo:margin-right="0cm" fo:margin-top="0cm" fo:text-align="justify" fo:text-indent="0cm" style:auto-text-indent="false" style:justify-single-word="false" style:writing-mode="lr-tb">
        <style:tab-stops/>
      </style:paragraph-properties>
    </style:style>
    <style:style style:family="paragraph" style:name="P8" style:parent-style-name="prov_5f_corpo_5f_testo">
      <style:paragraph-properties fo:line-height="115%" fo:margin-bottom="0cm" fo:margin-left="0cm" fo:margin-right="0cm" fo:margin-top="0cm" fo:text-align="justify" fo:text-indent="0cm" style:auto-text-indent="false" style:justify-single-word="false" style:writing-mode="lr-tb">
        <style:tab-stops/>
      </style:paragraph-properties>
    </style:style>
    <style:style style:family="paragraph" style:name="P9" style:parent-style-name="prov_5f_corpo_5f_testo">
      <style:paragraph-properties fo:line-height="115%" fo:margin-bottom="0cm" fo:margin-left="0cm" fo:margin-right="0cm" fo:margin-top="0cm" fo:text-align="center" fo:text-indent="0cm" style:auto-text-indent="false" style:justify-single-word="false" style:writing-mode="lr-tb">
        <style:tab-stops/>
      </style:paragraph-properties>
    </style:style>
    <style:style style:family="paragraph" style:name="P10" style:parent-style-name="prov_5f_corpo_5f_testo">
      <style:paragraph-properties fo:line-height="115%" fo:margin-bottom="0cm" fo:margin-left="0cm" fo:margin-right="0cm" fo:margin-top="0cm" fo:text-align="center" fo:text-indent="0cm" style:auto-text-indent="false" style:justify-single-word="false" style:writing-mode="lr-tb">
        <style:tab-stops/>
      </style:paragraph-properties>
    </style:style>
    <style:style style:family="paragraph" style:name="P11" style:parent-style-name="prov_5f_corpo_5f_testo">
      <style:paragraph-properties fo:line-height="115%" fo:margin-bottom="0cm" fo:margin-left="0cm" fo:margin-right="0cm" fo:margin-top="0cm" fo:text-align="justify" fo:text-indent="0cm" style:auto-text-indent="false" style:justify-single-word="false" style:writing-mode="lr-tb">
        <style:tab-stops/>
      </style:paragraph-properties>
      <style:text-properties fo:background-color="#ffff00"/>
    </style:style>
    <style:style style:family="paragraph" style:name="P12" style:parent-style-name="prov_5f_corpo_5f_testo">
      <style:paragraph-properties fo:line-height="115%" fo:margin-bottom="0cm" fo:margin-left="0cm" fo:margin-right="0cm" fo:margin-top="0cm" fo:text-align="justify" fo:text-indent="0cm" style:auto-text-indent="false" style:justify-single-word="false" style:writing-mode="lr-tb">
        <style:tab-stops/>
      </style:paragraph-properties>
      <style:text-properties fo:background-color="#ffff00"/>
    </style:style>
    <style:style style:family="paragraph" style:name="P13" style:parent-style-name="prov_5f_corpo_5f_testo">
      <style:paragraph-properties fo:line-height="115%" fo:margin-bottom="0cm" fo:margin-left="0cm" fo:margin-right="0cm" fo:margin-top="0cm" fo:text-align="center" fo:text-indent="0cm" style:auto-text-indent="false" style:justify-single-word="false" style:writing-mode="lr-tb">
        <style:tab-stops/>
      </style:paragraph-properties>
      <style:text-properties fo:font-weight="bold" style:font-weight-asian="bold" style:font-weight-complex="bold"/>
    </style:style>
    <style:style style:family="paragraph" style:name="P14" style:parent-style-name="prov_5f_corpo_5f_testo">
      <style:paragraph-properties fo:line-height="115%" fo:margin-bottom="0cm" fo:margin-left="0cm" fo:margin-right="0cm" fo:margin-top="0cm" fo:text-align="justify" fo:text-indent="0cm" style:auto-text-indent="false" style:justify-single-word="false" style:writing-mode="lr-tb">
        <style:tab-stops/>
      </style:paragraph-properties>
      <style:text-properties fo:background-color="transparent"/>
    </style:style>
    <style:style style:family="paragraph" style:name="P15" style:parent-style-name="prov_5f_corpo_5f_testo">
      <style:paragraph-properties fo:line-height="115%" fo:margin-bottom="0cm" fo:margin-left="0cm" fo:margin-right="0cm" fo:margin-top="0cm" fo:text-align="justify" fo:text-indent="0cm" style:auto-text-indent="false" style:justify-single-word="false" style:writing-mode="lr-tb">
        <style:tab-stops/>
      </style:paragraph-properties>
      <style:text-properties fo:background-color="transparent"/>
    </style:style>
    <style:style style:family="paragraph" style:list-style-name="trattino" style:name="P16" style:parent-style-name="prov_5f_elenco_5f_trattino">
      <style:paragraph-properties>
        <style:tab-stops>
          <style:tab-stop style:position="3.034cm"/>
        </style:tab-stops>
      </style:paragraph-properties>
    </style:style>
    <style:style style:family="paragraph" style:list-style-name="" style:name="P17" style:parent-style-name="prov_5f_elenco_5f_trattino"/>
    <style:style style:family="text" style:name="T1">
      <style:text-properties fo:background-color="#ffff00"/>
    </style:style>
    <style:style style:family="text" style:name="T2">
      <style:text-properties fo:font-weight="bold" style:font-weight-asian="bold" style:font-weight-complex="bold"/>
    </style:style>
    <style:style style:family="text" style:name="T3">
      <style:text-properties fo:font-size="11pt" fo:font-weight="normal" style:font-name="Tahoma1" style:font-weight-asian="bold" style:font-weight-complex="bold"/>
    </style:style>
    <style:style style:family="text" style:name="T4">
      <style:text-properties fo:font-size="11pt" fo:font-weight="normal" style:font-name="Tahoma1" style:font-weight-asian="bold" style:font-weight-complex="bold"/>
    </style:style>
    <style:style style:family="text" style:name="T5">
      <style:text-properties fo:font-size="11pt" fo:font-style="italic" fo:font-weight="normal" style:font-name="Tahoma1" style:font-style-asian="italic" style:font-style-complex="italic" style:font-weight-asian="bold" style:font-weight-complex="bold"/>
    </style:style>
    <style:style style:family="text" style:name="T6">
      <style:text-properties fo:font-style="italic" style:font-style-asian="italic" style:font-style-complex="italic"/>
    </style:style>
    <style:style style:family="text" style:name="T7">
      <style:text-properties fo:background-color="transparent"/>
    </style:style>
    <style:style style:family="text" style:name="T8">
      <style:text-properties fo:background-color="transparent"/>
    </style:style>
    <style:style style:family="text" style:name="T9"/>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1"/>
      <text:p text:style-name="P2">Oggetto: ELEZIONE DELLA COMMISSIONE ELETTORALE COMUNALE AI SENSI DELL'ART. 12 DELLA LEGGE 20/03/1967 N. 223 E SUCCESSIVE MODIFICHE ED INTEGRAZIONI.</text:p>
      <text:p text:style-name="prov_5f_corpo_5f_testo"/>
      <text:p text:style-name="prov_5f_corpo_5f_testo"/>
      <text:p text:style-name="P3">(<text:span text:style-name="T8">Come previsto del comma 1^ dell’art. 89 del vigente Regolamento di funzionamento del Consiglio Comunale gli interventi vengono integralmente registrati su supporto informatico e successivamente trascritti nel Resoconto integrale della seduta del Consiglio Comunale).</text:span></text:p>
      <text:p text:style-name="P14"/>
      <text:p text:style-name="P14">Il Presidente comunica che a seguito delle dimissioni dei Consiglieri Comunali Rodionova, Pattuzzi e Piggioli nonché dei Consiglieri Rioli e Magagnoli, questi ultimi dimissionari limitatamente alla CEC, si rende necessario rinnovare integralmente la Commissione elettorale comunale.</text:p>
      <text:p text:style-name="P14"/>
      <text:p text:style-name="P14">Chiede siano individuati tre scrutatori e dà atto che sono stati nominati scrutatori i Signori consiglieri:</text:p>
      <text:p text:style-name="P14">1)<text:tab/>__________;</text:p>
      <text:p text:style-name="P14">2)<text:tab/>__________;</text:p>
      <text:p text:style-name="P14">3)<text:tab/>__________;</text:p>
      <text:p text:style-name="P3">e dopo aver spiegato il punto in trattazione, fa espletare le procedure di voto.</text:p>
      <text:p text:style-name="P3"/>
      <text:p text:style-name="P3">--------------------------------</text:p>
      <text:p text:style-name="P3"><text:tab/>Successivamente,</text:p>
      <text:p text:style-name="P3"/>
      <text:p text:style-name="P9">I<text:span text:style-name="T2">L CONSIGLIO COMUNALE</text:span></text:p>
      <text:p text:style-name="P3"/>
      <text:p text:style-name="P3">Riconosciuta l’urgenza di provvedere;</text:p>
      <text:p text:style-name="P3">Con n. … voti favorevoli, espressi per alzata di mano,</text:p>
      <text:p text:style-name="P3"/>
      <text:p text:style-name="P13">DELIBERA</text:p>
      <text:p text:style-name="P3"/>
      <text:p text:style-name="P3">di dare Immediata Eseguibilità alla presente deliberazione, ai sensi dell’art. 134 comma 4 del D.Lgs. 18.08.2000 n. 267.</text:p>
      <text:p text:style-name="P3"/>
      <text:p text:style-name="P3"/>
      <text:p text:style-name="P13">IL CONSIGLIO COMUNALE</text:p>
      <text:p text:style-name="P11"/>
      <text:p text:style-name="P11"/>
      <text:p text:style-name="prov_5f_corpo_5f_testo">DATO ATTO CHE:</text:p>
      <text:list text:style-name="trattino" xml:id="list1769860035">
        <text:list-item>
          <text:p text:style-name="prov_5f_elenco_5f_trattino">a seguito del rinnovo del Consiglio Comunale avvenuto con le elezioni di ottobre 2021, a norma dell’art. 41, comma 2, del D.Lgs. 18 agosto 2000, n. 267 e dell’art. 12 del D.P.R. 20 marzo 1967, n. 223, e successive modificazioni, è stata nominata la Commissione elettorale comunale con precedente propria delibera n. 48/2021;</text:p>
        </text:list-item>
        <text:list-item>
          <text:p text:style-name="prov_5f_elenco_5f_trattino">i Consiglieri Rodionova e Pattuzzi, nominati componenti supplenti, la prima per la maggioranza ed il secondo per la minoranza, hanno rassegnato le dimissioni dalla carica di Consigliere e sono stati surrogati con DDCC nn. 24/2023 e 29/2023, rispettivamente;</text:p>
        </text:list-item>
        <text:list-item>
          <text:p text:style-name="prov_5f_elenco_5f_trattino">il Consigliere comunale Francesco Piggioli nominato componente effettivo per la minoranza <text:soft-page-break/>ha rassegnato le dimissioni dalla carica di Consigliere;</text:p>
        </text:list-item>
        <text:list-item>
          <text:p text:style-name="prov_5f_elenco_5f_trattino">con DCC n 9/2024 si è provveduto alla surroga del Consigliere ultimo suddetto dimissionario;</text:p>
        </text:list-item>
      </text:list>
      <text:p text:style-name="prov_5f_corpo_5f_testo"/>
      <text:p text:style-name="prov_5f_corpo_5f_testo">CONSIDERATO CHE:</text:p>
      <text:list text:continue-numbering="true" text:style-name="trattino" xml:id="list105329258805488">
        <text:list-item>
          <text:p text:style-name="prov_5f_elenco_5f_trattino">a seguito delle suddette dimissioni nella C.E.C. di questo Ente è venuta meno la rappresentanza della minoranza e pur tuttavia l’orientamento prevalente sembra non consentire l’integrazione della medesima C.E.C.;</text:p>
        </text:list-item>
        <text:list-item>
          <text:p text:style-name="prov_5f_elenco_5f_trattino">in ragione di quanto sopra i Consiglieri Rioli e Magagnoli, componenti supplente ed effettivo, rispettivamente, per la maggioranza, hanno rassegnato le proprie dimissioni da membri della C.E.C., rendendo quest’ultima non più funzionante, proprio per consentire la rinnovazione integrale della medesima C.E.C. essendo divenuto necessario ricostituirne il numero legale ai fini della validità delle riunioni (C.d.S. 31 agosto 1967, n. 969);</text:p>
        </text:list-item>
      </text:list>
      <text:p text:style-name="P11"/>
      <text:p text:style-name="prov_5f_corpo_5f_testo">RITENUTO pertanto necessario procedere al rinnovo della Commissione elettorale comunale </text:p>
      <text:p text:style-name="P11"/>
      <text:p text:style-name="prov_5f_corpo_5f_testo"><text:span text:style-name="T3">VISTO</text:span> il D.P.R. 20/03/1967, n. 223;</text:p>
      <text:p text:style-name="prov_5f_corpo_5f_testo"/>
      <text:p text:style-name="prov_5f_corpo_5f_testo"><text:span text:style-name="T3">VISTO ancora</text:span> l’art. 41 comma 2 del D.Lgs 18/08/2000 n. 267;</text:p>
      <text:p text:style-name="prov_5f_corpo_5f_testo"/>
      <text:p text:style-name="prov_5f_corpo_5f_testo"><text:span text:style-name="T3">VISTA</text:span> la legge 21 dicembre 2005, n. 270, pubblicata sulla G.U. del 30/12/2005 n. 303 – S.O. n. 213, in vigore dal 31.12.2005, di modifica all’art. 4-bis del D.P.R. 20 marzo 1967, n. 223;</text:p>
      <text:p text:style-name="prov_5f_corpo_5f_testo"/>
      <text:p text:style-name="prov_5f_corpo_5f_testo"><text:span text:style-name="T3">VISTO altresì</text:span> l’art.3-quienquies della legge n. 22 del 27/01/2006 di conversione del decreto legge 03/01/2006 n.1 ha apportato modifiche all’art.10 della legge 270/2005 come segue: “Il secondo comma del medesimo articolo 12 è sostituito dal seguente: “La Commissione è composta dal sindaco e da tre componenti effettivi e tre supplenti nei comuni al cui consiglio sono assegnati fino a cinquanta consiglieri, da otto componenti effettivi e otto supplenti negli altri comuni”;</text:p>
      <text:p text:style-name="prov_5f_corpo_5f_testo"/>
      <text:p text:style-name="prov_5f_corpo_5f_testo"><text:span text:style-name="T3">VISTO infine</text:span> l’art. 2 comma 30 della L. 24/12/2007 n. 244;</text:p>
      <text:p text:style-name="P11"/>
      <text:p text:style-name="prov_5f_corpo_5f_testo">DATO ATTO CHE</text:p>
      <text:list text:continue-numbering="true" text:style-name="trattino" xml:id="list105328064470754">
        <text:list-item>
          <text:p text:style-name="prov_5f_elenco_5f_trattino">il Sindaco non prende parte alla votazione;</text:p>
        </text:list-item>
        <text:list-item>
          <text:p text:style-name="prov_5f_elenco_5f_trattino">la costituzione non è valida se alla seduta non interviene la metà dei Consiglieri;</text:p>
        </text:list-item>
        <text:list-item>
          <text:p text:style-name="prov_5f_elenco_5f_trattino">in questo Comune, la composizione della Commissione Elettorale Comunale dovrà comprendere, oltre al Sindaco, che la presiede, tre componenti effettivi e tre componenti supplenti, così come previsto dall’art. 12 del D.P.R. 20 marzo 1967, n. 223, così come modificato dall’art. 3-quinquies della legge 27 gennaio 2006, n. 22;</text:p>
        </text:list-item>
        <text:list-item>
          <text:p text:style-name="prov_5f_elenco_5f_trattino">per l'elezione dei componenti effettivi della Commissione elettorale comunale ciascun consigliere scrive nella propria scheda un nome solo e sono proclamati eletti coloro che hanno raccolto il maggior numero di voti purché non inferiore a tre nei comuni il cui consiglio è composto da un numero di membri pari o inferiore a 50, omissis... A parità di voti è proclamato eletto il più anziano di età;</text:p>
        </text:list-item>
        <text:list-item>
          <text:p text:style-name="prov_5f_elenco_5f_trattino">nella Commissione deve essere rappresentata la minoranza. A tal fine, qualora nella votazione non sia riuscito eletto alcun consigliere di minoranza, dovrà essere chiamato a far parte della Commissione, in sostituzione dell'ultimo eletto della maggioranza, il consigliere di minoranza che ha ottenuto il maggior numero di voti;</text:p>
        </text:list-item>
        <text:list-item>
          <text:p text:style-name="prov_5f_elenco_5f_trattino">l’elezione deve essere effettuata con unica votazione;</text:p>
        </text:list-item>
        <text:list-item>
          <text:p text:style-name="prov_5f_elenco_5f_trattino"><text:soft-page-break/>con votazione separata e con le stesse modalità si procede alla elezione dei membri supplenti;</text:p>
        </text:list-item>
      </text:list>
      <text:p text:style-name="P17"/>
      <text:p text:style-name="prov_5f_corpo_5f_testo"><text:span text:style-name="T3">VISTO</text:span> il parere favorevole espresso ai sensi di legge in calce al presente atto;</text:p>
      <text:p text:style-name="P11"/>
      <text:p text:style-name="prov_5f_corpo_5f_testo"><text:span text:style-name="T3">Il</text:span> Presidente, quindi, indice la votazione a scrutinio segreto per l’elezione dei tre <text:span text:style-name="T5">membri</text:span><text:span text:style-name="T6"> effettivi</text:span>; gli scrutatori Sigg. consiglieri __________________ provvedono quindi a distribuire le schede;</text:p>
      <text:p text:style-name="P3"/>
      <text:p text:style-name="P3"><text:tab/>Il risultato della votazione è il seguente:</text:p>
      <text:p text:style-name="P3">presenti n. ___ – <text:s/>votanti n. ___ (Non prende parte alla votazione il Sindaco);</text:p>
      <text:p text:style-name="P3">Hanno ottenuto voti:</text:p>
      <text:p text:style-name="P3">-<text:tab/>Il Consigliere Sig.<text:tab/>_____________<text:tab/>N. <text:tab/>___</text:p>
      <text:p text:style-name="P3">-<text:tab/>Il Consigliere Sig.<text:tab/>_____________<text:tab/>N. <text:tab/>___</text:p>
      <text:p text:style-name="P3">-<text:tab/>Il Consigliere Sig.<text:tab/>_____________<text:tab/>N. <text:tab/>___</text:p>
      <text:p text:style-name="P3"/>
      <text:p text:style-name="P3">Il Presidente proclama, quindi, eletti <text:span text:style-name="T6">membri effettivi</text:span> della Commissione Elettorale Comunale i Signori Consiglieri:</text:p>
      <text:p text:style-name="P3">1.<text:tab/>-<text:tab/>_____________<text:tab/>-<text:tab/>Maggioranza</text:p>
      <text:p text:style-name="P3">2.<text:tab/>-<text:tab/>_____________<text:tab/>-<text:tab/>Maggioranza</text:p>
      <text:p text:style-name="P3">3.<text:tab/>-<text:tab/>_____________<text:tab/>-<text:tab/>Minoranza</text:p>
      <text:p text:style-name="P3"/>
      <text:p text:style-name="P3"><text:tab/>Con l’assistenza degli stessi scrutatori, dopo aver distribuito le schede, si procede alla nomina dei <text:span text:style-name="T6">membri supplenti</text:span>:</text:p>
      <text:p text:style-name="P3"/>
      <text:p text:style-name="P3"><text:tab/>Il risultato della votazione è il seguente:</text:p>
      <text:p text:style-name="P3">presenti n. ___ – <text:s/>votanti n. ___ (Non prende parte alla votazione il Sindaco);</text:p>
      <text:p text:style-name="P3">Hanno ottenuto voti:</text:p>
      <text:p text:style-name="P3">-<text:tab/>Il Consigliere Sig.<text:tab/>_____________<text:tab/>N. <text:tab/>___</text:p>
      <text:p text:style-name="P3">-<text:tab/>Il Consigliere Sig.<text:tab/>_____________<text:tab/>N. <text:tab/>___</text:p>
      <text:p text:style-name="P3">-<text:tab/>Il Consigliere Sig.<text:tab/>_____________<text:tab/>N. <text:tab/>___</text:p>
      <text:p text:style-name="P3"/>
      <text:p text:style-name="P3">Il Presidente proclama, quindi, eletti <text:span text:style-name="T6">membri </text:span><text:span text:style-name="T5">supplenti</text:span> della Commissione Elettorale Comunale i Signori Consiglieri:</text:p>
      <text:p text:style-name="P3">1.<text:tab/>-<text:tab/>_____________<text:tab/>-<text:tab/>Maggioranza</text:p>
      <text:p text:style-name="P3">2.<text:tab/>-<text:tab/>_____________<text:tab/>-<text:tab/>Maggioranza</text:p>
      <text:p text:style-name="P3">3.<text:tab/>-<text:tab/>_____________<text:tab/>-<text:tab/>Minoranza</text:p>
      <text:p text:style-name="P3"/>
      <text:p text:style-name="prov_5f_corpo_5f_testo">Quindi il Consiglio</text:p>
      <text:p text:style-name="P3"/>
      <text:p text:style-name="P9">DELIBERA</text:p>
      <text:p text:style-name="P3"/>
      <text:list text:style-name="Numbering_20_1" xml:id="list166203536">
        <text:list-item>
          <text:p text:style-name="prov_5f_elenco_5f_num">di prendere unanimemente atto dei risultati della votazione come proclamata dal Presidente.</text:p>
        </text:list-item>
      </text:list>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2"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Normale" style:font-family-generic="swiss" style:font-pitch="variable" style:name="Tahoma1" svg:font-family="Tahom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left="1cm" fo:margin-right="0cm" fo:margin-top="0cm" fo:text-align="justify" fo:text-indent="-1cm" style:auto-text-indent="false" style:justify-single-word="false" style:page-number="auto" style:writing-mode="lr-tb">
        <style:tab-stops/>
      </style:paragraph-properties>
      <style:text-properties fo:font-family="Tahoma" fo:font-size="11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oggetto" style:family="paragraph" style:name="prov_5f_oggetto" style:parent-style-name="Text_20_body">
      <style:paragraph-properties fo:line-height="115%" fo:margin-bottom="0cm" fo:margin-left="0cm" fo:margin-right="0cm" fo:margin-top="0cm" fo:text-align="justify" fo:text-indent="0cm" style:auto-text-indent="false" style:justify-single-word="false" style:writing-mode="lr-tb">
        <style:tab-stops/>
      </style:paragraph-properties>
      <style:text-properties fo:font-family="Tahoma" fo:font-size="11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margin-left="0cm" fo:margin-right="0cm" fo:text-indent="1cm" style:auto-text-indent="false" style:page-number="auto"/>
      <style:text-properties fo:font-family="Tahoma" fo:font-size="11pt" fo:font-weight="normal" style:font-family-generic="swiss" style:font-name="Tahoma1" style:font-pitch="variable" style:font-style-name="Normale" style:font-weight-asian="bold" style:font-weight-complex="bold"/>
    </style:style>
    <style:style style:display-name="prov_elenco_abc" style:family="paragraph" style:list-style-name="abc" style:master-page-name="" style:name="prov_5f_elenco_5f_abc" style:parent-style-name="Text_20_body">
      <style:paragraph-properties fo:line-height="115%" fo:margin-bottom="0cm" fo:margin-left="1cm" fo:margin-right="0cm" fo:margin-top="0cm" fo:text-align="justify" fo:text-indent="-1cm" style:auto-text-indent="false" style:justify-single-word="false" style:page-number="auto">
        <style:tab-stops/>
      </style:paragraph-properties>
      <style:text-properties fo:font-family="Tahoma" fo:font-size="11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fo:line-height="115%" fo:margin-bottom="0cm" fo:margin-left="1cm" fo:margin-right="0cm" fo:margin-top="0cm" fo:text-align="justify" fo:text-indent="-1cm" style:auto-text-indent="false" style:justify-single-word="false" style:page-number="auto">
        <style:tab-stops/>
      </style:paragraph-properties>
      <style:text-properties fo:font-family="Tahoma" fo:font-size="11pt" style:font-family-generic="swiss" style:font-name="Tahoma1" style:font-pitch="variable" style:font-style-name="Normale"/>
    </style:style>
    <style:style style:display-name="prov_elenco_punto" style:family="paragraph" style:list-style-name="punto" style:master-page-name="" style:name="prov_5f_elenco_5f_punto" style:parent-style-name="prov_5f_elenco_5f_trattino">
      <style:paragraph-properties fo:margin-left="1cm" fo:margin-right="0cm" fo:text-indent="-1cm" style:auto-text-indent="false" style:page-number="auto">
        <style:tab-stops/>
      </style:paragraph-properties>
    </style:style>
    <style:style style:display-name="ELENCO NUMERATO" style:family="paragraph" style:list-style-name="WW8Num2" style:name="ELENCO_20_NUMERATO">
      <style:paragraph-properties fo:margin-bottom="0cm" fo:margin-left="0.63cm" fo:margin-right="0cm" fo:margin-top="0.353cm" fo:orphans="2" fo:text-align="justify" fo:text-indent="-0.63cm" fo:widows="2" style:auto-text-indent="false" style:justify-single-word="false"/>
      <style:text-properties fo:country="IT" fo:font-family="Arial" fo:font-size="12pt" fo:language="it" style:country-complex="SA" style:font-family-asian="Arial" style:font-family-complex="'Times New Roman'" style:font-family-generic="swiss" style:font-family-generic-asian="swiss" style:font-family-generic-complex="roman" style:font-name="Arial" style:font-name-asian="Arial" style:font-name-complex="Times New Roman" style:font-pitch="variable" style:font-pitch-asian="variable" style:font-pitch-complex="variable" style:font-size-asian="12pt" style:font-size-complex="10pt" style:language-complex="ar" style:use-window-font-color="true"/>
    </style:style>
    <style:style style:family="paragraph" style:name="DELIBERA" style:parent-style-name="Standard">
      <style:paragraph-properties fo:text-align="justify" style:justify-single-word="false"/>
      <style:text-properties fo:font-family="Arial" fo:font-size="12pt" style:font-family-generic="swiss" style:font-name="Arial" style:font-pitch="variable" style:font-size-asian="12p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Tahoma2"/>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2"/>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2"/>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2"/>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2"/>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2"/>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2"/>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2"/>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2"/>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2"/>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a"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list-level-style-number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a" style:num-letter-sync="true" style:num-suffix=")" text:level="2">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Mpm1">
      <style:page-layout-properties fo:margin-bottom="2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office:automatic-styles>
  <office:master-styles>
    <style:master-page style:name="Standard" style:page-layout-name="Mpm1"/>
    <style:master-page style:display-name="First Page" style:name="First_20_Page" style:next-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creation-date>2010-08-27T12:54:27.23</meta:creation-date>
    <dc:date>2024-04-11T10:48:11.389000000</dc:date>
    <meta:editing-duration>PT3H56M28S</meta:editing-duration>
    <meta:editing-cycles>51</meta:editing-cycles>
    <meta:generator>LibreOffice/6.4.7.2$Windows_X86_64 LibreOffice_project/639b8ac485750d5696d7590a72ef1b496725cfb5</meta:generator>
    <meta:print-date>2024-04-11T10:48:22.409000000</meta:print-date>
    <meta:document-statistic meta:table-count="0" meta:image-count="0" meta:object-count="0" meta:page-count="3" meta:paragraph-count="64" meta:word-count="967" meta:character-count="6465" meta:non-whitespace-character-count="5560"/>
  </office:meta>
</office:document-meta>
</file>