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style:font-name="Tahoma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00%"/>
    </style:style>
    <style:style style:family="paragraph" style:name="P13" style:parent-style-name="prov_5f_corpo_5f_testo">
      <style:text-properties officeooo:paragraph-rsid="001d33d8" officeooo:rsid="001d33d8"/>
    </style:style>
    <style:style style:family="paragraph" style:name="P14" style:parent-style-name="prov_5f_corpo_5f_testo">
      <style:paragraph-properties fo:line-height="115%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corpo_5f_testo">
      <style:paragraph-properties fo:line-height="115%"/>
      <style:text-properties fo:font-size="10pt" fo:font-weight="normal" officeooo:paragraph-rsid="0053c9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5d13b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8cc7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92a1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/>
      <style:text-properties fo:font-size="10pt" fo:font-weight="normal" officeooo:paragraph-rsid="0053c9d0" officeooo:rsid="0053c9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text-properties officeooo:paragraph-rsid="00592a1d" officeooo:rsid="00592a1d"/>
    </style:style>
    <style:style style:family="paragraph" style:name="P22" style:parent-style-name="prov_5f_firma">
      <style:text-properties officeooo:paragraph-rsid="0026acd2"/>
    </style:style>
    <style:style style:family="paragraph" style:name="P23" style:parent-style-name="prov_5f_titolo">
      <style:paragraph-properties fo:line-height="100%"/>
    </style:style>
    <style:style style:family="paragraph" style:name="P24" style:parent-style-name="prov_5f_titolo">
      <style:text-properties officeooo:paragraph-rsid="001d33d8" officeooo:rsid="001d33d8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name="P29" style:parent-style-name="prov_5f_oggetto">
      <style:paragraph-properties fo:line-height="100%" fo:text-align="justify" style:justify-single-word="false"/>
    </style:style>
    <style:style style:family="paragraph" style:master-page-name="First_20_Page" style:name="P30" style:parent-style-name="Standard">
      <style:paragraph-properties style:page-number="auto"/>
      <style:text-properties style:font-name="Sitka Subheading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list-style-name="L1" style:name="P33" style:parent-style-name="prov_5f_elenco_5f_trattino"/>
    <style:style style:family="paragraph" style:name="P34" style:parent-style-name="prov_5f_elenco_5f_trattino">
      <style:text-properties officeooo:paragraph-rsid="0053c9d0"/>
    </style:style>
    <style:style style:family="paragraph" style:list-style-name="trattino" style:name="P35" style:parent-style-name="prov_5f_elenco_5f_trattino">
      <style:paragraph-properties fo:line-height="115%"/>
      <style:text-properties fo:font-size="10pt" fo:font-weight="normal" officeooo:paragraph-rsid="00592a1d" officeooo:rsid="0053c9d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trattino">
      <style:text-properties officeooo:paragraph-rsid="0053c9d0" officeooo:rsid="0053c9d0"/>
    </style:style>
    <style:style style:family="paragraph" style:name="P37" style:parent-style-name="prov_5f_elenco_5f_trattino">
      <style:text-properties officeooo:paragraph-rsid="0058cc70"/>
    </style:style>
    <style:style style:family="paragraph" style:list-style-name="" style:name="P38" style:parent-style-name="prov_5f_elenco_5f_trattino">
      <style:text-properties officeooo:paragraph-rsid="0058cc70"/>
    </style:style>
    <style:style style:family="paragraph" style:name="P39" style:parent-style-name="prov_5f_elenco_5f_trattino">
      <style:text-properties officeooo:paragraph-rsid="00592a1d" officeooo:rsid="00592a1d"/>
    </style:style>
    <style:style style:family="paragraph" style:list-style-name="L2" style:master-page-name="" style:name="P40" style:parent-style-name="prov_5f_elenco_5f_trattino">
      <loext:graphic-properties draw:fill="none"/>
      <style:paragraph-properties fo:background-color="transparent" fo:line-height="115%" fo:margin-bottom="0cm" fo:margin-left="0.6cm" fo:margin-right="0cm" fo:margin-top="0cm" fo:text-align="justify" fo:text-indent="-0.6cm" loext:contextual-spacing="false" style:auto-text-indent="false" style:justify-single-word="false" style:page-number="auto" style:writing-mode="lr-tb">
        <style:tab-stops/>
      </style:paragraph-properties>
    </style:style>
    <style:style style:family="paragraph" style:name="P41" style:parent-style-name="prov_5f_elenco_5f_num">
      <style:paragraph-properties fo:text-align="justify" style:justify-single-word="false"/>
    </style:style>
    <style:style style:family="paragraph" style:list-style-name="Numbering_20_1" style:name="P42" style:parent-style-name="prov_5f_elenco_5f_num">
      <style:paragraph-properties fo:text-align="justify" style:justify-single-word="false"/>
      <style:text-properties officeooo:paragraph-rsid="0061dc08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5f0fc2" style:font-name="Tahoma" style:font-size-asian="10pt" style:font-size-complex="10pt"/>
    </style:style>
    <style:style style:family="text" style:name="T6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fo:font-weight="normal" officeooo:rsid="005ab78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8">
      <style:text-properties fo:font-size="10pt" fo:font-weight="normal" officeooo:rsid="0058cc7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9">
      <style:text-properties fo:font-size="10pt" fo:font-weight="normal" officeooo:rsid="005ad28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0">
      <style:text-properties fo:font-size="10pt" fo:font-weight="normal" officeooo:rsid="0061dc08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1">
      <style:text-properties fo:font-size="10pt" fo:font-weight="normal" officeooo:rsid="00592a1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2">
      <style:text-properties fo:font-size="10pt" fo:font-weight="normal" officeooo:rsid="0061f6ed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3">
      <style:text-properties officeooo:rsid="001635df"/>
    </style:style>
    <style:style style:family="text" style:name="T14">
      <style:text-properties officeooo:rsid="0017d074"/>
    </style:style>
    <style:style style:family="text" style:name="T15">
      <style:text-properties fo:font-weight="normal" style:font-weight-asian="normal" style:font-weight-complex="normal"/>
    </style:style>
    <style:style style:family="text" style:name="T16">
      <style:text-properties fo:font-weight="normal" officeooo:rsid="0017d074" style:font-weight-asian="normal" style:font-weight-complex="normal"/>
    </style:style>
    <style:style style:family="text" style:name="T17">
      <style:text-properties officeooo:rsid="00203c6d"/>
    </style:style>
    <style:style style:family="text" style:name="T18">
      <style:text-properties officeooo:rsid="00219275"/>
    </style:style>
    <style:style style:family="text" style:name="T19">
      <style:text-properties officeooo:rsid="0026acd2"/>
    </style:style>
    <style:style style:family="text" style:name="T20">
      <style:text-properties officeooo:rsid="002dab57"/>
    </style:style>
    <style:style style:family="text" style:name="T21">
      <style:text-properties officeooo:rsid="0034e5f6"/>
    </style:style>
    <style:style style:family="text" style:name="T22">
      <style:text-properties officeooo:rsid="0034e5f6" style:font-name="Tahoma3"/>
    </style:style>
    <style:style style:family="text" style:name="T23">
      <style:text-properties officeooo:rsid="00400a60"/>
    </style:style>
    <style:style style:family="text" style:name="T24">
      <style:text-properties officeooo:rsid="0047c76b"/>
    </style:style>
    <style:style style:family="text" style:name="T25">
      <style:text-properties officeooo:rsid="004844a2"/>
    </style:style>
    <style:style style:family="text" style:name="T26">
      <style:text-properties officeooo:rsid="0049ee78"/>
    </style:style>
    <style:style style:family="text" style:name="T27">
      <style:text-properties officeooo:rsid="0050b8b6"/>
    </style:style>
    <style:style style:family="text" style:name="T28">
      <style:text-properties officeooo:rsid="0051923e"/>
    </style:style>
    <style:style style:family="text" style:name="T29">
      <style:text-properties officeooo:rsid="0052f0aa"/>
    </style:style>
    <style:style style:family="text" style:name="T30">
      <style:text-properties officeooo:rsid="00536fc9"/>
    </style:style>
    <style:style style:family="text" style:name="T31">
      <style:text-properties officeooo:rsid="0053c9d0"/>
    </style:style>
    <style:style style:family="text" style:name="T32">
      <style:text-properties officeooo:rsid="0054f975"/>
    </style:style>
    <style:style style:family="text" style:name="T33">
      <style:text-properties officeooo:rsid="0055d13b"/>
    </style:style>
    <style:style style:family="text" style:name="T34">
      <style:text-properties officeooo:rsid="005788b3"/>
    </style:style>
    <style:style style:family="text" style:name="T35">
      <style:text-properties officeooo:rsid="0058cc70"/>
    </style:style>
    <style:style style:family="text" style:name="T36">
      <style:text-properties officeooo:rsid="00592a1d"/>
    </style:style>
    <style:style style:family="text" style:name="T37">
      <style:text-properties officeooo:rsid="005ab785"/>
    </style:style>
    <style:style style:family="text" style:name="T38">
      <style:text-properties officeooo:rsid="005f8949"/>
    </style:style>
    <style:style style:family="text" style:name="T39">
      <style:text-properties officeooo:rsid="0061dc08"/>
    </style:style>
    <style:style style:family="text" style:name="T40">
      <style:text-properties officeooo:rsid="0061f6ed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L2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6">AREA SERVIZI ISTITUZIONALI<text:span text:style-name="T23"> </text:span></text:p>
      <text:p text:style-name="P28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0">inazione</text:span> n. <text:span text:style-name="T3">${documentRoot.determina.NUMERO_DETERMINA}</text:span> del <text:span text:style-name="T3">${documentRoot.determina.DATA_DETERMINA}</text:span></text:p>
      </text:section>
      <text:p text:style-name="P12"/>
      <text:p text:style-name="P29">Oggetto: <text:span text:style-name="T4">PIANO FORMATIVO ANTICORRUZIONE - CORSO ON LINE PER LA FORMAZIONE OBBLIGATORIA DEI DIPENDENTI. IMPEGNO DI SPESA </text:span><text:span text:style-name="T5">ABBONAMENTO ANNUALE</text:span><text:span text:style-name="T4">.</text:span></text:p>
      <text:p text:style-name="P11"/>
      <text:p text:style-name="P11"/>
      <text:p text:style-name="P23">IL <text:span text:style-name="T13">RESPONSABILE DI SERVIZIO</text:span></text:p>
      <text:p text:style-name="prov_5f_corpo_5f_testo"/>
      <text:p text:style-name="P25"><text:span text:style-name="T15">Premesso</text:span> <text:span text:style-name="T16">che</text:span><text:span text:style-name="T15">:</text:span></text:p>
      <text:list text:style-name="trattino" xml:id="list3846304991">
        <text:list-item>
          <text:p text:style-name="prov_5f_elenco_5f_trattino">con deliberazione di C.C. n. <text:span text:style-name="T24">74</text:span> del 2<text:span text:style-name="T24">7</text:span>/<text:span text:style-name="T24">12</text:span>/2018, ese<text:span text:style-name="T14">cutiva ai sensi di legge</text:span>, <text:span text:style-name="T24">è </text:span><text:s/>stat<text:span text:style-name="T24">a</text:span> approvat<text:span text:style-name="T24">a</text:span> la nota di aggiornamento del Documento Unico di Programmazione 201<text:span text:style-name="T24">9</text:span>-202<text:span text:style-name="T24">1</text:span> (D.U.P.);</text:p>
        </text:list-item>
        <text:list-item>
          <text:p text:style-name="P31">con deliberazione di C.C. n. <text:span text:style-name="T24">75</text:span> del 2<text:span text:style-name="T24">7</text:span>/<text:span text:style-name="T24">12</text:span>/2018, ese<text:span text:style-name="T14">cutiva ai sensi di legge</text:span>, <text:span text:style-name="T24">è </text:span>stat<text:span text:style-name="T24">o</text:span> approvat<text:span text:style-name="T24">o </text:span>il Bilancio di previsione per l'esercizio finanziario 201<text:span text:style-name="T24">9</text:span>-202<text:span text:style-name="T24">1</text:span> e relativi allegati;</text:p>
        </text:list-item>
        <text:list-item>
          <text:p text:style-name="P31">con deliberazione di G.C. n. <text:span text:style-name="T24">15</text:span> del <text:span text:style-name="T25">28</text:span>/0<text:span text:style-name="T25">2</text:span>/201<text:span text:style-name="T24">9</text:span>, ese<text:span text:style-name="T14">cutiva ai sensi di legge</text:span>, è stato approvato il piano esecutivo di gestione (P.E.G.) 201<text:span text:style-name="T24">9</text:span> – 202<text:span text:style-name="T24">1</text:span>;</text:p>
          <text:p text:style-name="P32"/>
        </text:list-item>
      </text:list>
      <text:p text:style-name="P15">Considerato che fra i programmi e progetti <text:s/><text:span text:style-name="T38">inseriti </text:span>nel P<text:span text:style-name="T38">EG</text:span> è previsto che il <text:span text:style-name="T38">S</text:span>ervizio <text:span text:style-name="T38">promuova e favorisca </text:span>la realizzazione di specifiche attività formative e la costante partecipazione del personale ad iniziative di aggiornamento per una migliore conoscenza delle diverse materie <text:span text:style-name="T38">e</text:span> delle più recenti modifiche normative;</text:p>
      <text:p text:style-name="P15"/>
      <text:p text:style-name="P15"><text:span text:style-name="T29">Preso atto che con deliberazione di G.C. n. 5 del 31.1.2019 il Comune di Pavullo ha approvato il Piano triennale per la prevenzione della corruzione e della trasparenza 2019 – 2021 e </text:span>come previsto dalla <text:span text:style-name="T30"><text:s/>normativa </text:span>le Amministrazioni pubbliche de<text:span text:style-name="T30">bbono </text:span>garantire, <text:span text:style-name="T30">tra gli altri, </text:span>a tutti i dipendenti con cadenza annuale <text:s/>la formazione obbligatoria sui temi dell’etica, <text:span text:style-name="T27">della </text:span>legalità e <text:span text:style-name="T27">della </text:span>trasparenza;</text:p>
      <text:p text:style-name="P15"/>
      <text:p text:style-name="P14"><text:span text:style-name="T6">Preso atto che </text:span>Maggioli <text:span text:style-name="T27">S.p.A.</text:span> ha <text:span text:style-name="T27">proposto la realizzazione di </text:span>un <text:span text:style-name="T27">per</text:span>corso <text:span text:style-name="T27">formativo </text:span>a distanza “<text:span text:style-name="T34">Piano formativo Anticorruzione 2018 – 2019, abbonamento annuale” </text:span><text:s/>che risponde alle esigenze degli Enti <text:span text:style-name="T34">sviluppando <text:s/>i seguenti </text:span><text:s/>moduli:</text:p>
      <text:list text:style-name="L1" xml:id="list2196515525">
        <text:list-item>
          <text:p text:style-name="P33">il nuovo sistema anticorruzione /trasparenza;</text:p>
        </text:list-item>
      </text:list>
      <text:list text:style-name="L2" xml:id="list1762283572">
        <text:list-header>
          <text:p text:style-name="P40"><text:soft-page-break/><text:span text:style-name="T27">2. </text:span>i doveri di diligenza, lealtà, imparzialità e buona condotta previsti dal Codice di comportamento dei dipendenti pubblici;</text:p>
          <text:p text:style-name="P40"><text:span text:style-name="T27">3. </text:span>i rischi corruttivi e le specifiche misure di prevenzione da attuare all’interno delle principali aree organizzative dell’ente;</text:p>
        </text:list-header>
      </text:list>
      <text:p text:style-name="P15"/>
      <text:p text:style-name="P16">Considerato che <text:span text:style-name="T28">la </text:span>Sig.ra Soci Cristina, Istruttore Direttivo Responsabile del Servizio Segreteria Generale, U.O. Protocollo informatico e Urp, ha richiesto di aderire all’iniziativa <text:span text:style-name="T28">e favorire la partecipazione del maggior numero di dipendenti <text:s/>dell’Amministrazione direttamente nella sede di lavoro;</text:span></text:p>
      <text:p text:style-name="P16"/>
      <text:p text:style-name="P15"><text:span text:style-name="T28">Verificato che la proposta formativa prevede diverse soluzioni a seconda delle dimensioni e del numero di abitanti degli enti; <text:s/></text:span><text:tab/></text:p>
      <text:p text:style-name="P15"/>
      <text:p text:style-name="P20">Considerato che:</text:p>
      <text:list text:continue-list="list3846304991" text:style-name="trattino" xml:id="list162508815503567">
        <text:list-item>
          <text:p text:style-name="P34"><text:span text:style-name="T31">i</text:span>l Comune di Pavullo è coinvolto nelle gestioni in forma associata di diverse funzioni e servizi conferiti all’Unione dei Comuni del Frignano;</text:p>
        </text:list-item>
        <text:list-item>
          <text:p text:style-name="P35"><text:span text:style-name="T32">il preventivo dell’iniziativa <text:s/>formativa proposto da Maggioli S.p.A. <text:s/>risultato più favorevole prevede un canone annuo di <text:s/>€ 1.010,00 per i Comuni e le Unioni <text:s/>nella fascia compresa fra 30.001 e 50.000 abitanti, corrispondente alla dimensione territoriale dei Comuni dell’ambito territoriale del Frignano;</text:span> </text:p>
        </text:list-item>
        <text:list-item>
          <text:p text:style-name="P36">l’Unione dei Comuni si è fatta promotrice in più occasioni dell’organizzazione di attività formative anche per conto del Comune di Pavullo e dei Comuni rientranti nell’ambito territoriale dell’Unione stessa;</text:p>
        </text:list-item>
        <text:list-item>
          <text:p text:style-name="P37"><text:span text:style-name="T35">sarà consentita la partecipazione di tutti i dipendenti del Comune di Pavullo e dell’Unione dei Comuni del Frignano;</text:span> </text:p>
        </text:list-item>
      </text:list>
      <text:p text:style-name="P38"/>
      <text:p text:style-name="P21">Preso atto che alla data odierna non è possibile quantificare <text:span text:style-name="T35">il numero di dipendenti che effettivamente parteciperanno all’attività formativa dovendo organizzare la stessa nell’arco dell’anno a cui è riferito l’abbonamento;</text:span></text:p>
      <text:p text:style-name="P21"/>
      <text:p text:style-name="P21">Ritenuto comunque di procedere al fine di dare sollecitamente <text:s/>avvio all’attività formativa prevista dal Piano Triennale citato;</text:p>
      <text:p text:style-name="P20"/>
      <text:p text:style-name="P18">Ritenuto <text:span text:style-name="T33">di </text:span>procedere con il presente atto ad affidare <text:span text:style-name="T35">l’attività formativa a distanza “Piano formativo Anticorruzione 2018 – 2019, abbonamento annuale” </text:span>alla <text:span text:style-name="T40">Società M</text:span>aggioli S.p.<text:span text:style-name="T35">A</text:span>, <text:span text:style-name="T39">con sede a Santarcangelo di Romagna (RN), </text:span>presente sul <text:span text:style-name="T36">MEPA cod. n. FDAN30000A, nell’importo c</text:span>omplessivo di <text:s/>€. 1.010,00;</text:p>
      <text:p text:style-name="P18"/>
      <text:p text:style-name="P19"><text:span text:style-name="T36">Considerato che</text:span>:</text:p>
      <text:list text:continue-numbering="true" text:style-name="trattino" xml:id="list162509278163348">
        <text:list-item>
          <text:p text:style-name="prov_5f_elenco_5f_trattino"><text:span text:style-name="T36">occorre </text:span>impegnare la spesa di €. 1.010,00 <text:span text:style-name="T36">riferita a </text:span>Comuni e Unioni da 30.0001 a 50.000 abitanti per consentire l’accesso anche ai dipendenti dell’Unione e dei Comuni dell’Unione stessa, eventualmente interessati di aderire <text:s/>all’iniziativa;</text:p>
        </text:list-item>
        <text:list-item>
          <text:p text:style-name="P39">di rimandare a successivo provvedimento la quantificazione <text:s/>della quota a carico dell’Unione dei Comuni in relazione al numero di dipendenti che effettivamente aderiranno all’<text:span text:style-name="T37">attività</text:span> formativa;</text:p>
        </text:list-item>
      </text:list>
      <text:p text:style-name="P17"/>
      <text:p text:style-name="P15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5"/>
      <text:p text:style-name="P15">Dato atto che della presente determinazione di impegno di spesa sarà data informazione al Sindaco ai sensi dello Statuto e delle norme regolamenti vigenti;</text:p>
      <text:p text:style-name="P15"/>
      <text:p text:style-name="P15"><text:soft-page-break/>Attesa la propria competenza nel rispetto del Decreto del Sindaco n. 13 del 31.12.2016 con il quale, tra l’altro è stata conferita al sottoscritto la Responsabilità del Servizio;</text:p>
      <text:p text:style-name="P15"/>
      <text:p text:style-name="P15">Visti:</text:p>
      <text:p text:style-name="P15"><text:s text:c="4"/>• il vigente Statuto Comunale;</text:p>
      <text:p text:style-name="P15"><text:s text:c="4"/>• il vigente Regolamento di Contabilità;</text:p>
      <text:p text:style-name="P15"/>
      <text:p text:style-name="P15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4"/>
      <text:p text:style-name="P24">DETERMINA</text:p>
      <text:p text:style-name="P13"/>
      <text:list text:style-name="Numbering_20_1" xml:id="list2484338212">
        <text:list-item>
          <text:p text:style-name="P41">di considerare la narrativa che precede parte integrante e sostanziale del presente dispositivo;</text:p>
        </text:list-item>
        <text:list-item>
          <text:p text:style-name="P42"><text:s/>di <text:span text:style-name="T37">approvare l’iscrizione all’iniziativa formativa a distanza “</text:span><text:span text:style-name="T8">Piano formativo </text:span><text:span text:style-name="T10">A</text:span><text:span text:style-name="T8">nticorruzione 2018 – 2019, abbonamento annuale” <text:s/></text:span><text:span text:style-name="T9">organizzato da </text:span><text:span text:style-name="T7">Maggioli S.p.</text:span><text:span text:style-name="T8">A</text:span><text:span text:style-name="T7">, </text:span><text:span text:style-name="T9">con sede a Santarcangelo di Romagna </text:span><text:span text:style-name="T10">(</text:span><text:span text:style-name="T12">RN</text:span><text:span text:style-name="T10">), presente sul </text:span><text:span text:style-name="T11">MEPA cod. n. FDAN30000A, </text:span>per <text:span text:style-name="T39">assicurare a tutto il personale </text:span>la formazione obbligatoria <text:span text:style-name="T40">in materia di anticorruzione</text:span>;</text:p>
        </text:list-item>
        <text:list-item>
          <text:p text:style-name="P41"><text:s/>di impegnare la spesa necessaria pari a €. 1.010,00 a favore della <text:span text:style-name="T40">Società </text:span>Maggioli <text:span text:style-name="T40">S.p.A.</text:span> di Santarcangelo di Romagna (R<text:span text:style-name="T40">N</text:span>), imputandola al capitolo 1030120010810 “Prestazione di servizi per formazione, aggiornamento, riqualificazione, qualificazione e specializzazione professionale del personale” del bilancio di previsione in corso <text:s/>che presenta la necessaria disponibilità ( cod. cig. Z4827DCC47);</text:p>
        </text:list-item>
        <text:list-item>
          <text:p text:style-name="P41"><text:s/>di dare atto che la spesa citata verrà <text:span text:style-name="T40">in parte </text:span>ripartita con l’Unione <text:span text:style-name="T40">dei Comuni del Frignano</text:span>, <text:span text:style-name="T40">in relazione al numero di dipendenti che parteciperanno effettivamente all’attività formativa;</text:span></text:p>
        </text:list-item>
        <text:list-item>
          <text:p text:style-name="P41">di dichiarare che l’obbligazione diverrà esigibile entro l’anno <text:span text:style-name="T26">2019;</text:span></text:p>
        </text:list-item>
        <text:list-item>
          <text:p text:style-name="P4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4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41"><text:span text:style-name="T18">d</text:span>i incaricare i servizi competenti della cura dei successivi provvedimenti.</text:p>
        </text:list-item>
        <text:list-item>
          <text:p text:style-name="P41">di attestare la regolarità e la correttezza del presente atto ai sensi e per gli effetti di quanto dispone l’art. 147 – bis, <text:span text:style-name="T17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21">${documentRoot.determina.DATA_DETERMINA}</text:span><text:span text:style-name="T22"> </text:span></text:p>
      </text:section>
      <text:p text:style-name="P22">Sottoscritta dal </text:p>
      <text:p text:style-name="P22"><text:span text:style-name="T19">R</text:span>esponsabile di <text:span text:style-name="T19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_0_0MT1">
      <style:text-properties fo:font-weight="bold" officeooo:rsid="0033bfc6" style:font-weight-asian="bold" style:font-weight-complex="bold"/>
    </style:style>
    <style:page-layout style:name="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_0_0MT2">
      <style:text-properties officeooo:rsid="0033bfc6"/>
    </style:style>
    <style:page-layout style:name="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MP3" style:parent-style-name="Standard">
      <style:paragraph-properties fo:text-align="center" style:justify-single-word="false"/>
      <style:text-properties style:font-name="Tahoma"/>
    </style:style>
    <style:style style:family="paragraph" style:name="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</office:automatic-styles>
  <office:master-styles>
    <style:master-page style:name="Standard" style:page-layout-name="_0_0_0_0Mpm1">
      <style:footer>
        <text:section text:name="_0_0_0_0_0_0_0_0_0_0_0_0_0_0_0_0Pie_altre" text:protected="true" text:style-name="_0_0_0_0MSect1">
          <text:p text:style-name="_0_0_0_0MP1"><draw:frame draw:name="Immagine3" draw:style-name="_0_0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_0_0Mpm2">
      <style:header>
        <text:section text:name="_0_0_0_0_0_0_0_0_0_0_0_0_0_0_0_0Intestazione" text:protected="true" text:style-name="_0_0_0_0MSect1">
          <text:p text:style-name="_0_0_0_0MP3"/>
          <text:p text:style-name="_0_0_0_0MP3"><draw:frame draw:name="Immagine1" draw:style-name="_0_0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_0_0MP3"/>
          <text:p text:style-name="_0_0_0_0MP3"/>
          <text:p text:style-name="_0_0_0_0MP3"/>
          <text:p text:style-name="_0_0_0_0MP3"/>
          <text:p text:style-name="_0_0_0_0MP4">Comune di Pavullo nel Frignano</text:p>
          <text:p text:style-name="_0_0_0_0MP5">Provincia di Modena</text:p>
          <text:p text:style-name="_0_0_0_0MP3"/>
        </text:section>
      </style:header>
      <style:footer>
        <text:section text:name="_0_0_0_0_0_0_0_0_0_0_0_0_0_0_0_0Pie" text:protected="true" text:style-name="_0_0_0_0MSect1">
          <text:p text:style-name="_0_0_0_0MP6"><draw:frame draw:name="Immagine2" draw:style-name="_0_0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_0_0MP2"><text:tab/><text:span text:style-name="_0_0_0_0MT1">Comune di Pavullo nel Frignano</text:span></text:p>
          <text:p text:style-name="_0_0_0_0MP2"><text:span text:style-name="_0_0_0_0MT2"><text:tab/>Provincia di Modena<text:tab/></text:span>Determ<text:span text:style-name="_0_0_0_0MT2">inazione</text:span> n. ${documentRoot.determina.NUMERO_DETERMINA} del ${documentRoot.determina.DATA_DETERMINA} pag. <text:page-number text:select-page="current">1</text:page-number>/<text:page-count>3</text:page-count></text:p>
          <text:p text:style-name="_0_0_0_0MP7"/>
          <text:p text:style-name="_0_0_0_0MP8"/>
        </text:section>
      </style:footer>
    </style:master-page>
    <style:master-page style:name="HTML" style:page-layout-name="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9-04-04T16:25:00.721000000</dc:date>
    <meta:editing-duration>PT7H40M15S</meta:editing-duration>
    <meta:editing-cycles>98</meta:editing-cycles>
    <meta:generator>jOpenDocument/1.3</meta:generator>
    <meta:user-defined meta:name="SingleXMLDocument_count" meta:value-type="float">0</meta:user-defined>
  </office:meta>
</office:document-meta>
</file>