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2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0" svg:font-family="0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1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Standard">
      <style:text-properties style:font-name="Sitka Subheading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margin-left="0cm" fo:margin-right="0cm" fo:text-indent="0cm" style:auto-text-indent="fals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1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fo:background-color="#ffff00" fo:font-size="10pt" fo:font-weight="normal" style:font-name="Tahoma1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text-properties fo:background-color="transparent"/>
    </style:style>
    <style:style style:family="paragraph" style:name="P17" style:parent-style-name="prov_5f_corpo_5f_testo">
      <style:paragraph-properties fo:text-align="justify" style:justify-single-word="false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s04">
      <style:text-properties fo:font-size="12pt" style:font-name="Tahoma1" style:font-size-asian="12pt" style:font-size-complex="12pt"/>
    </style:style>
    <style:style style:family="paragraph" style:master-page-name="" style:name="P20" style:parent-style-name="prov_5f_corpo_5f_testo">
      <style:paragraph-properties fo:line-height="115%" fo:margin-bottom="0cm" fo:margin-top="0cm" fo:orphans="0" fo:widows="0" style:page-number="auto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21" style:parent-style-name="prov_5f_corpo_5f_testo">
      <style:paragraph-properties fo:line-height="115%" fo:margin-bottom="0cm" fo:margin-top="0cm" fo:orphans="0" fo:widows="0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22" style:parent-style-name="prov_5f_firma">
      <style:paragraph-properties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name="P23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5" style:parent-style-name="prov_5f_firma">
      <style:paragraph-properties fo:keep-together="always" fo:keep-with-next="always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name="P26" style:parent-style-name="prov_5f_oggetto">
      <style:paragraph-properties fo:line-height="100%" fo:text-align="justify" style:justify-single-word="fals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  <style:text-properties fo:font-size="10pt" fo:font-style="normal" fo:font-weight="bold" style:font-name="Tahoma4" style:font-style-asian="normal" style:font-style-complex="normal" style:font-weight-asian="bold" style:font-weight-complex="bold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>
        <style:tab-stops>
          <style:tab-stop style:position="0.508cm"/>
          <style:tab-stop style:position="0.6cm"/>
        </style:tab-stops>
      </style:paragraph-properties>
    </style:style>
    <style:style style:family="paragraph" style:name="P30" style:parent-style-name="prov_5f_elenco_5f_num">
      <style:paragraph-properties>
        <style:tab-stops>
          <style:tab-stop style:position="0.693cm"/>
        </style:tab-stops>
      </style:paragraph-properties>
    </style:style>
    <style:style style:family="paragraph" style:name="P31" style:parent-style-name="prov_5f_elenco_5f_num">
      <style:paragraph-properties>
        <style:tab-stops>
          <style:tab-stop style:position="0.6cm"/>
        </style:tab-stops>
      </style:paragraph-properties>
    </style:style>
    <style:style style:family="paragraph" style:name="P32" style:parent-style-name="prov_5f_elenco_5f_num">
      <style:paragraph-properties fo:margin-left="0cm" fo:margin-right="0cm" fo:text-indent="0cm" style:auto-text-indent="false"/>
    </style:style>
    <style:style style:family="paragraph" style:name="P33" style:parent-style-name="prov_5f_elenco_5f_trattino">
      <style:text-properties fo:font-size="10pt" style:font-size-asian="10pt" style:text-line-through-style="none" style:text-line-through-type="none" style:text-underline-style="none"/>
    </style:style>
    <style:style style:family="paragraph" style:name="P34" style:parent-style-name="prov_5f_elenco_5f_trattino">
      <style:paragraph-properties fo:line-height="115%"/>
      <style:text-properties fo:background-color="transparent"/>
    </style:style>
    <style:style style:family="paragraph" style:list-style-name="trattino" style:name="P35" style:parent-style-name="prov_5f_elenco_5f_trattino">
      <style:paragraph-properties fo:line-height="115%"/>
      <style:text-properties fo:background-color="transparent"/>
    </style:style>
    <style:style style:family="paragraph" style:name="P36" style:parent-style-name="prov_5f_elenco_5f_trattino">
      <style:paragraph-properties fo:line-height="115%" fo:text-align="justify" style:justify-single-word="false"/>
      <style:text-properties fo:background-color="transparent"/>
    </style:style>
    <style:style style:family="paragraph" style:list-style-name="trattino" style:name="P37" style:parent-style-name="prov_5f_elenco_5f_trattino"/>
    <style:style style:family="paragraph" style:list-style-name="trattino" style:name="P38" style:parent-style-name="prov_5f_elenco_5f_trattino">
      <style:paragraph-properties fo:line-height="115%"/>
    </style:style>
    <style:style style:family="paragraph" style:name="P39" style:parent-style-name="prov_5f_elenco_5f_trattino">
      <style:paragraph-properties fo:line-height="115%"/>
      <style:text-properties fo:background-color="#81d41a"/>
    </style:style>
    <style:style style:family="paragraph" style:name="P40" style:parent-style-name="prov_5f_elenco_5f_trattino">
      <style:paragraph-properties fo:line-height="115%"/>
      <style:text-properties fo:background-color="#ffff00"/>
    </style:style>
    <style:style style:family="paragraph" style:list-style-name="" style:name="P41" style:parent-style-name="prov_5f_elenco_5f_trattino">
      <style:paragraph-properties fo:line-height="115%"/>
      <style:text-properties fo:background-color="#ffff00"/>
    </style:style>
    <style:style style:family="paragraph" style:name="P42" style:parent-style-name="prov_5f_elenco_5f_trattino">
      <style:paragraph-properties fo:line-height="115%" fo:text-align="justify" style:justify-single-word="false"/>
      <style:text-properties fo:background-color="#ffff00"/>
    </style:style>
    <style:style style:family="paragraph" style:name="P43" style:parent-style-name="prov_5f_elenco_5f_trattino">
      <style:paragraph-properties fo:line-height="115%" fo:text-align="center" style:justify-single-word="false"/>
      <style:text-properties fo:background-color="transparent" fo:font-size="10.5pt" fo:font-weight="bold" style:font-size-asian="10.5pt" style:font-size-complex="10.5pt" style:font-weight-asian="bold" style:font-weight-complex="bold"/>
    </style:style>
    <style:style style:family="paragraph" style:list-style-name="trattino" style:name="P44" style:parent-style-name="prov_5f_elenco_5f_trattino"/>
    <style:style style:family="paragraph" style:list-style-name="trattino" style:master-page-name="" style:name="P45" style:parent-style-name="prov_5f_elenco_5f_trattino">
      <style:paragraph-properties fo:line-height="115%" fo:margin-bottom="0cm" fo:margin-left="0.6cm" fo:margin-right="0cm" fo:margin-top="0cm" fo:orphans="2" fo:text-align="justify" fo:text-indent="-0.6cm" fo:widows="2" style:auto-text-indent="false" style:justify-single-word="false" style:page-number="auto" style:writing-mode="lr-tb">
        <style:tab-stops/>
      </style:paragraph-properties>
    </style:style>
    <style:style style:family="paragraph" style:list-style-name="trattino" style:master-page-name="" style:name="P46" style:parent-style-name="prov_5f_elenco_5f_trattino">
      <style:paragraph-properties fo:line-height="115%" fo:margin-bottom="0cm" fo:margin-left="0.7cm" fo:margin-right="0cm" fo:margin-top="0cm" fo:orphans="2" fo:text-align="justify" fo:text-indent="-0.6cm" fo:widows="2" style:auto-text-indent="false" style:justify-single-word="false" style:page-number="auto" style:writing-mode="lr-tb">
        <style:tab-stops/>
      </style:paragraph-properties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"/>
    </style:style>
    <style:style style:family="text" style:name="T6">
      <style:text-properties fo:background-color="transparent"/>
    </style:style>
    <style:style style:family="text" style:name="T7">
      <style:text-properties fo:font-size="10pt" style:font-name="Tahoma4"/>
    </style:style>
    <style:style style:family="text" style:name="T8">
      <style:text-properties fo:background-color="transparent" fo:font-size="10pt" style:font-name="Tahoma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9"/>
      <text:p text:style-name="P6">AREA SERVIZI TECNICI </text:p>
      <text:p text:style-name="P19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26">Oggetto: <text:span text:style-name="T3">LAVORI DI ALLARGAMENTO DELLA SEDE STRADALE IN VIA MONTEBONELLO. APPROVAZIONE CONTABILITA' FINALE RELATIVA ALLO STATO FINALE DEI LAVORI ED AL CERTIFICATO DI REGOLARE ESECUZIONE.</text:span></text:p>
      <text:p text:style-name="P12"/>
      <text:p text:style-name="P12"/>
      <text:p text:style-name="P18">IL DIRETTORE DI AREA</text:p>
      <text:p text:style-name="prov_5f_corpo_5f_testo"/>
      <text:p text:style-name="prov_5f_corpo_5f_testo"><text:span text:style-name="T4">Premesso</text:span> <text:span text:style-name="T4">che:</text:span></text:p>
      <text:list text:style-name="trattino" xml:id="list1459098622">
        <text:list-item>
          <text:p text:style-name="prov_5f_elenco_5f_trattino">con deliberazione del Consiglio Comunale n. 58 del 21/12/2023, è stata approvata la nota di aggiornamento del Documento Unico di Programmazione 2024-2026 (D.U.P.);</text:p>
        </text:list-item>
        <text:list-item>
          <text:p text:style-name="prov_5f_elenco_5f_trattino">con deliberazione del Consiglio Comunale n. 59 del 21/12/2023, è stato approvato il Bilancio di previsione per gli esercizi finanziari 2024-2026 e relativi allegati;</text:p>
        </text:list-item>
        <text:list-item>
          <text:p text:style-name="prov_5f_elenco_5f_trattino">con deliberazione della Giunta Comunale n. 167 del 28/12/2023 è stato approvato il Piano Esecutivo di Gestione (P.E.G.) 2024 – 2026 ai sensi dell'art. 269 del D.lgs n.267/2000 e degli art. 1 e 2 del D.P.R. 24 giugno 2022 n. 81;</text:p>
          <text:p text:style-name="P33"/>
          <text:p text:style-name="P34">Richiamati:</text:p>
          <text:p text:style-name="P34">• la deliberazione di G.C. n. 117 del 12.11.2020, esecutiva ai sensi di legge, con la quale è stato approvato lo schema di accordo tra il Comune di Pavullo nel Frignano ed il privato proprietario per l’allargamento della strada comunale Via Montebonello all’altezza del civico 88;</text:p>
          <text:p text:style-name="P34">• l’accordo tra il Comune di Pavullo nel Frignano ed il privato proprietario per l’allargamento della strada comunale Via Montebonello all’altezza del civico 88, sottoscritto in data 19.11.2020;</text:p>
          <text:p text:style-name="P34">• la determinazione n. 504 del 17.11.2020 con la quale, ai sensi dell’art. 31 comma 8 del D.Lgs. 50/2016 e dell’art. 1 comma 2 lett. a) della L. 120/2020, sono state affidate le attività professionali finalizzate alla realizzazione dei lavori di allargamento della sede stradale di Via Montebonello: allo STUDIO TECNICO CERRI nella persona del Geom. Cerri Matteo, con sede in Piazza Toscanini 7/b – Pavullo n/F. (MO), le prestazioni professionali relative a rilievi e frazionamento, allo Studio Geologico Associato COGEO con <text:soft-page-break/>sede in Via Giardini Sud. 127 – Pavullo n/F. (MO), le prestazioni professionali relative alla redazione della relazione geologica, all’Ing. Riccardo Galli, con sede in Via Montecuccolo, 30 – Pavullo n/F. (MO), le prestazioni professionali relative alla progettazione strutturale, direzione lavori e assistenza al collaudo;</text:p>
          <text:p text:style-name="P34">• la deliberazione di G.C. n. 142 del 10.12.2020 con la quale si è proceduto ad approvare il progetto definitivo-esecutivo dei lavori di allargamento della sede stradale di Via Montebonello, redatto dal tecnico comunale Geom. Burgoni Jessika per la progettazione architettonica e dell’Ing. Galli Riccardo per la progettazione strutturale, direzione lavori e assistenza al collaudo, per un importo complessivo di € 75.000,00 di cui € 35.206,52 per lavori ed oneri di sicurezza ed € 39.793,48 per somme a disposizione dell’Amministrazione - CUP D73D20004000004;</text:p>
          <text:p text:style-name="P34">• la determinazione n. 466 del 05.10.2021 con la quale si è proceduto ad affidare direttamente, ai sensi dell’art. 1 comma 2 lett.a) della L.120/2020, come modificato dal D.L. 77/2021 convertito con L.108/2021, i lavori di che trattasi all’impresa EDIL RICREA DI BELLOI CHRISTIAN E C. SNC con sede in Via Giardini Nord, 147 – Pavullo n/F. (MO) – P.IVA: 03323810360, che ha offerto il ribasso del 1,00% e quindi il prezzo di € 34.287,23 per lavori, oltre <text:s/>ad <text:s/>€ 572,85 <text:s/>per <text:s/>oneri <text:s/>di <text:s/>sicurezza <text:s/>non soggetti <text:s/>a <text:s/>ribasso e così per <text:s/>complessivi € 34.860,08 oltre ad I.V.A. 22% - <text:s/>CODICE CIG ZDF332DF61, </text:p>
          <text:p text:style-name="P34">• il contratto d’appalto sottoscritto in data 20/10/2021 registro n. 33/2021;</text:p>
          <text:p text:style-name="P34">• il verbale di consegna dei lavori in data 27.10.2021;</text:p>
          <text:p text:style-name="P34">• la deliberazione di Giunta Comunale n. 45 del 11.05.2023 <text:s/>si è approvata <text:s/>la perizia di variante e suppletiva relativa ai “Lavori di allargamento della sede stradale di Via Montebonello”, predisposta dai Direttori dei Lavori: architettonico Geom. Burgoni Jessika e strutturale Ing. Riccardo Galli dell’importo di € 14.631,58 (di cui € 113,13 di oneri di sicurezza aggiuntivi), valutati con prezzi al netto del ribasso offerto in sede di gara e n. 3 nuovi prezzi oltre ad I.V.A.;</text:p>
          <text:p text:style-name="P38"><text:span text:style-name="T6">• la determinazione n. 269 del 15.06.2023 con la quale si è proceduto, tra l’altro, ad impegnare la spesa di € 14.631,58 oltre ad I.V.A. 22% e così per complessivi € 17.850,53 a favore dell’impresa appaltatrice dei lavori EDIL RICREA DI BELLOI CHRISTIAN E C. SNC con sede in Via Giardini Nord, 147 – Pavullo n/F. (MO) – P.IVA: 03323810360 derivante dall’approvazione della perizia suppletiva e di variante di cui alla citata deliberazione di G.C. n. 45/2023 – </text:span><text:span text:style-name="T8">CODICE </text:span><text:span text:style-name="T6">CIG ZDF332DF61;</text:span></text:p>
        </text:list-item>
        <text:list-item>
          <text:p text:style-name="P35">l’atto di sottomissione Reg. n. 40/2023 del 16.06.2023 di € 14.631,58;</text:p>
          <text:p text:style-name="P35"/>
        </text:list-item>
      </text:list>
      <text:p text:style-name="prov_5f_corpo_5f_testo">Preso atto che il Direttore dei Lavori <text:span text:style-name="T7">Geom. Jessika Burgoni</text:span> ha redatto la contabilità finale dei “Lavori di allargamento della sede stradale di Via Montebonello”, così composta:</text:p>
      <text:list text:continue-numbering="true" text:style-name="trattino" xml:id="list100250755451959">
        <text:list-header>
          <text:p text:style-name="P34">- Libretto delle misure n.1;</text:p>
          <text:p text:style-name="P34">- Registro di contabilità n.1;</text:p>
          <text:p text:style-name="P34">- Stato finale dei lavori compilato in data <text:span text:style-name="T7">10.01.2024 </text:span>dal Direttore dei Lavori Geom. Jessika Burgoni dell’importo complessivo di € <text:span text:style-name="T7">49.118,32</text:span> (al netto del ribasso d’asta e comprensivo degli oneri di sicurezza), posto in atti alla presente determinazione;</text:p>
          <text:p text:style-name="P39"/>
        </text:list-header>
      </text:list>
      <text:p text:style-name="prov_5f_corpo_5f_testo">Visto il certificato di regolare esecuzione emesso in data <text:span text:style-name="T7">10.01.2024</text:span> dal Direttore dei Lavori Geom. Jessika Burgoni e confermato dal RUP Ing. Giovanni Nobili, dal quale risulta un credito, a favore dell’impresa <text:s/>EDIL RICREA DI BELLOI CHRISTIAN E C. SNC con sede in Via Giardini Nord, 147 – Pavullo n/F. (MO) – P.IVA: 03323810360, pari ad € <text:span text:style-name="T7">49.118,32</text:span> oltre ad I.V.A. 22%, anch’esso posto in atti alla presente determinazione;</text:p>
      <text:p text:style-name="prov_5f_corpo_5f_testo"/>
      <text:list text:continue-numbering="true" text:style-name="trattino" xml:id="list100252152794093">
        <text:list-header>
          <text:p text:style-name="P34">Preso atto, inoltre, che:</text:p>
        </text:list-header>
        <text:list-item>
          <text:p text:style-name="P34">il Direttore dei <text:span text:style-name="T7">Geom. Jessika Burgoni</text:span> ha redatto la contabilità relativa alla revisione prezzi straordinaria dello stato finale lavori per un ammontare di € <text:span text:style-name="T7">58.401,32</text:span> oltre ad I.V.A. <text:span text:style-name="T7">22</text:span>% al netto del ribasso d’asta, così come disposto dall’art. 26 del D.L. 50/2022;</text:p>
        </text:list-item>
        <text:list-item>
          <text:p text:style-name="P34">il Responsabile del Procedimento Ing. Giovanni Nobili ha emesso il certificato di pagamento straordinario <text:span text:style-name="T7">relativo allo stato f</text:span>inale – adeguamento prezzi 2023 per un ammontare complessivo pari ad € <text:span text:style-name="T7">8.972,08</text:span> oltre ad I.V.A. 22%;</text:p>
          <text:p text:style-name="P40"><text:soft-page-break/></text:p>
        </text:list-item>
      </text:list>
      <text:p text:style-name="P16">Dato atto inoltre che relativamente al summenzionato certificato di pagamento straordinario di € 8.972,08 oltre ad I.V.A. 22% e così per complessivi € 10.945,94, all’interno del quadro economico dell’opera nelle somme a disposizione dell’amministrazione, alla voce imprevisti ed arrotondamenti, riapprovato con deliberazione di G.C. n. 45/2023, è presente la disponibilità di detta somma che dovrà pertanto essere liquidata e pagata alla summenzionata <text:s/>impresa EDIL RICREA DI BELLOI CHRISTIAN E C. SNC con sede in Via Giardini Nord, 147 – Pavullo n/F. (MO) – P.IVA: 03323810360;</text:p>
      <text:p text:style-name="P41"/>
      <text:list text:continue-numbering="true" text:style-name="trattino" xml:id="list100250186992423">
        <text:list-header>
          <text:p text:style-name="P34">Ritenuto opportuno e necessario provvedere con il presente atto:</text:p>
        </text:list-header>
        <text:list-item>
          <text:p text:style-name="P34">ad approvare la contabilità relativa allo stato finale ed al certificato di regolare esecuzione dei “Lavori di allargamento della sede stradale di Via Montebonello” sopra richiamata;</text:p>
        </text:list-item>
        <text:list-item>
          <text:p text:style-name="P34">ad approvare la contabilità relativa allo stato finale dei lavori revisione prezzi e relativo certificato di pagamento straordinario, sopra richiamata; </text:p>
        </text:list-item>
        <text:list-item>
          <text:p text:style-name="P34">di dare atto che la spesa di € 8.972,08 oltre ad I.V.A. 22% derivante dalla summenzionata contabilità straordinaria per revisione prezzi trova copertura fra le somme a disposizione dell’amministrazione del quadro economico dell’opera alla voce Imprevisti ed arrotondamenti di cui alla richiamata deliberazione di G.C. n. 45/2023 di approvazione della perizia di variante e suppletiva n. 1;</text:p>
        </text:list-item>
        <text:list-item>
          <text:p text:style-name="P36">a regolare liquidazione di spesa, ai sensi dell'art.184 del Testo Unico delle leggi sull’Ordinamento degli Enti Locali, approvato con D.Lgs. 18.08.2000, n. 267, di € <text:span text:style-name="T7">58.090,40</text:span> oltre ad I.V.A. 22% e così per complessivi € <text:s/>70.870,29 come segue:</text:p>
          <text:p text:style-name="P35">* quanto ad € 49.118,32 oltre ad I.V.A. 22% e così per complessivi € <text:span text:style-name="T7">59.924,35 </text:span>a favore dell’impresa <text:s/>EDIL RICREA DI BELLOI CHRISTIAN E C. SNC con sede in Via Giardini Nord, 147 – Pavullo n/F. (MO) – P.IVA: 03323810360, a titolo di saldo dei lavori di cui al summenzionato certificato di regolare esecuzione;</text:p>
          <text:p text:style-name="P35">* quanto ad € <text:span text:style-name="T7">8.972,08</text:span> oltre ad I.V.A. 22% e così per complessivi € <text:span text:style-name="T7">10.945,94</text:span> a favore dell’impresa <text:s/>EDIL RICREA DI BELLOI CHRISTIAN E C. SNC con sede in Via Giardini Nord, 147 – Pavullo n/F. (MO) – P.IVA: 03323810360 a titolo di saldo dei lavori di cui al summenzionato certificato di pagamento straordinario per revisione prezzi;</text:p>
          <text:p text:style-name="P34"/>
        </text:list-item>
      </text:list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Attesa la propria competenza nel rispetto del Decreto del Sindaco n. 18 del 31.12.2023 con il quale, tra</text:p>
      <text:p text:style-name="P11">l’altro è stata conferita al sottoscritto la Direzione dell’Area Servizi Tecnici;</text:p>
      <text:list text:continue-numbering="true" text:style-name="trattino" xml:id="list100250746916714">
        <text:list-header>
          <text:p text:style-name="P40"/>
          <text:p text:style-name="P34">Visti:</text:p>
        </text:list-header>
        <text:list-item>
          <text:p text:style-name="P34">il vigente Statuto Comunale;</text:p>
        </text:list-item>
        <text:list-item>
          <text:p text:style-name="P34">il vigente Regolamento di Contabilità;</text:p>
        </text:list-item>
        <text:list-item>
          <text:p text:style-name="P34">il D.Lgs. n. 50/2016;</text:p>
          <text:p text:style-name="P40"/>
        </text:list-item>
      </text:list>
      <text:p text:style-name="P17">Ritenuto che l’istruttoria preordinata all’emanazione del presente atto consenta di esprimere parere di regolarità tecnica attestante la regolarità e la correttezza dell'azione amministrativa, ai sensi dell’articolo 1<text:span text:style-name="T6">47- bis, comma 1, del vigente Decreto Legislativo n. 267/2000;</text:span></text:p>
      <text:list text:continue-numbering="true" text:style-name="trattino" xml:id="list100250369230900">
        <text:list-header>
          <text:p text:style-name="P42"/>
          <text:p text:style-name="P43">DETERMINA</text:p>
          <text:p text:style-name="P43"/>
        </text:list-header>
      </text:list>
      <text:list text:style-name="Numbering_20_1" xml:id="list371513235">
        <text:list-item>
          <text:p text:style-name="prov_5f_elenco_5f_num">di considerare la narrativa che precede parte integrante e sostanziale del presente dispositivo;</text:p>
          <text:p text:style-name="P32"><text:soft-page-break/></text:p>
        </text:list-item>
        <text:list-item>
          <text:p text:style-name="prov_5f_elenco_5f_num">di approvare la contabilità finale dei “Lavori di allargamento della sede stradale di Via Montebonello”, così composta:</text:p>
        </text:list-item>
      </text:list>
      <text:list text:continue-list="list100250369230900" text:style-name="trattino" xml:id="list100251317432837">
        <text:list-header>
          <text:p text:style-name="P37">- Libretto delle misure n.1;</text:p>
          <text:p text:style-name="P37">- Registro di contabilità n.1;</text:p>
          <text:list>
            <text:list-item>
              <text:list>
                <text:list-header>
                  <text:p text:style-name="P45"><text:span text:style-name="T6">- Stato finale dei lavori compilato in data </text:span><text:span text:style-name="T8">10.01.2024 </text:span><text:span text:style-name="T6">dal Direttore dei Lavori Geom. Jessika Burgoni dell’importo complessivo di € </text:span><text:span text:style-name="T8">49.118,32</text:span><text:span text:style-name="T6"> (al netto del ribasso d’asta e comprensivo degli oneri di sicurezza), posto in atti alla presente determinazione;</text:span></text:p>
                  <text:p text:style-name="P46">- certificato di regolare esecuzione emesso in data <text:span text:style-name="T7">10.01.2024</text:span> dal Direttore dei Lavori Geom. Jessika Burgoni e confermato dal RUP Ing. Giovanni Nobili, dal quale risulta un credito, a favore dell’impresa <text:s/>EDIL RICREA DI BELLOI CHRISTIAN E C. SNC con sede in Via Giardini Nord, 147 – Pavullo n/F. (MO) – P.IVA: 03323810360, pari ad € <text:span text:style-name="T7">49.118,32</text:span> oltre ad I.V.A. 22%, anch’esso posto in atti alla presente determinazione;</text:p>
                </text:list-header>
              </text:list>
            </text:list-item>
          </text:list>
        </text:list-header>
      </text:list>
      <text:p text:style-name="P41"/>
      <text:list text:continue-list="list371513235" text:style-name="Numbering_20_1" xml:id="list100251750272128">
        <text:list-item>
          <text:p text:style-name="prov_5f_elenco_5f_num">di approvare la contabilità relativa alla revisione prezzi relativamente allo stato finale dei “Lavori di allargamento della sede stradale di Via Montebonello” ed al certificato straordinario di pagamento così composta:</text:p>
        </text:list-item>
      </text:list>
      <text:list text:continue-list="list100251317432837" text:style-name="trattino" xml:id="list100251146152989">
        <text:list-item>
          <text:p text:style-name="P35">Stato finale dei lavori revisione prezzi redatto dal Direttore dei Lavori <text:span text:style-name="T7">Geom. Jessika Burgoni</text:span> per un ammontare di € <text:span text:style-name="T7">58.401,32</text:span> oltre ad I.V.A. <text:span text:style-name="T7">22</text:span>% al netto del ribasso d’asta, così come disposto dall’art. 26 del D.L. 50/2022;</text:p>
        </text:list-item>
        <text:list-item>
          <text:p text:style-name="P35">Certificato straordinario di pagamento emesso dal Responsabile del Procedimento Ing. Giovanni Nobili in data 10.01.2024 per un ammontare complessivo pari ad € <text:span text:style-name="T7">8.972,08</text:span> oltre ad I.V.A. 22%;</text:p>
          <text:p text:style-name="P40"/>
        </text:list-item>
      </text:list>
      <text:list text:continue-list="list100251750272128" text:style-name="Numbering_20_1" xml:id="list100251746885742">
        <text:list-item>
          <text:p text:style-name="prov_5f_elenco_5f_num"><text:span text:style-name="T6">di provvedere con il presente atto a regolare liquidazione di spesa, ai sensi dell'art.184 del Testo Unico delle leggi sull’Ordinamento degli Enti Locali, approvato con D.Lgs. 18.08.2000, n. 267, di € 49.118,32 oltre ad I.V.A. 22% e così per complessivi € </text:span><text:span text:style-name="T8">59.924,35 </text:span><text:span text:style-name="T6">a favore dell’impresa <text:s/>EDIL RICREA DI BELLOI CHRISTIAN E C. SNC con sede in Via Giardini Nord, 147 – Pavullo n/F. (MO) – P.IVA: 03323810360, a titolo di saldo dei lavori di cui al summenzionato certificato di regolare esecuzione (CODICE CUP D73D20004000004 - CODICE CIG ZDF332DF61);</text:span></text:p>
        </text:list-item>
        <text:list-item>
          <text:p text:style-name="prov_5f_elenco_5f_num">di dare atto che la spesa di € 8.972,08 oltre ad I.V.A. 22% derivante dalla summenzionata contabilità straordinaria per revisione prezzi trova copertura fra le somme a disposizione dell’amministrazione del quadro economico dell’opera alla voce Imprevisti ed arrotondamenti di cui alla richiamata deliberazione di G.C. n. 45/2023 di approvazione della perizia di variante e suppletiva n. 1;</text:p>
        </text:list-item>
        <text:list-item>
          <text:p text:style-name="prov_5f_elenco_5f_num">di procedere pertanto a regolare liquidazione di spesa, ai sensi dell'art.184 del Testo Unico delle leggi sull’Ordinamento degli Enti Locali, approvato con D.Lgs. 18.08.2000, n. 267, di € 10.945,94 derivante dal certificato di pagamento straordinario di cui sopra a favore <text:s/>dell’impresa <text:s/>EDIL RICREA DI BELLOI CHRISTIAN E C. SNC con sede in Via Giardini Nord, 147 – Pavullo n/F. (MO) – P.IVA: 03323810360;</text:p>
        </text:list-item>
        <text:list-item>
          <text:p text:style-name="prov_5f_elenco_5f_num">di trarre i relativi mandati di pagamento per la spesa complessiva di € 70.870,29 di cui ai precedenti punti 5) e 6) dai seguenti capitoli di bilancio:</text:p>
        </text:list-item>
      </text:list>
      <text:list text:continue-list="list100251146152989" text:style-name="trattino" xml:id="list100251527992063">
        <text:list-item>
          <text:p text:style-name="prov_5f_elenco_5f_trattino">per € 50.379,83 al capitolo 2025400310605/0 “Manutenzione straordinaria ad alcuni tratti di strade comunali nel capoluogo e nelle frazioni” del bilancio 2024 (Reg. Cont. n. 287/2023 sub. 53 – 54 e 55/2023);</text:p>
        </text:list-item>
        <text:list-item>
          <text:p text:style-name="P37">per € 9.544,52 al capitolo 2025400310603/0 “Manutenzione straordinaria ad alcuni tratti di strade comunali nel capoluogo e nelle frazioni” del bilancio 2024 (Reg. Cont. n. 285/2023 sub. 332 e 333/2023);</text:p>
        </text:list-item>
        <text:list-item>
          <text:p text:style-name="prov_5f_elenco_5f_trattino">per € 10.945,94 al capitolo 2025400310605/0 “Manutenzione straordinaria ad alcuni tratti di strade comunali nel capoluogo e nelle frazioni” del bilancio 2024 (Reg. Cont. n. 287/2023 sub. 59/2023);</text:p>
        </text:list-item>
      </text:list>
      <text:p text:style-name="P15"/>
      <text:list text:continue-list="list100251746885742" text:style-name="Numbering_20_1" xml:id="list100251076453613">
        <text:list-item>
          <text:p text:style-name="prov_5f_elenco_5f_num"><text:soft-page-break/>di dare atto che il Servizio Controllo di Gestione Contabilità dovrà provvedere all’adozione dei provvedimenti conseguenti alla presente determinazione in applicazione degli artt. 184 e 185 del Testo Unico delle leggi sull’Ordinamento degli Enti Locali, approvato con D.Lgs. 18.08.2000, n. 267 e successive modifiche ed integrazioni;</text:p>
        </text:list-item>
      </text:list>
      <text:p text:style-name="P15"/>
      <text:list text:continue-numbering="true" text:style-name="Numbering_20_1" xml:id="list100251408625428"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0">di incaricare i servizi competenti della cura dei successivi provvedimenti;</text:p>
        </text:list-item>
        <text:list-item>
          <text:p text:style-name="P31">di attestare la regolarità e la correttezza del presente atto ai sensi e per gli effetti di quanto dispone l’art. 147 – bis, comma 1, del D.Lgs. n. 267/2000.</text:p>
        </text:list-item>
      </text:list>
      <text:p text:style-name="P14"/>
      <text:p text:style-name="P27"/>
      <text:section text:name="data_det" text:protected="true" text:style-name="Sect1">
        <text:p text:style-name="P20">Pavullo nel Frignano, ${documentRoot.determina.DATA_DETERMINA}<text:span text:style-name="T5"> </text:span></text:p>
        <text:p text:style-name="P21"/>
      </text:section>
      <text:p text:style-name="P24">Sottoscritta dal </text:p>
      <text:p text:style-name="P23">Direttore di Area</text:p>
      <text:section text:name="Firmatario" text:protected="true" text:style-name="Sect1">
        <text:p text:style-name="P25">(${documentRoot.determina.FIRMATARIO})</text:p>
        <text:p text:style-name="P22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2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0" svg:font-family="0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4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style:auto-text-indent="false" style:justify-single-word="false" style:page-number="auto"/>
      <style:text-properties fo:font-family="Tahoma" fo:font-size="11pt" fo:font-weight="bold" style:font-family-generic="swiss" style:font-name="Tahoma4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style:auto-text-indent="false" style:justify-single-word="false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align="justify" fo:text-indent="-0.499cm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complex="Tahoma" style:font-family-generic="roman" style:font-family-generic-complex="system" style:font-name="Tahoma2" style:font-name-complex="Tahoma5" style:font-pitch="variable" style:font-pitch-complex="variable" style:font-size-asian="10pt" style:font-size-complex="10pt" style:language-asian="it"/>
    </style:style>
    <style:style style:default-outline-level="" style:family="paragraph" style:name="Default">
      <style:paragraph-properties fo:hyphenation-ladder-count="no-limit" fo:orphans="2" fo:text-align="start" fo:widows="2" style:justify-single-word="false" style:writing-mode="lr-tb"/>
      <style:text-properties fo:color="#000000" fo:country="IT" fo:font-family="Tahoma" fo:font-size="12pt" fo:hyphenate="false" fo:hyphenation-push-char-count="2" fo:hyphenation-remain-char-count="2" fo:language="it" style:country-asian="IN" style:font-family-asian="0" style:font-family-complex="Tahoma" style:font-family-generic="roman" style:font-family-generic-asian="system" style:font-family-generic-complex="system" style:font-name="Tahoma2" style:font-name-asian="0" style:font-name-complex="Tahoma5" style:font-pitch="variable" style:font-pitch-asian="variable" style:font-pitch-complex="variable" style:font-size-asian="12pt" style:font-size-complex="12pt" style:language-asian="hi" style:letter-kerning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1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5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5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7H7M27S</meta:editing-duration>
    <meta:editing-cycles>124</meta:editing-cycles>
    <meta:generator>LibreOffice/6.4.7.2$Windows_X86_64 LibreOffice_project/639b8ac485750d5696d7590a72ef1b496725cfb5</meta:generator>
    <dc:date>2024-02-07T10:02:48.650000000</dc:date>
    <meta:document-statistic meta:table-count="0" meta:image-count="3" meta:object-count="0" meta:page-count="5" meta:paragraph-count="88" meta:word-count="2231" meta:character-count="14571" meta:non-whitespace-character-count="12424"/>
  </office:meta>
</office:document-meta>
</file>