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Text_20_body">
      <style:text-properties fo:font-size="11pt" style:font-name="Tahoma" style:font-size-asian="11pt" style:font-size-complex="11pt"/>
    </style:style>
    <style:style style:family="paragraph" style:name="P3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4" style:parent-style-name="prov_5f_elenco_5f_trattino">
      <style:text-properties fo:font-size="11pt" style:font-name="Tahoma" style:font-size-asian="11pt" style:font-size-complex="11pt"/>
    </style:style>
    <style:style style:family="paragraph" style:name="P5" style:parent-style-name="prov_5f_corpo_5f_testo">
      <style:text-properties fo:font-size="11pt" style:font-name="Tahoma" style:font-size-asian="11pt" style:font-size-complex="11pt"/>
    </style:style>
    <style:style style:family="paragraph" style:name="P6" style:parent-style-name="prov_5f_corpo_5f_testo">
      <style:paragraph-properties fo:text-align="center" style:justify-single-word="false"/>
      <style:text-properties fo:font-size="11pt" fo:font-weight="bold" style:font-name="Tahoma" style:font-size-asian="11pt" style:font-size-complex="11pt" style:font-weight-asian="bold" style:font-weight-complex="bold"/>
    </style:style>
    <style:style style:family="paragraph" style:master-page-name="First_20_Page" style:name="P7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8" style:parent-style-name="Text_20_body"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  <style:style style:family="text" style:name="T2">
      <style:text-properties officeooo:rsid="00261461"/>
    </style:style>
    <style:style style:family="text" style:name="T3">
      <style:text-properties officeooo:rsid="002655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3">Oggetto: CENTRO DI EDUCAZIONE AMBIENTALE. DENOMINAZIONE E LOGO: APPROVAZIONE.</text:p>
      <text:p text:style-name="prov_5f_corpo_5f_testo"/>
      <text:p text:style-name="P1">L<text:span text:style-name="T1">A</text:span> <text:span text:style-name="T1">GIUNTA COMUNALE</text:span></text:p>
      <text:p text:style-name="P5"/>
      <text:p text:style-name="P2">Premesso che:</text:p>
      <text:p text:style-name="P2"> </text:p>
      <text:list text:style-name="trattino" xml:id="list1049304060">
        <text:list-item>
          <text:p text:style-name="prov_5f_elenco_5f_trattino">con deliberazione del Consiglio Comunale n. 48 del 30/12/2020, esecutiva ai sensi di legge, con la quale è stata approvata la nota di aggiornamento del Documento Unico di Programmazione 2021-2023 (D.U.P.); </text:p>
        </text:list-item>
        <text:list-item>
          <text:p text:style-name="prov_5f_elenco_5f_trattino">con deliberazione della Giunta Comunale n. 13 del 04/03/2021, esecutiva ai sensi di legge, è stato approvato il Piano Esecutivo di Gestione (PEG) 2021-2023; </text:p>
        </text:list-item>
      </text:list>
      <text:p text:style-name="P2"/>
      <text:p text:style-name="P2">Dato atto che il Centro di Educazione Ambientale:</text:p>
      <text:list text:continue-numbering="true" text:style-name="trattino" xml:id="list81539345828606">
        <text:list-item>
          <text:p text:style-name="prov_5f_elenco_5f_trattino">propone da tempo varie attività volte ad approfondire la cultura scientifica ed intende raggiungere i cittadini anche nei periodi in cui non è possibile organizzare incontri frontali;</text:p>
        </text:list-item>
        <text:list-item>
          <text:p text:style-name="prov_5f_elenco_5f_trattino">intende promuovere attività innovative e educare alla sostenibilità, in particolare incoraggiando una fruizione consapevole ed informata del territorio e il turismo di prossimità;</text:p>
        </text:list-item>
        <text:list-item>
          <text:p text:style-name="prov_5f_elenco_5f_trattino">intende proseguire l’attività di informazione volta alla prevenzione dell’inquinamento;</text:p>
        </text:list-item>
        <text:list-item>
          <text:p text:style-name="prov_5f_elenco_5f_trattino">ha intenzione di raggiungere gli obiettivi specifici di cui sopra anche attraverso la realizzazione di materiale stampato; </text:p>
          <text:p text:style-name="P4"/>
        </text:list-item>
      </text:list>
      <text:p text:style-name="P2">Valutata la necessità, da parte del Centro di Educazione Ambientale, di presentarsi con logo e denominazione su volantini promozionali, su materiale didattico e su stampati, ed anche su futuri prodotti, nei canali promozionali e per rendere visibile la propria immagine specifica;</text:p>
      <text:p text:style-name="P2">Preso atto delle motivazioni espresse nel “progetto di denominazione e logo”, allegato alla presente; </text:p>
      <text:p text:style-name="P2"> </text:p>
      <text:p text:style-name="P2"> Acquisito il parere favorevole del Direttore dell’Area Servizi tecnici in ordine alla regolarità tecnica;</text:p>
      <text:p text:style-name="P2"> </text:p>
      <text:p text:style-name="P2">Con voti unanimi, legalmente resi;</text:p>
      <text:p text:style-name="P2"/>
      <text:p text:style-name="P6">DELIBERA</text:p>
      <text:p text:style-name="P5"/>
      <text:p text:style-name="P5"/>
      <text:list text:continue-numbering="true" text:style-name="trattino" xml:id="list81540642453304">
        <text:list-item>
          <text:p text:style-name="prov_5f_elenco_5f_trattino">di approvare denominazione e logo del Centro di Educazione Ambientale come da “<text:span text:style-name="T3">P</text:span>rogetto di denominazione e logo” (Allegato A), <text:span text:style-name="T2">unitamente al file dell’immagine del logo (Allegato B),</text:span> allegat<text:span text:style-name="T3">i</text:span> <text:s/>alla presente <text:span text:style-name="T3">d</text:span>eliberazione per farne parte integrante e sostanziale;</text:p>
        </text:list-item>
        <text:list-item>
          <text:p text:style-name="prov_5f_elenco_5f_trattino">di autorizzare il Direttore dell’Area Servizi tecnici ed il personale dipendente del Centro di Educazione Ambientale all’utilizzo di denominazione e logo del Centro di Educazione Ambientale ogniqualvolta lo si renda necessario ed opportuno.</text:p>
          <text:p text:style-name="P4"/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fo:margin-bottom="1cm" fo:margin-left="2cm" fo:margin-right="1cm" fo:margin-top="1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  <style:master-page style:name="HTML" style:page-layout-name="_0_0Mpm2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18T08:15:38.317000000</dc:date>
    <meta:editing-duration>PT3H22M31S</meta:editing-duration>
    <meta:editing-cycles>36</meta:editing-cycles>
    <meta:generator>jOpenDocument/1.3</meta:generator>
    <meta:user-defined meta:name="SingleXMLDocument_count" meta:value-type="float">0</meta:user-defined>
  </office:meta>
</office:document-meta>
</file>