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Text_20_body">
      <style:text-properties fo:font-size="11pt" style:font-name="Tahoma1" style:font-size-asian="11pt" style:font-size-complex="11pt"/>
    </style:style>
    <style:style style:family="paragraph" style:name="P2" style:parent-style-name="prov_5f_oggetto"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3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4" style:parent-style-name="prov_5f_corpo_5f_testo">
      <style:paragraph-properties fo:text-align="center" style:justify-single-word="false"/>
      <style:text-properties fo:font-weight="bold" officeooo:paragraph-rsid="002b3c81" officeooo:rsid="002b3c81" style:font-weight-asian="bold" style:font-weight-complex="bold"/>
    </style:style>
    <style:style style:family="paragraph" style:name="P5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name="P6" style:parent-style-name="prov_5f_corpo_5f_testo">
      <style:paragraph-properties fo:text-align="justify" style:justify-single-word="false"/>
      <style:text-properties fo:font-weight="normal" officeooo:paragraph-rsid="0025ec29" style:font-weight-asian="normal" style:font-weight-complex="normal"/>
    </style:style>
    <style:style style:family="paragraph" style:name="P7" style:parent-style-name="prov_5f_corpo_5f_testo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family="paragraph" style:name="P8" style:parent-style-name="prov_5f_corpo_5f_testo">
      <style:paragraph-properties fo:text-align="start" style:justify-single-word="false"/>
      <style:text-properties fo:font-weight="normal" style:font-weight-asian="normal" style:font-weight-complex="normal"/>
    </style:style>
    <style:style style:family="paragraph" style:name="P9" style:parent-style-name="prov_5f_corpo_5f_testo">
      <style:paragraph-properties fo:text-align="justify" style:justify-single-word="false"/>
    </style:style>
    <style:style style:family="paragraph" style:name="P10" style:parent-style-name="prov_5f_corpo_5f_testo">
      <style:paragraph-properties fo:text-align="justify" style:justify-single-word="false"/>
      <style:text-properties officeooo:paragraph-rsid="002b3c81"/>
    </style:style>
    <style:style style:family="paragraph" style:name="P11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12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9b70d"/>
    </style:style>
    <style:style style:family="paragraph" style:name="P13" style:parent-style-name="prov_5f_corpo_5f_testo">
      <style:paragraph-properties fo:line-height="10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14" style:parent-style-name="prov_5f_corpo_5f_testo">
      <style:paragraph-properties fo:line-height="15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15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style:font-weight-asian="normal" style:font-weight-complex="normal"/>
    </style:style>
    <style:style style:family="paragraph" style:name="P16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7cc43" officeooo:rsid="0027cc43"/>
    </style:style>
    <style:style style:family="paragraph" style:master-page-name="First_20_Page" style:name="P17" style:parent-style-name="Standard">
      <style:paragraph-properties style:page-number="auto"/>
      <style:text-properties fo:font-size="11pt" style:font-name="Tahoma1" style:font-size-asian="11pt" style:font-size-complex="11pt"/>
    </style:style>
    <style:style style:family="paragraph" style:name="P18" style:parent-style-name="prov_5f_corpo_5f_testo">
      <style:paragraph-properties fo:text-align="justify" style:justify-single-word="false"/>
      <style:text-properties fo:font-weight="normal" officeooo:paragraph-rsid="002b5d71" officeooo:rsid="002b5d71" style:font-weight-asian="normal" style:font-weight-complex="normal"/>
    </style:style>
    <style:style style:family="paragraph" style:name="P19" style:parent-style-name="prov_5f_corpo_5f_testo">
      <style:paragraph-properties fo:text-align="justify" style:justify-single-word="false"/>
      <style:text-properties fo:font-weight="normal" style:font-weight-asian="normal" style:font-weight-complex="normal"/>
    </style:style>
    <style:style style:family="paragraph" style:name="P20" style:parent-style-name="prov_5f_corpo_5f_testo">
      <style:paragraph-properties fo:text-align="justify" style:justify-single-word="false"/>
    </style:style>
    <style:style style:family="paragraph" style:name="P21" style:parent-style-name="prov_5f_corpo_5f_testo">
      <style:paragraph-properties fo:text-align="justify" style:justify-single-word="false"/>
      <style:text-properties officeooo:paragraph-rsid="002b3c81"/>
    </style:style>
    <style:style style:family="paragraph" style:name="P22" style:parent-style-name="prov_5f_corpo_5f_testo">
      <style:paragraph-properties fo:margin-left="0cm" fo:margin-right="0cm" fo:text-align="justify" fo:text-indent="0cm" style:auto-text-indent="false" style:justify-single-word="false"/>
    </style:style>
    <style:style style:family="paragraph" style:name="P23" style:parent-style-name="prov_5f_corpo_5f_testo">
      <style:paragraph-properties fo:margin-left="0cm" fo:margin-right="0cm" fo:text-align="justify" fo:text-indent="0cm" style:auto-text-indent="false" style:justify-single-word="false"/>
      <style:text-properties officeooo:paragraph-rsid="0027cc43" officeooo:rsid="0027cc43"/>
    </style:style>
    <style:style style:family="paragraph" style:name="P24" style:parent-style-name="prov_5f_corpo_5f_testo">
      <style:paragraph-properties fo:line-height="150%" fo:margin-left="0cm" fo:margin-right="0cm" fo:text-align="justify" fo:text-indent="0cm" style:auto-text-indent="false" style:justify-single-word="false"/>
      <style:text-properties fo:font-weight="normal" style:font-weight-asian="normal" style:font-weight-complex="normal"/>
    </style:style>
    <style:style style:family="paragraph" style:name="P25" style:parent-style-name="prov_5f_corpo_5f_testo">
      <style:paragraph-properties fo:margin-left="0cm" fo:margin-right="0cm" fo:text-align="justify" fo:text-indent="0cm" style:auto-text-indent="false" style:justify-single-word="false"/>
      <style:text-properties fo:font-weight="normal" officeooo:paragraph-rsid="0027cc43" style:font-weight-asian="normal" style:font-weight-complex="normal"/>
    </style:style>
    <style:style style:family="text" style:name="T1">
      <style:text-properties officeooo:rsid="00228503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officeooo:rsid="0027cc43" style:font-weight-asian="normal" style:font-weight-complex="normal"/>
    </style:style>
    <style:style style:family="text" style:name="T4">
      <style:text-properties fo:font-weight="normal" officeooo:rsid="0029b70d" style:font-weight-asian="normal" style:font-weight-complex="normal"/>
    </style:style>
    <style:style style:family="text" style:name="T5">
      <style:text-properties fo:font-weight="normal" officeooo:rsid="002b3c81" style:font-weight-asian="normal" style:font-weight-complex="normal"/>
    </style:style>
    <style:style style:family="text" style:name="T6">
      <style:text-properties fo:font-weight="normal" officeooo:rsid="002c85b8" style:font-weight-asian="normal" style:font-weight-complex="normal"/>
    </style:style>
    <style:style style:family="text" style:name="T7">
      <style:text-properties fo:background-color="#ff0000" fo:font-weight="normal" loext:char-shading-value="0" officeooo:rsid="0029b70d" style:font-weight-asian="normal" style:font-weight-complex="normal"/>
    </style:style>
    <style:style style:family="text" style:name="T8">
      <style:text-properties fo:background-color="#ff0000" fo:font-weight="normal" loext:char-shading-value="0" officeooo:rsid="0029b70d" style:font-weight-asian="normal" style:font-weight-complex="normal"/>
    </style:style>
    <style:style style:family="text" style:name="T9">
      <style:text-properties fo:font-size="11pt" fo:font-weight="bold" officeooo:rsid="0025ec29" style:font-name="Tahoma" style:font-weight-asian="bold" style:font-weight-complex="bold"/>
    </style:style>
    <style:style style:family="text" style:name="T10">
      <style:text-properties fo:font-size="11pt" fo:font-weight="normal" officeooo:rsid="002b3c81" style:font-name="Tahoma" style:font-weight-asian="normal" style:font-weight-complex="normal"/>
    </style:style>
    <style:style style:family="text" style:name="T11">
      <style:text-properties fo:font-size="11pt" fo:font-weight="normal" officeooo:rsid="002c85b8" style:font-name="Tahoma" style:font-weight-asian="normal" style:font-weight-complex="normal"/>
    </style:style>
    <style:style style:family="text" style:name="T12">
      <style:text-properties fo:font-weight="bold" style:font-weight-asian="bold" style:font-weight-complex="bold"/>
    </style:style>
    <style:style style:family="text" style:name="T13">
      <style:text-properties fo:font-weight="bold" officeooo:rsid="0027cc43" style:font-weight-asian="bold" style:font-weight-complex="bold"/>
    </style:style>
    <style:style style:family="text" style:name="T14">
      <style:text-properties fo:color="#069a2e" fo:font-weight="normal" officeooo:rsid="0029b70d" style:font-weight-asian="normal" style:font-weight-complex="normal"/>
    </style:style>
    <style:style style:family="text" style:name="T15">
      <style:text-properties fo:color="#069a2e" fo:font-weight="normal" officeooo:rsid="002b5d71" style:font-weight-asian="normal" style:font-weight-complex="normal"/>
    </style:style>
    <style:style style:family="text" style:name="T16">
      <style:text-properties fo:color="#000000" fo:font-weight="normal" officeooo:rsid="0029b70d" style:font-weight-asian="normal" style:font-weight-complex="normal"/>
    </style:style>
    <style:style style:family="text" style:name="T17">
      <style:text-properties fo:color="#000000" fo:font-weight="normal" officeooo:rsid="002b3c81" style:font-weight-asian="normal" style:font-weight-complex="normal"/>
    </style:style>
    <style:style style:family="text" style:name="T18">
      <style:text-properties fo:color="#000000" fo:font-weight="normal" officeooo:rsid="002c85b8" style:font-weight-asian="normal" style:font-weight-complex="normal"/>
    </style:style>
    <style:style style:family="text" style:name="T19">
      <style:text-properties officeooo:rsid="002c85b8"/>
    </style:style>
    <style:style style:family="text" style:name="T20">
      <style:text-properties officeooo:rsid="0027cc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/>
      <text:p text:style-name="P2">Oggetto: ACCORDO TRA L'UNIONE TERRE DI CASTELLI E IL COMUNE DI PAVULLO NEL FRIGNANO PER LA REALIZZAZIONE DELLA DICIASSETESIMA EDIZIONE DEL FESTIVAL DELLA POESIA "POESIAFESTIVAL '21". APPROVAZIONE.</text:p>
      <text:p text:style-name="prov_5f_corpo_5f_testo"/>
      <text:p text:style-name="P3">L<text:span text:style-name="T1">A</text:span> <text:span text:style-name="T1">GIUNTA COMUNALE</text:span></text:p>
      <text:p text:style-name="P3"/>
      <text:p text:style-name="P13">Premesso che:</text:p>
      <text:p text:style-name="P7"/>
      <text:p text:style-name="P7">• con deliberazione di C.C. n. 48 del 30/12/2020, esecutiva ai sensi di legge, è stata approvata la nota di aggiornamento del Documento Unico di Programmazione 2021-2023 (D.U.P.);</text:p>
      <text:p text:style-name="P7"/>
      <text:p text:style-name="P7">• con deliberazione di C.C. n. 49 del 30/12/2020, esecutiva ai sensi di legge, è stato approvato il Bilancio di previsione per l'esercizio finanziario 2021-2023 e relativi allegati;</text:p>
      <text:p text:style-name="P7"/>
      <text:p text:style-name="P7">• con deliberazione di G.C. n. 13 del 04/03/2021, esecutiva ai sensi di legge, è stato approvato il piano esecutivo di gestione (P.E.G.) 2021 – 2023;</text:p>
      <text:p text:style-name="P3"/>
      <text:p text:style-name="P11"><text:span text:style-name="T9">Ricordato</text:span><text:span text:style-name="T2"> che il Poesia Festival è un evento consolidato che offre una proposta culturale di alto livello e da sedici anni e altrettante edizioni anni, oltre ad attrarre migliaia di persone, concorre a diffondere un’immagine prestigiosa e culturalmente allettante dei nostri territori guadagnandosi sempre maggiore visibilità e riconoscimenti a livello locale e nazionale;</text:span></text:p>
      <text:p text:style-name="P11"><text:span text:style-name="T2"/></text:p>
      <text:p text:style-name="P16"><text:span text:style-name="T12">Dato atto</text:span><text:span text:style-name="T2"> che il Comune di Pavullo nel Frignano, con nota Prot. n. 2552 in data 04/02/2021, ad <text:s/>oggetto: “Richiesta di partecipazione manifestazione “Poesia Festival”, con la quale il Comune di Pavullo nel Frignano <text:s/>ha richiesto di ospitare nel proprio territorio due appuntamenti del </text:span><text:span text:style-name="T6">P</text:span><text:span text:style-name="T2">oesia </text:span><text:span text:style-name="T6">F</text:span><text:span text:style-name="T2">estival:</text:span></text:p>
      <text:p text:style-name="P16"><text:span text:style-name="T2"/></text:p>
      <text:p text:style-name="P16"><text:span text:style-name="T12">Vista</text:span><text:span text:style-name="T2"> la nota del Comune di Vignola, assunta agli atti prot. n. 5636 del 16/03/2021, con la quale il </text:span><text:span text:style-name="T6">C</text:span><text:span text:style-name="T2">omune medesimo comunica l’accettazione della richiesta del Comune di Pavullo di ospitare eventi nell’ambito del poesia festival, strettamente collegati all’iniziativa denominata Biennale di Poesia di Lavacchio;</text:span></text:p>
      <text:p text:style-name="P15"/>
      <text:p text:style-name="P11"><text:span text:style-name="T12">Richiamata</text:span><text:span text:style-name="T2"> la deliberazione nr. 64 del 15/07/2021 </text:span><text:span text:style-name="T3">del Comune di Vignola con </text:span><text:span text:style-name="T2">la quale: </text:span></text:p>
      <text:p text:style-name="P5"/>
      <text:p text:style-name="P14">a) si da avvio all’organizzazione della diciassettesima edizione <text:s/>del Festival secondo le modalità normate dall’accordo stipulato con la Fondazione di Vignola a valere per il triennio 2020-2022 ed approvato con la deliberazione nr. 86/2020;</text:p>
      <text:p text:style-name="P14">b) si stabilisce la partecipazione di tutti i Comuni aderenti all’Unione Terre di Castelli; <text:s text:c="2"/></text:p>
      <text:p text:style-name="P14">c) si da atto della possibile adesione di altri Comuni non appartenenti all’Unione di <text:s/>partecipare, <text:s/>in forma associata e coordinata, <text:s/>anche alla diciassettesima edizione del Festival rimandando all’ approvazione di specifico accordo;</text:p>
      <text:p text:style-name="P14"/>
      <text:p text:style-name="P15"><text:span text:style-name="T13">Dato atto</text:span><text:span text:style-name="T20"> inoltre che la richiesta del Comune di Pavullo nel Frignano, è stata assunta agli atti del protocollo del Comune di Spilamberto n. 2062/2021;</text:span></text:p>
      <text:p text:style-name="P11"><text:soft-page-break/><text:span text:style-name="T12">Ritenuto</text:span><text:span text:style-name="T2"> </text:span><text:span text:style-name="T3">dover formalizzare la </text:span><text:span text:style-name="T2">proposta di collaborazione, volta a accrescere anche verso i territori dell’appennino modenese le opportunità di far conoscere la rassegna in parola ed am</text:span><text:span text:style-name="T4">pli</text:span><text:span text:style-name="T2">arla, anche con l’inclusione di interessanti location di pregio paesaggistico ed architettonico;</text:span></text:p>
      <text:p text:style-name="P5"/>
      <text:p text:style-name="P12"><text:span text:style-name="T12">Ritenuto</text:span><text:span text:style-name="T2"> quindi di procedere all’approvazione e alla stipula dell’accordo succitato secondo la bozza che si allega, </text:span><text:span text:style-name="T4">facente parte integrante e sostanziale del presente provvedimento, </text:span><text:span text:style-name="T2">nella quale si evidenzia, all’art. 7, che la quota di partecipazione del Comune di Pavullo nel Frignano e’ fissata in <text:s/>€ 5.000,00, oltre alla messa a disposizione di servizi quali l’allestimento dei luoghi di spettacolo e della redazione del piano sicurezza; </text:span></text:p>
      <text:p text:style-name="P6"><text:s/></text:p>
      <text:p text:style-name="P8">Richiamati:</text:p>
      <text:p text:style-name="P8">-<text:tab/>Il D.Lgs. 267/2000;</text:p>
      <text:p text:style-name="P8">-<text:tab/>lo Statuto;</text:p>
      <text:p text:style-name="P8">-<text:tab/>il vigente Regolamento sull'ordinamento degli uffici e dei servizi;</text:p>
      <text:p text:style-name="P8">-<text:tab/>il vigente Regolamento di contabilità,</text:p>
      <text:p text:style-name="P5"/>
      <text:p text:style-name="P5">Con votazione ……………………. espressa in forma palese</text:p>
      <text:p text:style-name="P5"/>
      <text:p text:style-name="P3">DELIBERA</text:p>
      <text:p text:style-name="P5"/>
      <text:p text:style-name="P5">1) Di approvare lo schema di accordo tra l’Unione Terre di Castelli e il Comune di Pavullo nel Frignano per la partecipazione alla rassegna Poesia <text:span text:style-name="T19">F</text:span>estival 2021 con tre appuntamenti come dettagliato nell’accordo stesso, allegato al presente atto per costituirne parte integrante e sostanziale;</text:p>
      <text:p text:style-name="P5"/>
      <text:p text:style-name="P10"><text:span text:style-name="T2">2) Di dare atto che il Comune di Pavullo nel Frignano parteciperà alle spese di organizzazione attraverso il trasferimento <text:s/>all’Unione Terre di Castelli della somma di € 5.000,00 che sarà i</text:span><text:span text:style-name="T4">mputata </text:span><text:span text:style-name="T8">all’istituendo capitolo “___________________________”</text:span><text:span text:style-name="T4"> , </text:span><text:span text:style-name="T14">trasferendo € 1500,00 dall’intervento 1031320071503/0 “Prestazioni di servizi Galleria d’Arte Moderna” ed € 3500,00 dall’intervento n. 1031532092300/0 “Programma di </text:span><text:span text:style-name="T15">i</text:span><text:span text:style-name="T14">niziative turistiche culturali” del Bilancio di Previsione – Esercizio 2021, che presentano la necessaria disponibilità;</text:span></text:p>
      <text:p text:style-name="P10"><text:span text:style-name="T14"/></text:p>
      <text:p text:style-name="P10"><text:span text:style-name="T18">3</text:span><text:span text:style-name="T16">) Di autorizzare </text:span><text:span text:style-name="T17">la </text:span><text:span text:style-name="T18">D</text:span><text:span text:style-name="T17">r.ssa Antonella Benati, </text:span><text:span text:style-name="T16">nella sua qualità di Direttore dell’Area servizi </text:span><text:span text:style-name="T17">Culturali e Scolastici”</text:span><text:span text:style-name="T16">, a sottoscrivere il suddetto</text:span><text:span text:style-name="T17"> accordo </text:span><text:span text:style-name="T16">in rappresentanza di questo Ente;</text:span></text:p>
      <text:p text:style-name="P10"><text:span text:style-name="T16"/></text:p>
      <text:p text:style-name="P10"><text:span text:style-name="T11">4</text:span><text:span text:style-name="T2">) Di dare atto che il trasferimento </text:span><text:span text:style-name="T4">al Comune di Vignola, </text:span><text:span text:style-name="T2">avverrà a fine iniziativa, <text:s/>a seguito di apposito rendiconto delle spese e delle entrate presentate dall’Unione Terre di Castelli;</text:span></text:p>
      <text:p text:style-name="P10"><text:span text:style-name="T2"/></text:p>
      <text:p text:style-name="P9"><text:span text:style-name="T11">5</text:span><text:span text:style-name="T2">) Di trasmettere infine la presente deliberazione al</text:span><text:span text:style-name="T5">ll’Unione di Comuni Terre di Castelli per provvedere alla successiva stipula </text:span><text:span text:style-name="T2">dell’accordo;</text:span></text:p>
      <text:p text:style-name="P9"><text:span text:style-name="T2"/></text:p>
      <text:p text:style-name="P18"><text:span text:style-name="T19">6</text:span>) Di incaricare il servizio competente degli adempimenti connessi alla definizione ed attuazione del presente atto.</text:p>
      <text:p text:style-name="P5"/>
      <text:p text:style-name="P5"/>
      <text:p text:style-name="P5"/>
      <text:p text:style-name="P4">I.E.</text:p>
      <text:p text:style-name="P9"><text:soft-page-break/></text:p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adornments="Normale" style:font-family-generic="swiss" style:font-pitch="variable" style:name="Tahoma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1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7-29T12:01:32.931000000</dc:date>
    <meta:editing-duration>PT3H44M30S</meta:editing-duration>
    <meta:editing-cycles>41</meta:editing-cycles>
    <meta:generator>jOpenDocument/1.3</meta:generator>
    <meta:user-defined meta:name="SingleXMLDocument_count" meta:value-type="float">0</meta:user-defined>
  </office:meta>
</office:document-meta>
</file>