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modern" style:font-pitch="fixed" style:name="Liberation Mono" svg:font-family="'Liberation Mono'"/>
    <style:font-face style:font-family-generic="modern" style:font-pitch="fixed" style:name="NSimSun" svg:font-family="NSimSun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paragraph-properties fo:line-height="115%" fo:text-align="justify" style:justify-single-word="false"/>
      <style:text-properties fo:background-color="#ffffff" fo:font-size="10pt" fo:font-weight="normal" officeooo:paragraph-rsid="0059363a" officeooo:rsid="00599482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0" style:parent-style-name="Standard">
      <style:paragraph-properties fo:line-height="115%" fo:text-align="justify" style:justify-single-word="false"/>
      <style:text-properties fo:background-color="#fff200" fo:font-size="10pt" fo:font-weight="normal" officeooo:paragraph-rsid="0059363a" officeooo:rsid="0057d6f1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1" style:parent-style-name="Standard">
      <style:paragraph-properties fo:line-height="115%" fo:text-align="justify" style:justify-single-word="false"/>
      <style:text-properties fo:background-color="#fff200" fo:font-size="10pt" fo:font-weight="normal" officeooo:paragraph-rsid="0059363a" officeooo:rsid="0063dd19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2" style:parent-style-name="Standard">
      <style:paragraph-properties fo:line-height="115%" fo:text-align="justify" style:justify-single-word="false"/>
      <style:text-properties fo:background-color="transparent" fo:font-size="10pt" fo:font-weight="normal" officeooo:paragraph-rsid="0059363a" officeooo:rsid="0061ee4b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3" style:parent-style-name="Standard">
      <style:text-properties fo:font-size="10pt" style:font-name="Tahoma" style:font-size-asian="10pt" style:font-size-complex="10pt"/>
    </style:style>
    <style:style style:family="paragraph" style:name="P14" style:parent-style-name="Standard">
      <style:text-properties fo:font-size="12pt" style:font-size-asian="12pt" style:font-size-complex="12pt"/>
    </style:style>
    <style:style style:family="paragraph" style:name="P15" style:parent-style-name="Standard">
      <style:paragraph-properties fo:line-height="115%" fo:text-align="justify" style:justify-single-word="false"/>
      <style:text-properties fo:font-size="10pt" fo:font-weight="normal" style:font-name="Tahoma4" style:font-name-complex="Times New Roman1" style:font-size-asian="10pt" style:font-size-complex="10pt" style:font-weight-asian="normal" style:font-weight-complex="normal" style:text-line-through-style="none" style:text-line-through-type="none" style:text-underline-style="none"/>
    </style:style>
    <style:style style:family="paragraph" style:name="P16" style:parent-style-name="Standard">
      <style:paragraph-properties fo:line-height="115%" fo:text-align="justify" style:justify-single-word="false"/>
      <style:text-properties fo:font-size="10pt" fo:font-weight="normal" officeooo:rsid="008d8e53" style:font-name="Tahoma" style:font-name-complex="Times New Roman1" style:font-size-asian="10pt" style:font-size-complex="10pt" style:font-weight-asian="normal" style:font-weight-complex="normal" style:text-line-through-style="none" style:text-line-through-type="none" style:text-underline-style="none"/>
    </style:style>
    <style:style style:family="paragraph" style:name="P17" style:parent-style-name="Standard">
      <loext:graphic-properties draw:fill="none"/>
      <style:paragraph-properties fo:background-color="transparent" fo:line-height="115%" fo:text-align="justify" style:justify-single-word="false"/>
      <style:text-properties fo:background-color="#ffffff" fo:font-size="10pt" fo:font-weight="normal" officeooo:paragraph-rsid="005a69c6" officeooo:rsid="00cb9634" style:font-name="Tahoma" style:font-name-complex="Times New Roman1" style:font-size-asian="10pt" style:font-size-complex="10pt" style:font-weight-asian="normal" style:font-weight-complex="normal" style:text-line-through-style="none" style:text-line-through-type="none" style:text-underline-style="none"/>
    </style:style>
    <style:style style:family="paragraph" style:name="P18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1" style:font-size-asian="12pt" style:font-size-complex="12pt" style:font-weight-asian="bold" style:font-weight-complex="bold" style:text-underline-style="none"/>
    </style:style>
    <style:style style:family="paragraph" style:name="P19" style:parent-style-name="Standard">
      <style:paragraph-properties fo:margin-bottom="0cm" fo:margin-left="0cm" fo:margin-right="0cm" fo:margin-top="0.127cm" fo:text-align="justify" fo:text-indent="0cm" loext:contextual-spacing="false" style:auto-text-indent="false" style:justify-single-word="false"/>
      <style:text-properties fo:background-color="transparent" fo:font-size="10pt" fo:font-weight="normal" officeooo:paragraph-rsid="005a69c6" officeooo:rsid="0053ca1c" style:font-name="Tahoma" style:font-name-complex="Times New Roman1" style:font-size-asian="10pt" style:font-size-complex="10pt" style:font-weight-asian="normal" style:font-weight-complex="normal" style:text-line-through-style="none" style:text-line-through-type="none" style:text-underline-style="none"/>
    </style:style>
    <style:style style:family="paragraph" style:name="P2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2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00%"/>
    </style:style>
    <style:style style:family="paragraph" style:name="P23" style:parent-style-name="prov_5f_corpo_5f_testo">
      <style:text-properties officeooo:paragraph-rsid="001d33d8" officeooo:rsid="001d33d8"/>
    </style:style>
    <style:style style:family="paragraph" style:name="P24" style:parent-style-name="prov_5f_corpo_5f_testo">
      <style:paragraph-properties fo:line-height="115%"/>
    </style:style>
    <style:style style:family="paragraph" style:name="P25" style:parent-style-name="prov_5f_corpo_5f_testo">
      <style:paragraph-properties fo:line-height="115%"/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26" style:parent-style-name="prov_5f_corpo_5f_testo">
      <loext:graphic-properties draw:fill="none"/>
      <style:paragraph-properties fo:background-color="transparent" fo:line-height="115%" fo:text-align="justify" style:justify-single-word="false"/>
      <style:text-properties fo:background-color="transparent" fo:color="#000000" fo:font-size="10pt" fo:font-weight="normal" officeooo:paragraph-rsid="005a69c6" officeooo:rsid="00cb9634" style:font-name="Tahoma4" style:font-name-complex="Times New Roman1" style:font-size-asian="10pt" style:font-size-complex="10pt" style:font-weight-asian="normal" style:font-weight-complex="normal" style:text-line-through-style="none" style:text-line-through-type="none" style:text-underline-style="none"/>
    </style:style>
    <style:style style:family="paragraph" style:name="P27" style:parent-style-name="prov_5f_titolo">
      <style:paragraph-properties fo:line-height="100%"/>
    </style:style>
    <style:style style:family="paragraph" style:name="P28" style:parent-style-name="prov_5f_titolo">
      <style:text-properties officeooo:paragraph-rsid="001d33d8" officeooo:rsid="001d33d8"/>
    </style:style>
    <style:style style:family="paragraph" style:name="P2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3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3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3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33" style:parent-style-name="Standard">
      <style:paragraph-properties fo:line-height="115%" fo:margin-left="0cm" fo:margin-right="0cm" fo:text-indent="0.499cm" style:auto-text-indent="false"/>
      <style:text-properties fo:color="#000000" fo:font-size="10pt" style:font-name="Tahoma4" style:font-size-asian="10pt"/>
    </style:style>
    <style:style style:family="paragraph" style:name="P3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5" style:parent-style-name="prov_5f_s04">
      <style:text-properties fo:font-size="12pt" style:font-name="Tahoma" style:font-size-asian="12pt" style:font-size-complex="12pt"/>
    </style:style>
    <style:style style:family="paragraph" style:name="P3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4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4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42" style:parent-style-name="Default">
      <style:paragraph-properties fo:margin-bottom="0cm" fo:margin-left="0cm" fo:margin-right="0cm" fo:margin-top="0.381cm" fo:text-align="justify" fo:text-indent="0.998cm" loext:contextual-spacing="false" style:auto-text-indent="false" style:justify-single-word="false"/>
      <style:text-properties fo:color="#000000" fo:font-size="10pt" style:font-name="Tahoma4" style:font-size-asian="10pt" style:text-line-through-style="none" style:text-line-through-type="none" style:text-underline-style="none"/>
    </style:style>
    <style:style style:family="paragraph" style:name="P43" style:parent-style-name="Default">
      <style:paragraph-properties fo:margin-bottom="0cm" fo:margin-left="0cm" fo:margin-right="0cm" fo:margin-top="0.381cm" fo:text-align="justify" fo:text-indent="0.998cm" loext:contextual-spacing="false" style:auto-text-indent="false" style:justify-single-word="false"/>
    </style:style>
    <style:style style:family="paragraph" style:name="P44" style:parent-style-name="Standard">
      <style:paragraph-properties fo:margin-bottom="0cm" fo:margin-left="0cm" fo:margin-right="0cm" fo:margin-top="0.127cm" fo:text-align="justify" fo:text-indent="0.998cm" loext:contextual-spacing="false" style:auto-text-indent="false" style:justify-single-word="false"/>
      <style:text-properties fo:background-color="transparent" fo:font-size="10pt" fo:font-weight="normal" officeooo:paragraph-rsid="007943f2" officeooo:rsid="0053ca1c" style:font-name="Tahoma" style:font-name-complex="Times New Roman1" style:font-size-asian="10pt" style:font-size-complex="10pt" style:font-weight-asian="normal" style:font-weight-complex="normal" style:text-line-through-style="none" style:text-line-through-type="none" style:text-underline-style="none"/>
    </style:style>
    <style:style style:family="paragraph" style:name="P45" style:parent-style-name="prov_5f_corpo_5f_testo">
      <style:paragraph-properties fo:margin-bottom="0cm" fo:margin-left="0cm" fo:margin-right="0cm" fo:margin-top="0.127cm" fo:text-align="justify" fo:text-indent="0.998cm" loext:contextual-spacing="false" style:auto-text-indent="false" style:justify-single-word="false"/>
      <style:text-properties fo:background-color="transparent" fo:font-size="10pt" fo:font-weight="normal" officeooo:paragraph-rsid="007943f2" officeooo:rsid="0053ca1c" style:font-name="Tahoma" style:font-name-complex="Times New Roman1" style:font-size-asian="10pt" style:font-size-complex="10pt" style:font-weight-asian="normal" style:font-weight-complex="normal" style:text-line-through-style="none" style:text-line-through-type="none" style:text-underline-style="none"/>
    </style:style>
    <style:style style:family="paragraph" style:name="P46" style:parent-style-name="prov_5f_corpo_5f_testo">
      <style:paragraph-properties fo:margin-bottom="0cm" fo:margin-left="0cm" fo:margin-right="0cm" fo:margin-top="0.127cm" fo:text-align="justify" fo:text-indent="0.998cm" loext:contextual-spacing="false" style:auto-text-indent="false" style:justify-single-word="false"/>
      <style:text-properties fo:background-color="transparent" fo:font-size="10pt" fo:font-weight="normal" officeooo:paragraph-rsid="005a69c6" officeooo:rsid="0053ca1c" style:font-name="Tahoma" style:font-name-complex="Times New Roman1" style:font-size-asian="10pt" style:font-size-complex="10pt" style:font-weight-asian="normal" style:font-weight-complex="normal" style:text-line-through-style="none" style:text-line-through-type="none" style:text-underline-style="none"/>
    </style:style>
    <style:style style:family="paragraph" style:name="P47" style:parent-style-name="prov_5f_oggetto">
      <style:paragraph-properties fo:line-height="100%" fo:text-align="start" style:justify-single-word="false"/>
      <style:text-properties officeooo:paragraph-rsid="00725420"/>
    </style:style>
    <style:style style:family="paragraph" style:list-style-name="trattino" style:name="P48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49" style:parent-style-name="prov_5f_elenco_5f_trattino">
      <style:paragraph-properties fo:line-height="115%"/>
      <style:text-properties officeooo:paragraph-rsid="00570809"/>
    </style:style>
    <style:style style:family="paragraph" style:name="P5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51" style:parent-style-name="prov_5f_corpo_5f_testo">
      <style:text-properties officeooo:paragraph-rsid="00876aca"/>
    </style:style>
    <style:style style:family="paragraph" style:list-style-name="L1" style:name="P52" style:parent-style-name="Standard">
      <style:paragraph-properties fo:text-align="justify" style:justify-single-word="false"/>
      <style:text-properties fo:font-size="10pt" fo:font-weight="normal" officeooo:rsid="00782458" style:font-name="Tahoma" style:font-size-asian="10pt" style:font-weight-asian="normal" style:text-line-through-style="none" style:text-line-through-type="none" style:text-underline-style="none"/>
    </style:style>
    <style:style style:family="paragraph" style:list-style-name="L1" style:name="P53" style:parent-style-name="Standard">
      <style:paragraph-properties fo:text-align="justify" style:justify-single-word="false"/>
      <style:text-properties fo:font-size="10pt" fo:font-weight="normal" officeooo:paragraph-rsid="007acf53" officeooo:rsid="007acf53" style:font-name="Tahoma" style:font-size-asian="10pt" style:font-weight-asian="normal" style:text-line-through-style="none" style:text-line-through-type="none" style:text-underline-style="none"/>
    </style:style>
    <style:style style:family="paragraph" style:list-style-name="L1" style:name="P54" style:parent-style-name="Standard">
      <style:paragraph-properties fo:text-align="justify" style:justify-single-word="false"/>
      <style:text-properties fo:font-size="10pt" fo:font-weight="normal" officeooo:paragraph-rsid="007fba8a" officeooo:rsid="007de7f1" style:font-name="Tahoma" style:font-size-asian="10pt" style:font-weight-asian="normal" style:text-line-through-style="none" style:text-line-through-type="none" style:text-underline-style="none"/>
    </style:style>
    <style:style style:family="paragraph" style:list-style-name="L1" style:name="P55" style:parent-style-name="Standard">
      <style:paragraph-properties fo:text-align="justify" style:justify-single-word="false"/>
      <style:text-properties fo:background-color="#ffffff" fo:font-size="10pt" fo:font-weight="normal" officeooo:rsid="00cb9634" style:font-name="Tahoma" style:font-name-complex="Times New Roman1" style:font-size-asian="10pt" style:font-size-complex="10pt" style:font-weight-asian="normal" style:font-weight-complex="normal" style:text-line-through-style="none" style:text-line-through-type="none" style:text-underline-style="none"/>
    </style:style>
    <style:style style:family="paragraph" style:list-style-name="L1" style:name="P56" style:parent-style-name="Standard">
      <style:paragraph-properties fo:text-align="justify" style:justify-single-word="false"/>
      <style:text-properties fo:background-color="#ffffff" fo:font-size="10pt" fo:font-weight="normal" officeooo:paragraph-rsid="007acf53" officeooo:rsid="00cb9634" style:font-name="Tahoma" style:font-name-complex="Times New Roman1" style:font-size-asian="10pt" style:font-size-complex="10pt" style:font-weight-asian="normal" style:font-weight-complex="normal" style:text-line-through-style="none" style:text-line-through-type="none" style:text-underline-style="none"/>
    </style:style>
    <style:style style:family="paragraph" style:name="P57" style:parent-style-name="Standard">
      <style:paragraph-properties fo:text-align="justify" style:justify-single-word="false"/>
      <style:text-properties fo:background-color="#ffffff" fo:font-size="10pt" fo:font-weight="normal" officeooo:paragraph-rsid="007acf53" officeooo:rsid="00cb9634" style:font-name="Tahoma" style:font-name-complex="Times New Roman1" style:font-size-asian="10pt" style:font-size-complex="10pt" style:font-weight-asian="normal" style:font-weight-complex="normal" style:text-line-through-style="none" style:text-line-through-type="none" style:text-underline-style="none"/>
    </style:style>
    <style:style style:family="paragraph" style:master-page-name="First_20_Page" style:name="P58" style:parent-style-name="Standard">
      <style:paragraph-properties style:page-number="auto"/>
      <style:text-properties style:font-name="Sitka Subheading"/>
    </style:style>
    <style:style style:family="paragraph" style:name="P59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fo:font-size="10pt" officeooo:rsid="005f7b02" style:font-name="Tahoma" style:font-size-asian="10pt" style:font-size-complex="10pt"/>
    </style:style>
    <style:style style:family="text" style:name="T8">
      <style:text-properties fo:font-size="10pt" officeooo:rsid="006ea785" style:font-name="Tahoma" style:font-size-asian="10pt" style:font-size-complex="10pt"/>
    </style:style>
    <style:style style:family="text" style:name="T9">
      <style:text-properties fo:font-size="10pt" officeooo:rsid="00830f6b" style:font-name="Tahoma" style:font-size-asian="10pt" style:font-size-complex="10pt"/>
    </style:style>
    <style:style style:family="text" style:name="T10">
      <style:text-properties officeooo:rsid="001635df"/>
    </style:style>
    <style:style style:family="text" style:name="T11">
      <style:text-properties officeooo:rsid="001a039b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text" style:name="T23">
      <style:text-properties officeooo:rsid="0047c76b"/>
    </style:style>
    <style:style style:family="text" style:name="T24">
      <style:text-properties officeooo:rsid="004d4688"/>
    </style:style>
    <style:style style:family="text" style:name="T25">
      <style:text-properties officeooo:rsid="00506cb7"/>
    </style:style>
    <style:style style:family="text" style:name="T26">
      <style:text-properties officeooo:rsid="00532b68"/>
    </style:style>
    <style:style style:family="text" style:name="T27">
      <style:text-properties officeooo:rsid="0054de1f"/>
    </style:style>
    <style:style style:family="text" style:name="T28">
      <style:text-properties officeooo:rsid="00570809"/>
    </style:style>
    <style:style style:family="text" style:name="T29">
      <style:text-properties officeooo:rsid="0057d6f1"/>
    </style:style>
    <style:style style:family="text" style:name="T30">
      <style:text-properties fo:background-color="#fff200" loext:char-shading-value="0"/>
    </style:style>
    <style:style style:family="text" style:name="T31">
      <style:text-properties fo:background-color="#fff200" loext:char-shading-value="0" officeooo:rsid="0057d6f1"/>
    </style:style>
    <style:style style:family="text" style:name="T32">
      <style:text-properties fo:background-color="#fff200" loext:char-shading-value="0" officeooo:rsid="0063dd19"/>
    </style:style>
    <style:style style:family="text" style:name="T33">
      <style:text-properties fo:background-color="#fff200" loext:char-shading-value="0" officeooo:rsid="0065dc68"/>
    </style:style>
    <style:style style:family="text" style:name="T34">
      <style:text-properties fo:background-color="#fff200" loext:char-shading-value="0" officeooo:rsid="0067388c"/>
    </style:style>
    <style:style style:family="text" style:name="T35">
      <style:text-properties fo:background-color="#fff200" loext:char-shading-value="0" officeooo:rsid="006e2f18"/>
    </style:style>
    <style:style style:family="text" style:name="T36">
      <style:text-properties fo:background-color="#fff200" loext:char-shading-value="0" officeooo:rsid="00757974"/>
    </style:style>
    <style:style style:family="text" style:name="T37">
      <style:text-properties fo:background-color="#fff200" loext:char-shading-value="0" style:font-name-complex="Times New Roman1" style:font-size-complex="10pt" style:font-weight-complex="normal"/>
    </style:style>
    <style:style style:family="text" style:name="T38">
      <style:text-properties fo:background-color="#fff200" loext:char-shading-value="0" officeooo:rsid="007acf53" style:font-name-complex="Times New Roman1" style:font-size-complex="10pt" style:font-weight-complex="normal"/>
    </style:style>
    <style:style style:family="text" style:name="T39">
      <style:text-properties fo:background-color="#fff200" loext:char-shading-value="0" officeooo:rsid="005a2f20" style:font-name-complex="Times New Roman1" style:font-size-complex="10pt" style:font-weight-complex="normal"/>
    </style:style>
    <style:style style:family="text" style:name="T40">
      <style:text-properties fo:background-color="#fff200" loext:char-shading-value="0" officeooo:rsid="00cb9634" style:font-name-complex="Times New Roman1" style:font-size-complex="10pt" style:font-weight-complex="normal"/>
    </style:style>
    <style:style style:family="text" style:name="T41">
      <style:text-properties fo:background-color="#fff200" loext:char-shading-value="0" officeooo:rsid="00650102"/>
    </style:style>
    <style:style style:family="text" style:name="T42">
      <style:text-properties fo:background-color="#fff200" loext:char-shading-value="0" officeooo:rsid="00692c25"/>
    </style:style>
    <style:style style:family="text" style:name="T43">
      <style:text-properties fo:background-color="#fff200" loext:char-shading-value="0" officeooo:rsid="008158c6"/>
    </style:style>
    <style:style style:family="text" style:name="T44">
      <style:text-properties fo:background-color="#fff200" loext:char-shading-value="0" officeooo:rsid="0083e472"/>
    </style:style>
    <style:style style:family="text" style:name="T45">
      <style:text-properties fo:color="#000000" fo:font-size="10pt" style:font-name="Tahoma4" style:font-size-asian="10pt" style:text-line-through-style="none" style:text-line-through-type="none" style:text-underline-style="none"/>
    </style:style>
    <style:style style:family="text" style:name="T46">
      <style:text-properties fo:background-color="transparent" fo:color="#000000" fo:font-size="10pt" fo:font-weight="normal" loext:char-shading-value="0" officeooo:rsid="00cb9634" style:font-name="Tahoma" style:font-name-complex="Times New Roman1" style:font-size-asian="10pt" style:font-size-complex="10pt" style:font-weight-asian="normal" style:font-weight-complex="normal" style:text-line-through-style="none" style:text-line-through-type="none" style:text-underline-style="none"/>
    </style:style>
    <style:style style:family="text" style:name="T47">
      <style:text-properties fo:background-color="transparent" fo:color="#000000" loext:char-shading-value="0" officeooo:rsid="00cb9634" style:font-name-complex="Times New Roman1" style:font-size-complex="10pt" style:font-weight-complex="normal"/>
    </style:style>
    <style:style style:family="text" style:name="T48">
      <style:text-properties fo:font-size="10pt" fo:font-weight="normal" style:font-name="Tahoma4" style:font-size-asian="10pt" style:font-weight-asian="normal"/>
    </style:style>
    <style:style style:family="text" style:name="T49">
      <style:text-properties fo:background-color="transparent" loext:char-shading-value="0"/>
    </style:style>
    <style:style style:family="text" style:name="T50">
      <style:text-properties fo:background-color="transparent" loext:char-shading-value="0" officeooo:rsid="005a0006"/>
    </style:style>
    <style:style style:family="text" style:name="T51">
      <style:text-properties fo:background-color="transparent" loext:char-shading-value="0" officeooo:rsid="0079242d"/>
    </style:style>
    <style:style style:family="text" style:name="T52">
      <style:text-properties fo:background-color="transparent" loext:char-shading-value="0" officeooo:rsid="00cb9634" style:font-name-complex="Times New Roman1" style:font-size-complex="10pt" style:font-weight-complex="normal"/>
    </style:style>
    <style:style style:family="text" style:name="T53">
      <style:text-properties fo:background-color="transparent" loext:char-shading-value="0" officeooo:rsid="008932c3" style:font-name-complex="Times New Roman1" style:font-size-complex="10pt" style:font-weight-complex="normal"/>
    </style:style>
    <style:style style:family="text" style:name="T54">
      <style:text-properties fo:background-color="transparent" loext:char-shading-value="0" officeooo:rsid="0079242d" style:font-name-complex="Times New Roman1" style:font-size-complex="10pt" style:font-weight-complex="normal"/>
    </style:style>
    <style:style style:family="text" style:name="T55">
      <style:text-properties fo:background-color="transparent" loext:char-shading-value="0" officeooo:rsid="007acf53" style:font-name-complex="Times New Roman1" style:font-size-complex="10pt" style:font-weight-complex="normal"/>
    </style:style>
    <style:style style:family="text" style:name="T56">
      <style:text-properties fo:background-color="transparent" loext:char-shading-value="0" officeooo:rsid="007cce00" style:font-name-complex="Times New Roman1" style:font-size-complex="10pt" style:font-weight-complex="normal"/>
    </style:style>
    <style:style style:family="text" style:name="T57">
      <style:text-properties fo:background-color="transparent" loext:char-shading-value="0" officeooo:rsid="007de7f1" style:font-name-complex="Times New Roman1" style:font-size-complex="10pt" style:font-weight-complex="normal"/>
    </style:style>
    <style:style style:family="text" style:name="T58">
      <style:text-properties fo:background-color="transparent" loext:char-shading-value="0" officeooo:rsid="0080db2c" style:font-name-complex="Times New Roman1" style:font-size-complex="10pt" style:font-weight-complex="normal"/>
    </style:style>
    <style:style style:family="text" style:name="T59">
      <style:text-properties fo:background-color="#ffffff" loext:char-shading-value="0" style:font-name-complex="Times New Roman1" style:font-size-complex="10pt" style:font-weight-complex="normal"/>
    </style:style>
    <style:style style:family="text" style:name="T60">
      <style:text-properties fo:background-color="#ffffff" loext:char-shading-value="0" officeooo:rsid="00cb9634" style:font-name-complex="Times New Roman1" style:font-size-complex="10pt" style:font-weight-complex="normal"/>
    </style:style>
    <style:style style:family="text" style:name="T61">
      <style:text-properties fo:background-color="#ffffff" loext:char-shading-value="0" officeooo:rsid="005a2f20" style:font-name-complex="Times New Roman1" style:font-size-complex="10pt" style:font-weight-complex="normal"/>
    </style:style>
    <style:style style:family="text" style:name="T62">
      <style:text-properties fo:background-color="#ffffff" loext:char-shading-value="0" officeooo:rsid="007acf53" style:font-name-complex="Times New Roman1" style:font-size-complex="10pt" style:font-weight-complex="normal"/>
    </style:style>
    <style:style style:family="text" style:name="T63">
      <style:text-properties fo:background-color="#ffffff" loext:char-shading-value="0" officeooo:rsid="0080db2c" style:font-name-complex="Times New Roman1" style:font-size-complex="10pt" style:font-weight-complex="normal"/>
    </style:style>
    <style:style style:family="text" style:name="T64">
      <style:text-properties officeooo:rsid="00782458"/>
    </style:style>
    <style:style style:family="text" style:name="T65">
      <style:text-properties officeooo:rsid="008158c6"/>
    </style:style>
    <style:style style:family="text" style:name="T66">
      <style:text-properties officeooo:rsid="00876aca"/>
    </style:style>
    <style:style style:family="text" style:name="T67">
      <style:text-properties fo:background-color="transparent" fo:font-size="10pt" fo:font-weight="normal" loext:char-shading-value="0" officeooo:rsid="0079242d" style:font-name="Tahoma" style:font-size-asian="10pt" style:font-weight-asian="normal" style:text-line-through-style="none" style:text-line-through-type="none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7">AREA SERVIZI FINANZIARI<text:span text:style-name="T22"> </text:span></text:p>
      <text:p text:style-name="P35">Servizio Economico Finanziario</text:p>
      <text:p text:style-name="P18"/>
      <text:p text:style-name="P18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22"/>
      <text:p text:style-name="P47">Oggetto: <text:span text:style-name="T6">FORNITURA BIGLIETTI DA VISITA PER AMMINISTRATORI</text:span><text:span text:style-name="T7">,</text:span><text:span text:style-name="T8"> FASCIA </text:span><text:span text:style-name="T7">TRICOLORE PER </text:span><text:span text:style-name="T6">SINDACO, </text:span><text:span text:style-name="T8">MATERIALE DI CANCELLERIA</text:span><text:span text:style-name="T6"> E INTEGRAZIONE IMPEGNO PER STAMPATI </text:span><text:span text:style-name="T9">GENERICI</text:span><text:span text:style-name="T6">. </text:span></text:p>
      <text:p text:style-name="Standard"/>
      <text:p text:style-name="P20"/>
      <text:p text:style-name="P27">IL DIR<text:span text:style-name="T10">ETTORE DI AREA</text:span></text:p>
      <text:p text:style-name="P21"/>
      <text:p text:style-name="P31"><text:span text:style-name="T12">Premesso</text:span> <text:span text:style-name="T13">che</text:span><text:span text:style-name="T12">:</text:span></text:p>
      <text:list text:style-name="trattino" xml:id="list2325777849">
        <text:list-item>
          <text:p text:style-name="prov_5f_elenco_5f_trattino">con deliberazione di C.C. n. <text:span text:style-name="T27">3 </text:span>del <text:span text:style-name="T27">20</text:span>/<text:span text:style-name="T27">01</text:span>/20<text:span text:style-name="T26">22</text:span>, <text:span text:style-name="T23">è </text:span>stat<text:span text:style-name="T23">a</text:span> approvat<text:span text:style-name="T23">a</text:span> la nota di aggiornamento del Documento Unico di Programmazione 20<text:span text:style-name="T24">22</text:span>-202<text:span text:style-name="T27">4</text:span> (D.U.P.);</text:p>
        </text:list-item>
        <text:list-item>
          <text:p text:style-name="P48">con deliberazione di C.C. n. <text:span text:style-name="T26">4</text:span> del <text:span text:style-name="T27">20/01/2022</text:span>, <text:span text:style-name="T23">è </text:span>stat<text:span text:style-name="T23">o</text:span> approvat<text:span text:style-name="T23">o </text:span>il Bilancio di previsione per l'esercizio finanziario 20<text:span text:style-name="T24">22</text:span>-202<text:span text:style-name="T27">4</text:span> e relativi allegati;</text:p>
        </text:list-item>
        <text:list-item>
          <text:p text:style-name="P49">con deliberazione di G.C. n. <text:span text:style-name="T27">5</text:span> del <text:span text:style-name="T28">27/01</text:span>/20<text:span text:style-name="T25">22</text:span>, è stato approvato il piano esecutivo di gestione (P.E.G.) 20<text:span text:style-name="T24">22</text:span> – 202<text:span text:style-name="T27">4 – parte finanziaria;</text:span></text:p>
          <text:p text:style-name="P50"/>
        </text:list-item>
      </text:list>
      <text:p text:style-name="P9"><text:s text:c="4"/><text:span text:style-name="T29">Atteso che all’esito della tornata elettorale del 03-04 Ottobre 2021 e <text:s/>ballottaggio del 17-18 Ottobre 2021, è stato eletto il nuovo Sindaco, Davide Venturelli e successivamente la nuova giunta comunale, per i quali necessita provvedere alla fornitura di bigliettini da visita occorrenti ad assicurare il regolare espletamento delle attività istituzionali di competenza oltre a sostituire la fascia tricolore per il Sindaco, in quanto quella in dotazione dell’Ente risulta essere usurata;</text:span></text:p>
      <text:p text:style-name="P9"/>
      <text:p text:style-name="P9"><text:span text:style-name="T29"><text:s text:c="3"/></text:span><text:span text:style-name="T31"><text:s text:c="2"/>Considerato inoltre che occorre procedere </text:span><text:span text:style-name="T36">alla fornitura ordinaria di materiale di cancelleria per i vari uffici comunali e occorre </text:span><text:span text:style-name="T31">integrare l’impegno di spesa assunto </text:span><text:span text:style-name="T35">per il tirennio 2021-2023</text:span><text:span text:style-name="T31"> per gli stampati personalizzati, in quanto il fornitore, causa l’attuale situazione di mercato, ha comunicato un aumento di tutti i prezzi concordati in fase di trattativa iniziale ; </text:span></text:p>
      <text:p text:style-name="P10"/>
      <text:p text:style-name="P9"><text:span text:style-name="T31"><text:s text:c="6"/>Visti</text:span><text:span text:style-name="T32">:</text:span></text:p>
      <text:p text:style-name="P11">- il preventivo della Tipografia Azzi del 09/11/2022 per la stampa di n.1.200 biglietti da visita, suddivisi in 6 nominativi, stampa un colore;</text:p>
      <text:p text:style-name="P9"><text:soft-page-break/><text:span text:style-name="T32">- il preventivo della Ma</text:span><text:span text:style-name="T33">ggioli Spa del 05/10/2022 per la fornitura di n.1 fascia sindaco con stemma comune/repubblica;</text:span></text:p>
      <text:p text:style-name="P9"><text:span text:style-name="T33">- i preventivi della Maggioli Spa del 30/09/2022 e del 26/10/2022 per l’incremento dei prezzi relativi agli stampati </text:span><text:span text:style-name="T44">generici </text:span><text:span text:style-name="T33">già presenti nella </text:span><text:span text:style-name="T34">Trattativa Privata n. 1607234 del 20/02/2021;</text:span></text:p>
      <text:p text:style-name="P12"/>
      <text:p text:style-name="P25">Preso atto che:</text:p>
      <text:p text:style-name="P42">a) l’art. 1, comma 2, lett. a) della legge 120/2020 di conversione del D.L. 76/2020, come modificato con D.L. 77/2021 convertito con L.108/2021, prevede, in caso di affidamenti di servizi e forniture, compresi i servizi di ingegneria e architettura di importo inferiore ad € 139.000,00 , la possibilità di procedere mediante affidamento diretto;</text:p>
      <text:p text:style-name="P43"><text:span text:style-name="T45">b) l’art. 1, comma 449 della legge 296/2006 nel testo vigente, prevede che le amministrazioni pubbliche all'articolo 1 del decreto legislativo 30 marzo 2001, n. 165, diverse dalle amministrazioni statali centrali e </text:span><text:span text:style-name="T48">periferiche, possano ricorrere alle convenzioni-quadro stipulate da Consip S.p.A. e alle convenzioni regionali stipulate da centrali di committenza regionali, ovvero ne utilizzino i parametri di prezzo-qualità come limiti massimi per la stipulazione dei contratti;-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 </text:span></text:p>
      <text:p text:style-name="P15"/>
      <text:p text:style-name="P51">Preso quindi atto in relazione alle esigenze sopra descritte, al modesto valore delle forniture e nel rispetto del principio di semplificazione procedimentale di economicità ed efficienza dell’azione amministrativa, e alle caratteristiche degli oggetti dell<text:span text:style-name="T64">e</text:span> fornitur<text:span text:style-name="T64">e</text:span>, <text:span text:style-name="T64">si è proceduto</text:span> <text:span text:style-name="T66">ad affidare direttamente </text:span><text:span text:style-name="T67">i sensi dell’</text:span><text:span text:style-name="T46">rt. 1, comma 2, lett. a) della legge 120/2020 di conversione del D.L. 76/2020, come modificato con D.L. 77/2021 convertito con L.108/2021</text:span> <text:span text:style-name="T66">il seguente materiale alle ditte sottoelencate:</text:span></text:p>
      <text:p text:style-name="P16"/>
      <text:list text:style-name="L1" xml:id="list871011499">
        <text:list-item>
          <text:p text:style-name="P52"><text:span text:style-name="T50">p</text:span><text:span text:style-name="T49">er la fornitura dei biglietti da visita per </text:span><text:span text:style-name="T51">amministratori </text:span><text:span text:style-name="T52">per una spesa complessiva di Euro 3</text:span><text:span text:style-name="T56">66</text:span><text:span text:style-name="T52">,</text:span><text:span text:style-name="T54">00</text:span><text:span text:style-name="T52"> (</text:span><text:span text:style-name="T56">compresa di</text:span><text:span text:style-name="T53"> i</text:span><text:span text:style-name="T52">va </text:span><text:span text:style-name="T53">22%</text:span><text:span text:style-name="T52">) alla </text:span><text:span text:style-name="T60">ditta </text:span><text:span text:style-name="T54">Tip</text:span><text:span text:style-name="T55">ografi</text:span><text:span text:style-name="T62">a Az</text:span><text:span text:style-name="T55">z</text:span><text:span text:style-name="T60">i Snc</text:span><text:span text:style-name="T61"> </text:span><text:span text:style-name="T38">(CIG Z</text:span><text:span text:style-name="T39">C1353C076</text:span><text:span text:style-name="T40">)</text:span><text:span text:style-name="T60">; </text:span></text:p>
          <text:p text:style-name="P55"/>
        </text:list-item>
        <text:list-item>
          <text:p text:style-name="P53"><text:span text:style-name="T60">p</text:span><text:span text:style-name="T59">er la fascia tricolore per il Sindaco e per l’intregrazione stampati personalizzati </text:span><text:span text:style-name="T54">tramite affidamento diretto <text:s/>ai sensi dell’</text:span><text:span text:style-name="T47">rt. 1, comma 2, lett. a) della legge 120/2020 di conversione del D.L. 76/2020, come modificato con D.L. 77/2021 convertito con L.108/2021</text:span><text:span text:style-name="T52">, per una spesa complessiva di Euro </text:span><text:span text:style-name="T57">1029,13</text:span><text:span text:style-name="T52"> (</text:span><text:span text:style-name="T57">compresa</text:span><text:span text:style-name="T53"> i</text:span><text:span text:style-name="T52">va </text:span><text:span text:style-name="T53">22%</text:span><text:span text:style-name="T52">) alla </text:span><text:span text:style-name="T60">ditta </text:span><text:span text:style-name="T59">Maggioli SpA </text:span><text:span text:style-name="T61"><text:s/></text:span><text:span text:style-name="T37">(CIG Z</text:span><text:span text:style-name="T39">C1353C076</text:span><text:span text:style-name="T40">)</text:span><text:span text:style-name="T60">; </text:span></text:p>
          <text:p text:style-name="P56"/>
        </text:list-item>
        <text:list-item>
          <text:p text:style-name="P54"><text:span text:style-name="T60">p</text:span><text:span text:style-name="T59">er la fornitura del materiale di cancelleria tramite affidamento diretto alla ditta Roberto Bonvicini snc </text:span><text:span text:style-name="T54">ai sensi dell’</text:span><text:span text:style-name="T47">rt. 1, comma 2, lett. a) della legge 120/2020 di conversione del D.L. 76/2020, come modificato con D.L. 77/2021 convertito con L.108/2021</text:span><text:span text:style-name="T52">, per una spesa complessiva di Euro </text:span><text:span text:style-name="T58">549,22</text:span><text:span text:style-name="T52"> (</text:span><text:span text:style-name="T56">compresa di</text:span><text:span text:style-name="T53"> i</text:span><text:span text:style-name="T52">va </text:span><text:span text:style-name="T53">22%</text:span><text:span text:style-name="T52">) alla </text:span><text:span text:style-name="T60">ditta </text:span><text:span text:style-name="T63">Roberto Bonvicini Snc </text:span><text:span text:style-name="T38">(CIG Z</text:span><text:span text:style-name="T39">C1353C076</text:span><text:span text:style-name="T40">)</text:span><text:span text:style-name="T60">; </text:span></text:p>
        </text:list-item>
      </text:list>
      <text:p text:style-name="P57"/>
      <text:p text:style-name="P17"/>
      <text:p text:style-name="P26">Dato atto che questa Amministrazione ha provveduto a verificare il DURC delle seguenti ditte:</text:p>
      <text:p text:style-name="P45">- <text:s/>Tipografia Azzi Snc <text:s/>valido fino al <text:span text:style-name="T41">23/03/2022</text:span><text:span text:style-name="T30">;</text:span></text:p>
      <text:p text:style-name="P44">- <text:s/><text:span text:style-name="T65">Maggioli SpA</text:span> <text:s/>valido fino al <text:span text:style-name="T42">30/03/2022;</text:span></text:p>
      <text:p text:style-name="P46">- <text:s/><text:span text:style-name="T65">Roberto Bonvicini snc <text:s/>valido fino al </text:span><text:span text:style-name="T43">10/06/2022;</text:span></text:p>
      <text:p text:style-name="P19"/>
      <text:p text:style-name="P13">Dato inoltre atto che è stato comunicato il c/c dedicato; </text:p>
      <text:p text:style-name="P25"/>
      <text:p text:style-name="P25"/>
      <text:p text:style-name="P29"><text:soft-page-break/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9"/>
      <text:p text:style-name="P3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30"/>
      <text:p text:style-name="P33">Attesa la propria competenza nel rispetto del Decreto del Sindaco n. <text:span text:style-name="T65">6</text:span> del <text:span text:style-name="T65">30.06.2022, successivamente integrato con provvedimento n.9, dallo stesso assunto in data 02.07.2022, </text:span><text:s/>con il quale <text:span text:style-name="T65">tra l’altro</text:span> è stata conferita al sottoscritto la Direzione dell’Area Serviz<text:span text:style-name="T65">i Finanziari;</text:span></text:p>
      <text:p text:style-name="P33"/>
      <text:p text:style-name="P32">Visti:</text:p>
      <text:list text:continue-list="list2325777849" text:style-name="trattino" xml:id="list130109229253457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24"/>
      <text:p text:style-name="P30"><text:span text:style-name="T11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24"/>
      <text:p text:style-name="P28">DETERMINA</text:p>
      <text:p text:style-name="P23"/>
      <text:list text:style-name="Numbering_20_1" xml:id="list1589724669">
        <text:list-item>
          <text:p text:style-name="P59">di considerare la narrativa che precede parte integrante e sostanziale del presente dispositivo;</text:p>
        </text:list-item>
        <text:list-item>
          <text:p text:style-name="P59"><text:s/></text:p>
        </text:list-item>
        <text:list-item>
          <text:p text:style-name="P59"><text:s/></text:p>
        </text:list-item>
        <text:list-item>
          <text:p text:style-name="P59"/>
        </text:list-item>
        <text:list-item>
          <text:p text:style-name="P59">di dichiarare che l’obbligazione diverrà esigibile entro l’anno <text:span text:style-name="T21">XXXX</text:span>;</text:p>
        </text:list-item>
        <text:list-item>
          <text:p text:style-name="P5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59"><text:span text:style-name="T15">d</text:span>i incaricare i servizi competenti della cura dei successivi provvedimenti.</text:p>
        </text:list-item>
        <text:list-item>
          <text:p text:style-name="P59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34"/>
      <text:section text:name="data_det" text:protected="true" text:style-name="Sect1">
        <text:p text:style-name="P40">Pavullo nel Frignano, <text:span text:style-name="T19">${documentRoot.determina.DATA_DETERMINA}</text:span><text:span text:style-name="T20"> </text:span></text:p>
        <text:p text:style-name="P41"/>
      </text:section>
      <text:p text:style-name="P38">Sottoscritta dal </text:p>
      <text:p text:style-name="P36"><text:span text:style-name="T16">D</text:span>irettore di <text:span text:style-name="T16">A</text:span>rea</text:p>
      <text:section text:name="Firmatario" text:protected="true" text:style-name="Sect1">
        <text:p text:style-name="P39">(${documentRoot.determina.FIRMATARIO})</text:p>
        <text:p text:style-name="P37">con firma digitale</text:p>
      </text:section>
      <text:p text:style-name="P14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modern" style:font-pitch="fixed" style:name="Liberation Mono" svg:font-family="'Liberation Mono'"/>
    <style:font-face style:font-family-generic="modern" style:font-pitch="fixed" style:name="NSimSun" svg:font-family="NSimSun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class="html" style:display-name="Preformatted Text" style:family="paragraph" style:name="Preformatted_20_Text" style:parent-style-name="Standard">
      <style:paragraph-properties fo:margin-bottom="0cm" fo:margin-top="0cm" loext:contextual-spacing="false"/>
      <style:text-properties fo:font-family="'Liberation Mono'" fo:font-size="10pt" style:font-family-asian="NSimSun" style:font-family-complex="'Liberation Mono'" style:font-family-generic="modern" style:font-family-generic-asian="modern" style:font-family-generic-complex="modern" style:font-name="Liberation Mono" style:font-name-asian="NSimSun" style:font-name-complex="Liberation Mono" style:font-pitch="fixed" style:font-pitch-asian="fixed" style:font-pitch-complex="fixed" style:font-size-asian="10pt" style:font-size-complex="10pt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" style:num-suffix="​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number style:num-format="" style:num-suffix="​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6H59M15S</meta:editing-duration>
    <meta:editing-cycles>106</meta:editing-cycles>
    <meta:generator>LibreOffice/6.0.4.2$Windows_X86_64 LibreOffice_project/9b0d9b32d5dcda91d2f1a96dc04c645c450872bf</meta:generator>
    <dc:date>2022-11-10T12:51:40.741000000</dc:date>
    <meta:print-date>2022-11-10T12:03:50.345000000</meta:print-date>
    <meta:document-statistic meta:table-count="0" meta:image-count="3" meta:object-count="0" meta:page-count="3" meta:paragraph-count="59" meta:word-count="1141" meta:character-count="7937" meta:non-whitespace-character-count="6823"/>
  </office:meta>
</office:document-meta>
</file>