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style>
    <style:style style:name="P12" style:family="paragraph" style:parent-style-name="prov_5f_s04">
      <style:text-properties style:font-name="Tahoma" fo:font-size="12pt" style:font-size-asian="12pt" style:font-size-complex="12pt"/>
    </style:style>
    <style:style style:name="P13"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14"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15"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16"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17"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18"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19"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normal" officeooo:rsid="0034cbc5" style:font-style-asian="normal" style:font-weight-asian="normal" style:font-style-complex="normal" style:font-weight-complex="normal"/>
    </style:style>
    <style:style style:name="P20" style:family="paragraph" style:parent-style-name="prov_5f_oggetto">
      <style:paragraph-properties fo:line-height="115%" fo:text-align="justify" style:justify-single-word="false"/>
      <style:text-properties fo:font-size="11pt" fo:font-weight="normal" style:font-size-asian="11pt" style:font-weight-asian="normal" style:font-size-complex="11pt" style:font-weight-complex="normal"/>
    </style:style>
    <style:style style:name="P21" style:family="paragraph" style:parent-style-name="prov_5f_oggetto">
      <style:paragraph-properties fo:line-height="100%"/>
      <style:text-properties style:font-name="Tahoma" fo:font-size="11pt" style:font-size-asian="11pt" style:font-size-complex="11pt"/>
    </style:style>
    <style:style style:name="P22" style:family="paragraph" style:parent-style-name="prov_5f_oggetto">
      <style:paragraph-properties fo:line-height="100%" fo:text-align="center" style:justify-single-word="false"/>
      <style:text-properties style:font-name="Tahoma" fo:font-size="11pt" style:font-size-asian="11pt" style:font-size-complex="11pt"/>
    </style:style>
    <style:style style:name="P23" style:family="paragraph" style:parent-style-name="prov_5f_oggetto">
      <style:paragraph-properties fo:line-height="115%"/>
      <style:text-properties style:font-name="Tahoma" fo:font-size="11pt" style:font-size-asian="11pt" style:font-size-complex="11pt"/>
    </style:style>
    <style:style style:name="P24" style:family="paragraph" style:parent-style-name="prov_5f_oggetto">
      <style:paragraph-properties fo:line-height="115%"/>
      <style:text-properties style:font-name="Tahoma" fo:font-size="11pt" fo:font-weight="normal" style:font-size-asian="11pt" style:font-weight-asian="normal" style:font-size-complex="11pt" style:font-weight-complex="normal"/>
    </style:style>
    <style:style style:name="P25" style:family="paragraph" style:parent-style-name="prov_5f_oggetto">
      <style:paragraph-properties fo:line-height="115%" fo:text-align="justify" style:justify-single-word="false"/>
      <style:text-properties style:font-name="Tahoma" fo:font-size="11pt" fo:font-weight="normal" style:font-size-asian="11pt" style:font-weight-asian="normal" style:font-size-complex="11pt" style:font-weight-complex="normal"/>
    </style:style>
    <style:style style:name="P26" style:family="paragraph" style:parent-style-name="prov_5f_oggetto">
      <style:paragraph-properties fo:line-height="100%" fo:text-align="justify" style:justify-single-word="false"/>
      <style:text-properties style:font-name="Tahoma" fo:font-size="11pt" fo:font-weight="normal" style:font-size-asian="11pt" style:font-weight-asian="normal" style:font-size-complex="11pt" style:font-weight-complex="normal"/>
    </style:style>
    <style:style style:name="P27" style:family="paragraph" style:parent-style-name="prov_5f_oggetto">
      <style:paragraph-properties fo:line-height="100%" fo:text-align="center" style:justify-single-word="false"/>
      <style:text-properties style:font-name="Tahoma" fo:font-size="11pt" fo:font-weight="bold" style:font-size-asian="11pt" style:font-weight-asian="bold" style:font-size-complex="11pt" style:font-weight-complex="bold"/>
    </style:style>
    <style:style style:name="P28" style:family="paragraph" style:parent-style-name="prov_5f_oggetto">
      <style:paragraph-properties fo:margin-left="0cm" fo:margin-right="0.3cm" fo:line-height="115%" fo:text-align="justify" style:justify-single-word="false" fo:text-indent="0cm" style:auto-text-indent="false"/>
      <style:text-properties style:font-name="Tahoma" fo:font-size="11pt" fo:font-weight="normal" style:font-size-asian="11pt" style:font-weight-asian="normal" style:font-size-complex="11pt" style:font-weight-complex="normal"/>
    </style:style>
    <style:style style:name="P29" style:family="paragraph" style:parent-style-name="prov_5f_oggetto">
      <style:paragraph-properties fo:margin-top="0.199cm" fo:margin-bottom="0cm" loext:contextual-spacing="false" fo:line-height="115%" fo:text-align="justify" style:justify-single-word="false"/>
      <style:text-properties style:font-name="Tahoma" fo:font-size="11pt" fo:font-weight="normal" style:font-size-asian="11pt" style:font-weight-asian="normal" style:font-size-complex="11pt" style:font-weight-complex="normal"/>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oggetto" style:list-style-name="L1">
      <style:paragraph-properties fo:line-height="115%"/>
      <style:text-properties style:font-name="Tahoma" fo:font-size="11pt" fo:font-weight="normal" style:font-size-asian="11pt" style:font-weight-asian="normal" style:font-size-complex="11pt" style:font-weight-complex="normal"/>
    </style:style>
    <style:style style:name="P32" style:family="paragraph" style:parent-style-name="prov_5f_oggetto" style:list-style-name="L1">
      <style:paragraph-properties fo:line-height="115%" fo:text-align="justify" style:justify-single-word="false"/>
      <style:text-properties style:font-name="Tahoma" fo:font-size="11pt" fo:font-weight="normal" style:font-size-asian="11pt" style:font-weight-asian="normal" style:font-size-complex="11pt" style:font-weight-complex="normal"/>
    </style:style>
    <style:style style:name="P33" style:family="paragraph" style:parent-style-name="prov_5f_oggetto" style:list-style-name="L2">
      <style:paragraph-properties fo:line-height="115%" fo:text-align="justify" style:justify-single-word="false"/>
      <style:text-properties style:font-name="Tahoma" fo:font-size="11pt" fo:font-weight="normal" style:font-size-asian="11pt" style:font-weight-asian="normal" style:font-size-complex="11pt" style:font-weight-complex="normal"/>
    </style:style>
    <style:style style:name="P34" style:family="paragraph" style:parent-style-name="prov_5f_oggetto" style:list-style-name="L3">
      <style:paragraph-properties fo:line-height="115%" fo:text-align="justify" style:justify-single-word="false"/>
      <style:text-properties style:font-name="Tahoma" fo:font-size="11pt" fo:font-weight="normal" style:font-size-asian="11pt" style:font-weight-asian="normal" style:font-size-complex="11pt" style:font-weight-complex="normal"/>
    </style:style>
    <style:style style:name="P35" style:family="paragraph" style:parent-style-name="prov_5f_oggetto" style:list-style-name="L4">
      <style:paragraph-properties fo:line-height="115%" fo:text-align="justify" style:justify-single-word="false"/>
      <style:text-properties style:font-name="Tahoma" fo:font-size="11pt" fo:font-weight="normal" style:font-size-asian="11pt" style:font-weight-asian="normal" style:font-size-complex="11pt" style:font-weight-complex="normal"/>
    </style:style>
    <style:style style:name="P36" style:family="paragraph" style:parent-style-name="prov_5f_oggetto" style:list-style-name="L5">
      <style:paragraph-properties fo:line-height="115%" fo:text-align="justify" style:justify-single-word="false"/>
      <style:text-properties style:font-name="Tahoma" fo:font-size="11pt" fo:font-weight="normal" style:font-size-asian="11pt" style:font-weight-asian="normal" style:font-size-complex="11pt" style:font-weight-complex="normal"/>
    </style:style>
    <style:style style:name="P37" style:family="paragraph" style:parent-style-name="prov_5f_oggetto" style:list-style-name="L6">
      <style:paragraph-properties fo:line-height="115%" fo:text-align="justify" style:justify-single-word="false"/>
      <style:text-properties style:font-name="Tahoma" fo:font-size="11pt" fo:font-weight="normal" style:font-size-asian="11pt" style:font-weight-asian="normal" style:font-size-complex="11pt" style:font-weight-complex="normal"/>
    </style:style>
    <style:style style:name="P38" style:family="paragraph" style:parent-style-name="prov_5f_oggetto" style:list-style-name="L7">
      <style:paragraph-properties fo:line-height="115%" fo:text-align="justify" style:justify-single-word="false"/>
      <style:text-properties style:font-name="Tahoma" fo:font-size="11pt" fo:font-weight="normal" style:font-size-asian="11pt" style:font-weight-asian="normal" style:font-size-complex="11pt" style:font-weight-complex="normal"/>
    </style:style>
    <style:style style:name="P39" style:family="paragraph" style:parent-style-name="prov_5f_oggetto" style:list-style-name="L8">
      <style:paragraph-properties fo:line-height="115%" fo:text-align="justify" style:justify-single-word="false"/>
      <style:text-properties style:font-name="Tahoma" fo:font-size="11pt" fo:font-weight="normal" style:font-size-asian="11pt" style:font-weight-asian="normal" style:font-size-complex="11pt" style:font-weight-complex="normal"/>
    </style:style>
    <style:style style:name="P40" style:family="paragraph" style:parent-style-name="prov_5f_oggetto" style:list-style-name="L9">
      <style:paragraph-properties fo:line-height="115%" fo:text-align="justify" style:justify-single-word="false"/>
      <style:text-properties style:font-name="Tahoma" fo:font-size="11pt" fo:font-weight="normal" style:font-size-asian="11pt" style:font-weight-asian="normal" style:font-size-complex="11pt" style:font-weight-complex="normal"/>
    </style:style>
    <style:style style:name="P41" style:family="paragraph" style:parent-style-name="prov_5f_oggetto" style:list-style-name="L10">
      <style:paragraph-properties fo:line-height="115%" fo:text-align="justify" style:justify-single-word="false"/>
      <style:text-properties style:font-name="Tahoma" fo:font-size="11pt" fo:font-weight="normal" style:font-size-asian="11pt" style:font-weight-asian="normal" style:font-size-complex="11pt" style:font-weight-complex="normal"/>
    </style:style>
    <style:style style:name="P42" style:family="paragraph" style:parent-style-name="prov_5f_oggetto" style:list-style-name="L11">
      <style:paragraph-properties fo:line-height="115%" fo:text-align="justify" style:justify-single-word="false"/>
      <style:text-properties style:font-name="Tahoma" fo:font-size="11pt" fo:font-weight="normal" style:font-size-asian="11pt" style:font-weight-asian="normal" style:font-size-complex="11pt" style:font-weight-complex="normal"/>
    </style:style>
    <style:style style:name="P43" style:family="paragraph" style:parent-style-name="prov_5f_oggetto" style:list-style-name="L12">
      <style:paragraph-properties fo:line-height="115%" fo:text-align="justify" style:justify-single-word="false"/>
      <style:text-properties style:font-name="Tahoma" fo:font-size="11pt" fo:font-weight="normal" style:font-size-asian="11pt" style:font-weight-asian="normal" style:font-size-complex="11pt" style:font-weight-complex="normal"/>
    </style:style>
    <style:style style:name="P44" style:family="paragraph" style:parent-style-name="prov_5f_oggetto" style:list-style-name="L15">
      <style:paragraph-properties fo:line-height="115%" fo:text-align="justify" style:justify-single-word="false"/>
      <style:text-properties style:font-name="Tahoma" fo:font-size="11pt" fo:font-weight="normal" officeooo:paragraph-rsid="0080c378" style:font-size-asian="11pt" style:font-weight-asian="normal" style:font-size-complex="11pt" style:font-weight-complex="normal"/>
    </style:style>
    <style:style style:name="P45" style:family="paragraph" style:parent-style-name="prov_5f_oggetto" style:list-style-name="L15">
      <style:paragraph-properties fo:line-height="115%" fo:text-align="justify" style:justify-single-word="false"/>
      <style:text-properties style:font-name="Tahoma" fo:font-size="11pt" fo:font-weight="normal" officeooo:paragraph-rsid="0089b496" style:font-size-asian="11pt" style:font-weight-asian="normal" style:font-size-complex="11pt" style:font-weight-complex="normal"/>
    </style:style>
    <style:style style:name="P46" style:family="paragraph" style:parent-style-name="prov_5f_oggetto" style:list-style-name="L13">
      <style:paragraph-properties fo:line-height="100%" fo:text-align="justify" style:justify-single-word="false"/>
      <style:text-properties style:font-name="Tahoma" fo:font-size="11pt" fo:font-weight="normal" officeooo:paragraph-rsid="007fd36e" style:font-size-asian="11pt" style:font-weight-asian="normal" style:font-size-complex="11pt" style:font-weight-complex="normal"/>
    </style:style>
    <style:style style:name="P47" style:family="paragraph" style:parent-style-name="prov_5f_oggetto" style:list-style-name="L15">
      <style:paragraph-properties fo:line-height="115%" fo:text-align="justify" style:justify-single-word="false"/>
      <style:text-properties style:font-name="Tahoma" fo:font-size="11pt" fo:font-weight="normal" officeooo:rsid="0089b496" officeooo:paragraph-rsid="0089b496" style:font-size-asian="11pt" style:font-weight-asian="normal" style:font-size-complex="11pt" style:font-weight-complex="normal"/>
    </style:style>
    <style:style style:name="P48" style:family="paragraph" style:parent-style-name="prov_5f_oggetto" style:list-style-name="L15">
      <style:paragraph-properties fo:line-height="115%" fo:text-align="justify" style:justify-single-word="false"/>
      <style:text-properties style:font-name="Tahoma" fo:font-size="11pt" fo:font-weight="normal" officeooo:rsid="008e50ed" officeooo:paragraph-rsid="008e50ed" style:font-size-asian="11pt" style:font-weight-asian="normal" style:font-size-complex="11pt" style:font-weight-complex="normal"/>
    </style:style>
    <style:style style:name="P49" style:family="paragraph" style:parent-style-name="prov_5f_oggetto" style:list-style-name="L15">
      <style:paragraph-properties fo:line-height="115%" fo:text-align="justify" style:justify-single-word="false"/>
      <style:text-properties style:font-name="Tahoma" fo:font-size="11pt" fo:font-weight="normal" officeooo:rsid="008e9a8a" officeooo:paragraph-rsid="008e9a8a" style:font-size-asian="11pt" style:font-weight-asian="normal" style:font-size-complex="11pt" style:font-weight-complex="normal"/>
    </style:style>
    <style:style style:name="P50" style:family="paragraph" style:parent-style-name="prov_5f_oggetto" style:list-style-name="L4">
      <style:paragraph-properties fo:line-height="115%" fo:text-align="justify" style:justify-single-word="false"/>
      <style:text-properties fo:font-size="11pt" style:font-size-asian="11pt" style:font-size-complex="11pt"/>
    </style:style>
    <style:style style:name="P51" style:family="paragraph" style:parent-style-name="prov_5f_oggetto" style:list-style-name="L15">
      <style:paragraph-properties fo:line-height="115%" fo:text-align="justify" style:justify-single-word="false"/>
      <style:text-properties officeooo:paragraph-rsid="0089b496"/>
    </style:style>
    <style:style style:name="P52" style:family="paragraph" style:parent-style-name="prov_5f_oggetto" style:list-style-name="L13" style:master-page-name="">
      <loext:graphic-properties draw:fill="none"/>
      <style:paragraph-properties fo:margin-left="1.499cm" fo:margin-right="0cm" fo:margin-top="0cm" fo:margin-bottom="0cm" loext:contextual-spacing="false" fo:line-height="115%" fo:text-align="justify" style:justify-single-word="false" fo:text-indent="-1cm" style:auto-text-indent="false" style:page-number="auto" fo:background-color="transparent" style:writing-mode="lr-tb">
        <style:tab-stops>
          <style:tab-stop style:position="1.508cm"/>
        </style:tab-stops>
      </style:paragraph-properties>
      <style:text-properties style:font-name="Tahoma" fo:font-size="11pt" fo:font-weight="normal" officeooo:paragraph-rsid="007e616e" style:font-size-asian="11pt" style:font-weight-asian="normal" style:font-size-complex="11pt" style:font-weight-complex="normal"/>
    </style:style>
    <style:style style:name="P53" style:family="paragraph" style:parent-style-name="prov_5f_oggetto" style:list-style-name="L13">
      <loext:graphic-properties draw:fill="none"/>
      <style:paragraph-properties fo:margin-left="1.499cm" fo:margin-right="0cm" fo:margin-top="0cm" fo:margin-bottom="0cm" loext:contextual-spacing="false" fo:line-height="115%" fo:text-align="justify" style:justify-single-word="false" fo:text-indent="-1cm" style:auto-text-indent="false" fo:background-color="transparent" style:writing-mode="lr-tb">
        <style:tab-stops>
          <style:tab-stop style:position="1.508cm"/>
        </style:tab-stops>
      </style:paragraph-properties>
      <style:text-properties style:font-name="Tahoma" fo:font-size="11pt" fo:font-weight="normal" officeooo:paragraph-rsid="007e616e" style:font-size-asian="11pt" style:font-weight-asian="normal" style:font-size-complex="11pt" style:font-weight-complex="normal"/>
    </style:style>
    <style:style style:name="P54" style:family="paragraph" style:parent-style-name="prov_5f_oggetto" style:list-style-name="L13">
      <loext:graphic-properties draw:fill="none"/>
      <style:paragraph-properties fo:margin-left="1.499cm" fo:margin-right="0cm" fo:margin-top="0cm" fo:margin-bottom="0cm" loext:contextual-spacing="false" fo:line-height="115%" fo:text-align="justify" style:justify-single-word="false" fo:text-indent="-1cm" style:auto-text-indent="false" fo:background-color="transparent" style:writing-mode="lr-tb">
        <style:tab-stops>
          <style:tab-stop style:position="1.508cm"/>
        </style:tab-stops>
      </style:paragraph-properties>
      <style:text-properties style:font-name="Tahoma" fo:font-size="11pt" fo:font-weight="normal" officeooo:paragraph-rsid="007fd36e" style:font-size-asian="11pt" style:font-weight-asian="normal" style:font-size-complex="11pt" style:font-weight-complex="normal"/>
    </style:style>
    <style:style style:name="P55" style:family="paragraph" style:parent-style-name="prov_5f_oggetto" style:list-style-name="L14" style:master-page-name="">
      <loext:graphic-properties draw:fill="none"/>
      <style:paragraph-properties fo:margin-left="1.3cm" fo:margin-right="0cm" fo:margin-top="0cm" fo:margin-bottom="0cm" loext:contextual-spacing="false" fo:line-height="100%" fo:text-align="justify" style:justify-single-word="false" fo:text-indent="-1.401cm" style:auto-text-indent="false" style:page-number="auto" fo:background-color="transparent" style:writing-mode="lr-tb">
        <style:tab-stops/>
      </style:paragraph-properties>
      <style:text-properties fo:font-size="11pt" officeooo:paragraph-rsid="0080c378" style:font-size-asian="11pt" style:font-size-complex="11pt"/>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style:style>
    <style:style style:name="T5" style:family="text">
      <style:text-properties style:font-name="Tahoma" fo:font-weight="normal" style:font-weight-asian="normal" style:font-weight-complex="normal"/>
    </style:style>
    <style:style style:name="T6" style:family="text">
      <style:text-properties style:font-name="Tahoma" fo:font-weight="normal" officeooo:rsid="0080c378" style:font-weight-asian="normal" style:font-weight-complex="normal"/>
    </style:style>
    <style:style style:name="T7" style:family="text">
      <style:text-properties style:font-name="Tahoma" fo:font-weight="normal" officeooo:rsid="0087e09a" style:font-weight-asian="normal" style:font-weight-complex="normal"/>
    </style:style>
    <style:style style:name="T8" style:family="text">
      <style:text-properties style:font-name="Tahoma" officeooo:rsid="0082b198"/>
    </style:style>
    <style:style style:name="T9" style:family="text">
      <style:text-properties style:font-name="Tahoma" fo:font-size="11pt" fo:font-weight="normal" style:font-size-asian="11pt" style:font-weight-asian="normal" style:font-size-complex="11pt" style:font-weight-complex="normal"/>
    </style:style>
    <style:style style:name="T10" style:family="text">
      <style:text-properties style:font-name="Tahoma" fo:font-size="11pt" fo:font-weight="normal" officeooo:rsid="0089b496" style:font-size-asian="11pt" style:font-weight-asian="normal" style:font-size-complex="11pt" style:font-weight-complex="normal"/>
    </style:style>
    <style:style style:name="T11" style:family="text">
      <style:text-properties style:font-name="Tahoma" fo:font-size="11pt" fo:font-weight="normal" officeooo:rsid="008e50ed" style:font-size-asian="11pt" style:font-weight-asian="normal" style:font-size-complex="11pt" style:font-weight-complex="normal"/>
    </style:style>
    <style:style style:name="T12" style:family="text">
      <style:text-properties fo:font-weight="normal" officeooo:rsid="0080c378" style:font-weight-asian="normal" style:font-weight-complex="normal"/>
    </style:style>
    <style:style style:name="T13" style:family="text">
      <style:text-properties officeooo:rsid="0026acd2"/>
    </style:style>
    <style:style style:name="T14" style:family="text">
      <style:text-properties officeooo:rsid="002dab57"/>
    </style:style>
    <style:style style:name="T15" style:family="text">
      <style:text-properties officeooo:rsid="0034e5f6"/>
    </style:style>
    <style:style style:name="T16" style:family="text">
      <style:text-properties style:font-name="Tahoma3" officeooo:rsid="0034e5f6"/>
    </style:style>
    <style:style style:name="T17" style:family="text">
      <style:text-properties officeooo:rsid="00400a60"/>
    </style:style>
    <style:style style:name="T18" style:family="text">
      <style:text-properties officeooo:rsid="0087e09a"/>
    </style:style>
    <style:style style:name="T19" style:family="text">
      <style:text-properties officeooo:rsid="0089b496"/>
    </style:style>
    <style:style style:name="T20" style:family="text">
      <style:text-properties officeooo:rsid="008e50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7">AREA SERVIZI CULTURALI E SCOLASTICI<text:span text:style-name="T17"> </text:span></text:p>
      <text:p text:style-name="P12">U.O. Biblioteca</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4">inazione</text:span> n. <text:span text:style-name="T3">${documentRoot.determina.NUMERO_DETERMINA}</text:span> del <text:span text:style-name="T3">${documentRoot.determina.DATA_DETERMINA}</text:span></text:p>
      </text:section>
      <text:p text:style-name="P11"/>
      <text:p text:style-name="P21">Oggetto: SISTEMA BIBLIOTECARIO DEL FRIGNANO. PROVVEDIMENTI.</text:p>
      <text:p text:style-name="P21"/>
      <text:p text:style-name="P22">LA DIRETTRICE DELL’AREA SERVIZI </text:p>
      <text:p text:style-name="P22">CULTURALI E SCOLASTICI</text:p>
      <text:p text:style-name="P23"><text:tab/></text:p>
      <text:p text:style-name="P24"><text:tab/>Premesso che:</text:p>
      <text:list xml:id="list192335374" text:style-name="L1">
        <text:list-item>
          <text:p text:style-name="P31">con deliberazione di C.C. n. 70 del 27/12/2019, esecutiva ai sensi di legge, è stata approvata la nota di aggiornamento del Documento Unico di Programmazione 2020-2022 (D.U.P.);</text:p>
        </text:list-item>
        <text:list-item>
          <text:p text:style-name="P31">con deliberazione di C.C. n. 71 del 27/12/2019, esecutiva ai sensi di legge, è stato approvato il Bilancio di previsione per l'esercizio finanziario 2020-2022 e relativi allegati;</text:p>
        </text:list-item>
        <text:list-item>
          <text:p text:style-name="P31">con deliberazione di G.C. n. 122 del 28/12/2019, esecutiva ai sensi di legge, è stato approvato il piano esecutivo di gestione (P.E.G.) 2020 – 2022 – parte finanziaria;</text:p>
          <text:p text:style-name="P32"/>
        </text:list-item>
      </text:list>
      <text:p text:style-name="P20"><text:span text:style-name="T4"><text:tab/>Dato atto che con deliberazione di Giunta Comunale n. 55 del 17/05/2016, si è provveduto ad approvare la Convenzione tra il Comune di Modena, la Biblioteca Estense universitaria del Ministero per i beni e le attività culturali, l’Istituto per i beni artistici culturali e naturali della Regione Emilia Romagna, l’Università degli Studi di Modena e Reggio Emilia, La Fondazione Collegio San Carlo di Modena e la Fondazione Cassa di Risparmio di Modena, i sistemi Biliotecari intercomunali di Carpi, Castelfranco Emilia, Nonanto</text:span><text:span text:style-name="T8">la</text:span><text:span text:style-name="T4">, del Frignano, di Sassuolo, l’Unione Comuni Modenesi Area Nord, l’unione di Comuni Terre di Castelli, l’archivio di stato di Modena, l’Istituto Storico di Modena, il Centro documentazione Donna di Modena,l’istituto superiore A. Meucci, di Carpi, la fondazione Ex-Campo Fossoli di Carpi, l’Associazione Centro Culturale F.L. Ferrari di Modena, e la Banca Popolare dell’Emilia Romagna per la gestione del polo provinciale modenese del servizio Bibliotecario Nazionale, per la gestione, potenziamento e valorizzazione della rete bibliotecaria provinciale attraverso la sua configurazione come Polo Provinciale Modenese SBN </text:span><text:soft-page-break/><text:span text:style-name="T4">(POLO MOD) che si basa sull’utilizzo del pacchetto software “Sebina Open Library”, per la durata di anni tre;</text:span></text:p>
      <text:p text:style-name="P25">Richiamata la comunicazione via mail del 6/03/2020 del Comune di Modena, con la quale ci venivano comunicati i canoni per l’anno 2020, e che la somma che deve essere impegnata a favore del Comune di Modena, ammonta ad € 6.276,02 (I.V.A. 22% compresa);</text:p>
      <text:p text:style-name="P25"/>
      <text:p text:style-name="P25"><text:tab/>Premesso altresì che:</text:p>
      <text:list xml:id="list3767139984" text:style-name="L2">
        <text:list-item>
          <text:p text:style-name="P33">le biblioteche del Polo svolgono un regolare servizio di prestito con le biblioteche partner e con altre biblioteche extra Polo tramite il servizio di prestito interbibliotecario;</text:p>
        </text:list-item>
        <text:list-item>
          <text:p text:style-name="P33">tramite il prestito interbibliotecario le biblioteche offrono ai propri iscritti la possibilità di chiedere in prestito documenti posseduti da altre biblioteche e, in regime di reciprocità, prestano ad altre biblioteche documenti richiesti dai loro utenti;</text:p>
        </text:list-item>
      </text:list>
      <text:list xml:id="list911684990" text:style-name="L3">
        <text:list-item>
          <text:p text:style-name="P34">tale servizio, erogato dalle biblioteche secondo regole diverse, di norma è a pagamento e le biblioteche richiedenti applicano i rimborsi spese previsti dalle singole biblioteche prestanti;</text:p>
        </text:list-item>
        <text:list-item>
          <text:p text:style-name="P34">nell'ambito del POLO MOD, dove si applicano tariffe omogenee per l'erogazione del suddetto servizio già dal 2003, a partire dal 2012 sono stati adottati i voucher IFLA (International Federation of Library Associations) per la gestione dei rimborsi, un sistema ampiamente utilizzato da varie biblioteche nazionali e internazionali che prevede l'utilizzo di buoni prepagati del valore nominale di 4,00 euro (mezzo voucher) o di 8,00 euro (voucher intero);</text:p>
        </text:list-item>
        <text:list-item>
          <text:p text:style-name="P34">voucher IFLA sono utilizzati dal POLO MOD anche per la gestione dei rimborsi previsti per il servizio di Document Delivery (fornitura di documenti), servizio erogato in regime di reciprocità che consente agli utenti iscritti in una biblioteca, di ottenere riproduzioni di documenti posseduti da altri istituti;</text:p>
        </text:list-item>
      </text:list>
      <text:p text:style-name="P25"/>
      <text:p text:style-name="P25"><text:tab/>Dato atto che ai sensi dell’art. 3 della citata convenzione, tra i servizi erogati dal Polo è compresa la fornitura dei voucher;</text:p>
      <text:p text:style-name="P25"/>
      <text:p text:style-name="P25"><text:tab/>Rilevata l’esigenza di provvedere a una fornitura di voucher in quanto la giacenza è prossima ad esaurirsi;</text:p>
      <text:p text:style-name="P25">Stimata l’opportunità di garantire la copertura di un fabbisogno per le Biblioteche del Sistema Bibliotecario del Frignano di 150 mezzi voucher, del valore unitario di euro 4,00, per complessivi € 600,00;</text:p>
      <text:p text:style-name="P25"/>
      <text:p text:style-name="P25"><text:tab/>Verificato che, come ogni anno occorre procedere al rinnovo dei periodici per la Biblioteca Comunale “G. Santini” come di seguito meglio precisato:</text:p>
      <text:list xml:id="list1988927418" text:style-name="L4">
        <text:list-item>
          <text:p text:style-name="P35">DIRECT CHANNEL per l’acquisto di: Ciak, Focus, Focus Junior, Giallo Mondadori, Meridiani, National Geographic, Psicologia Contemporanea, Quattroruote, Sale e Pepe, Le Scienze, Astra, Benessere, GQ, Art Attack, Speak Up, Topolino per un importo complessivo di € 512,00;</text:p>
        </text:list-item>
        <text:list-item>
          <text:p text:style-name="P35">Insegna del Vetro per l’acquisto di Eurasia, per un importo di € 64,00;</text:p>
        </text:list-item>
        <text:list-item>
          <text:p text:style-name="P35">Feguagiskià Studios: per l’acquisto di Andersen, € 69,00, rinnovo abbonamento;</text:p>
        </text:list-item>
        <text:list-item>
          <text:p text:style-name="P35">Tecniche Nuove: per l’acquisto di Cucina Naturale, € 27,00;</text:p>
        </text:list-item>
        <text:list-item>
          <text:p text:style-name="P35">Idest srl: per l’acquisto di Liber e Liber Data Base, € 182,30;</text:p>
        </text:list-item>
        <text:list-item>
          <text:p text:style-name="P50"><text:span text:style-name="T5">Cairo Editore spa per l’acquisto di: Gardenia, Arte e Bell’Italia, per un importo complessivo </text:span><text:soft-page-break/><text:span text:style-name="T5">di € 141,00;</text:span></text:p>
        </text:list-item>
        <text:list-item>
          <text:p text:style-name="P35">PetFamily, per l’acquisto di PetFamily, € 15,00;</text:p>
        </text:list-item>
        <text:list-item>
          <text:p text:style-name="P35">WSE per l’acquisto del periodico “Cose di Casa”, €20,00;</text:p>
        </text:list-item>
        <text:list-item>
          <text:p text:style-name="P35">Editrice Bibliografia S.r.l., per l’acquisto di Biblioteche Oggi, € 125,00;</text:p>
        </text:list-item>
      </text:list>
      <text:p text:style-name="P25">per la somma complessiva di € 1.155,30;</text:p>
      <text:p text:style-name="P25"/>
      <text:p text:style-name="P25"><text:tab/>Rilevato inoltre che, per ragioni di tempestività e flessibilità degli acquisti, è vantaggioso e opportuno provveder ad impegnare la somma di € 100,00 a favore dell’Edicola Cocettii per acquisto periodici di cui la Biblioteca è titolare di conservazione nell’ambito delle attività del Polo Bibliotecario modenese, e che non è possibile reperire tramite modalità differenti; </text:p>
      <text:p text:style-name="P25"/>
      <text:p text:style-name="P25"><text:tab/>Dato atto infine che si rende necessario impegnare le seguenti somme: </text:p>
      <text:list xml:id="list2800681122" text:style-name="L5">
        <text:list-item>
          <text:p text:style-name="P36">€ 451,99 (I.V.A 22% compresa) a favore della S.I.A.E agenzia di Vignola relativamente agli oneri SIAE per punti audio, video e reprografia Biblioteca G. Santini;</text:p>
        </text:list-item>
        <text:list-item>
          <text:p text:style-name="P36">€ 6.876,02 (I.V.A 22% compresa) a favore del Comune di Modena, di cui: € 6.276,02 rerelativa ai canoni (libri, uso base dati, Sebina Open Library, Banche dati e Medialibrary, Supporto e sviluppo) anno 2020 ed € 600,00 per l’acquisto di n. 150 voucher per il prestito interbibliotecario;</text:p>
        </text:list-item>
        <text:list-item>
          <text:p text:style-name="P36"/>
        </text:list-item>
      </text:list>
      <text:p text:style-name="P25"/>
      <text:p text:style-name="P25"><text:tab/>Preso atto che:</text:p>
      <text:list xml:id="list4207378863" text:style-name="L6">
        <text:list-item>
          <text:p text:style-name="P37">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37">l’art. 1, comma 450, secondo periodo, della legge 296/2006 nel testo vigente, dispone che le pubbliche amministrazioni, diverse dalle amministrazioni statali centrali e periferiche, per gli acquisti di beni e servizi di importo pari o superiore a 1.000,00 euro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 tale articolo è stato modificato con l’art. 1 comma 130 della legge 145/2018 sostituisce le parole “1.000,00 euro” a “5.000,00 euro”;</text:p>
        </text:list-item>
      </text:list>
      <text:p text:style-name="P25"/>
      <text:p text:style-name="P25"><text:tab/>Rilevato, inoltre, che:</text:p>
      <text:list xml:id="list230651221" text:style-name="L7">
        <text:list-item>
          <text:p text:style-name="P38">l’art. 36, comma 2, lett. a) del D.Lgs. 50/2016 prevede, in caso di affidamenti di lavori, servizi e forniture di importo inferiore ad € 40.000,00, la possibilità di procedere mediante affidamento diretto;</text:p>
        </text:list-item>
        <text:list-item>
          <text:p text:style-name="P38">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 40.000,00;</text:p>
        </text:list-item>
      </text:list>
      <text:p text:style-name="P25"><text:soft-page-break/></text:p>
      <text:p text:style-name="P28"><text:tab/>Ritenuto, pertanto, di procedere con il presente atto, in relazione alle esigenze sopra descritte, al modesto valore delle forniture e nel rispetto del principio di semplificazione procedimentale di economicità ed efficienza dell’azione amministrativa, ad affidare direttamente ai sensi dell’art. 36 del D.Lgs. n. 50/2016 le suddette forniture:</text:p>
      <text:list xml:id="list1810726605" text:style-name="L8">
        <text:list-item>
          <text:p text:style-name="P39">DIRECT CHANNEL per l’acquisto di: Ciak, Focus, Focus Junior, Giallo Mondadori, Meridiani, National Geographic, Psicologia Contemporanea, Quattroruote, Sale e Pepe, Le Scienze, Astra, Benessere, GQ, Art Attack, Speak Up, Topolino per un importo complessivo di € 512,00;</text:p>
        </text:list-item>
        <text:list-item>
          <text:p text:style-name="P39">Insegna del Vetro per l’acquisto di Eurasia, per un importo di € 64,00;</text:p>
        </text:list-item>
        <text:list-item>
          <text:p text:style-name="P39">Feguagiskià Studios: per l’acquisto di Andersen, € 69,00, rinnovo abbonamento;</text:p>
        </text:list-item>
        <text:list-item>
          <text:p text:style-name="P39">Tecniche Nuove: per l’acquisto di Cucina Naturale, € 27,00;</text:p>
        </text:list-item>
        <text:list-item>
          <text:p text:style-name="P39">Idest srl: per l’acquisto di Liber e Liber Data Base, € 182,30;</text:p>
        </text:list-item>
        <text:list-item>
          <text:p text:style-name="P39">Cairo Editore spa per l’acquisto di: Gardenia, Arte e Bell’Italia, per un importo complessivo di € 141,00;</text:p>
        </text:list-item>
        <text:list-item>
          <text:p text:style-name="P39">PetFamily, per l’acquisto di PetFamily, € 15,00;</text:p>
        </text:list-item>
        <text:list-item>
          <text:p text:style-name="P39">WSE per l’acquisto del periodico “Cose di Casa”, €20,00;</text:p>
        </text:list-item>
        <text:list-item>
          <text:p text:style-name="P39">Editrice Bibliografia S.r.l., per l’acquisto di Biblioteche Oggi, € 125,00;</text:p>
        </text:list-item>
        <text:list-item>
          <text:p text:style-name="P39">Edicola Cocetti Giancarlo, per l’acquisto di periodici, € 100,00;</text:p>
        </text:list-item>
      </text:list>
      <text:p text:style-name="P25">per la somma complessiva di € <text:span text:style-name="T20">1.255,30</text:span>;</text:p>
      <text:p text:style-name="P25"/>
      <text:p text:style-name="P25"><text:tab/>Di impegnare le ulteriori seguenti somme: </text:p>
      <text:list xml:id="list3585510786" text:style-name="L9">
        <text:list-item>
          <text:p text:style-name="P40">€ 451,99 (I.V.A 22% compresa) a favore della S.I.A.E agenzia di Vignola relativamente agli oneri SIAE per punti audio, video e reprografia Biblioteca G. Santini;</text:p>
        </text:list-item>
      </text:list>
      <text:list xml:id="list3496854457" text:style-name="L10">
        <text:list-item>
          <text:p text:style-name="P41">€ 6.276,02 (I.V.A 22% compresa) a favore del Comune di Modena, relativa ai canoni (libri, uso base dati, Sebina Open Library, Banche dati e Medialibrary, Supporto e sviluppo) anno 2020 ed </text:p>
        </text:list-item>
        <text:list-item>
          <text:p text:style-name="P41">€ 600,00 a favore del Comune di Modena per l’acquisto di n. 150 voucher per il prestito interbibliotecario;</text:p>
        </text:list-item>
      </text:list>
      <text:p text:style-name="P25"/>
      <text:p text:style-name="P25"><text:tab/>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5"/>
      <text:p text:style-name="P25">Dato atto che della presente determinazione di impegno di spesa sarà data informazione al Sindaco ai sensi dello Statuto e delle norme regolamenti vigenti;</text:p>
      <text:p text:style-name="P25"/>
      <text:p text:style-name="P25"><text:tab/>Attesa la propria competenza nel rispetto del Decreto del Sindaco n. 6 del 1° luglio 2019 successivamente rettificato con provvedimento n. 7, dallo stesso assunto in data 30 luglio 2019, con il quale, tra l’altro, è stata conferita alla sottoscritta la Responsabilità dell’Area Servizi Culturali e Scolastici;</text:p>
      <text:p text:style-name="P25"/>
      <text:p text:style-name="P25"><text:tab/>Visti:</text:p>
      <text:list xml:id="list2057414028" text:style-name="L11">
        <text:list-item>
          <text:p text:style-name="P42"><text:soft-page-break/>il vigente Statuto Comunale;</text:p>
        </text:list-item>
        <text:list-item>
          <text:p text:style-name="P42">il vigente Regolamento di Contabilità;</text:p>
        </text:list-item>
      </text:list>
      <text:p text:style-name="P26"/>
      <text:p text:style-name="P25"><text:tab/>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6"/>
      <text:p text:style-name="P27">DETERMINA</text:p>
      <text:p text:style-name="P26"/>
      <text:list xml:id="list3411873717" text:style-name="L12">
        <text:list-item>
          <text:p text:style-name="P43">di considerare la narrativa che precede parte integrante e sostanziale del presente dispositivo;</text:p>
        </text:list-item>
        <text:list-item>
          <text:p text:style-name="P43">di procedere con il presente atto, in relazione alle esigenze in premessa meglio specificate, al modesto valore delle forniture e nel rispetto del principio di semplificazione, procedimentale, di economicità ed efficienza dell’azione amministrativa, ad affidare direttamente, ai sensi dell’art. 36, comma 2 lettera a) del D.Lgs. n. 50/2016 i seguenti servizi e forniture, per la somma complessiva di € <text:span text:style-name="T18">8.583,31</text:span>:</text:p>
        </text:list-item>
      </text:list>
      <text:list xml:id="list4277390821" text:style-name="L13">
        <text:list-item>
          <text:p text:style-name="P52">DIRECT CHANNEL per l’acquisto di: Ciak, Focus, Focus Junior, Giallo Mondadori, Meridiani, National Geographic, Psicologia Contemporanea, Quattroruote, Sale e Pepe, Le Scienze, Astra, Benessere, GQ, Art Attack, Speak Up, Topolino per un importo complessivo di € 512,00 (CIG ZE32C7F2C0);</text:p>
        </text:list-item>
        <text:list-item>
          <text:p text:style-name="P53">Insegna del Vetro per l’acquisto di Eurasia, per un importo di € 64,00 (CIG Z712C7F366);</text:p>
        </text:list-item>
        <text:list-item>
          <text:p text:style-name="P53">Feguagiskià Studios: per l’acquisto di Andersen, € 69,00, rinnovo abbonamento (CIG Z2D2C7F3B3);</text:p>
        </text:list-item>
        <text:list-item>
          <text:p text:style-name="P53">Tecniche Nuove: per l’acquisto di Cucina Naturale, € 27,00 (CIG Z402C7F3EB);</text:p>
        </text:list-item>
        <text:list-item>
          <text:p text:style-name="P54">Idest srl: per l’acquisto di Liber e Liber Data Base, € 182,30 (CIG Z272C7F40B);</text:p>
        </text:list-item>
        <text:list-item>
          <text:p text:style-name="P54">Cairo Editore spa per l’acquisto di: Gardenia, Arte e Bell’Italia, per un importo complessivo di € 141,00 (CIG Z2B2C7F424);</text:p>
        </text:list-item>
        <text:list-item>
          <text:p text:style-name="P54">PetFamily, per l’acquisto di PetFamily, € 15,00 (CIG ZF72C7F438);</text:p>
        </text:list-item>
        <text:list-item>
          <text:p text:style-name="P54">WSE per l’acquisto del periodico “Cose di Casa”, €20,00 (CIG Z992C81B98);</text:p>
        </text:list-item>
        <text:list-item>
          <text:p text:style-name="P54">Editrice Bibliografia S.r.l., per l’acquisto di Biblioteche Oggi, € 125,00 (CIG ZD32C7F452);</text:p>
        </text:list-item>
        <text:list-item>
          <text:p text:style-name="P54">Edicola Cocetti Giancarlo, per l’acquisto di periodici, € 100,00 (CIG Z602C81BEB);</text:p>
        </text:list-item>
        <text:list-item>
          <text:p text:style-name="P54">S.IA.E. mandataria di Vignola, oneri per punti audio e punti d’ascolto della Biblioteca Comunale; € 451,99 (I.V.A. 22% compresa) (CIG ZC92C81BC9);</text:p>
        </text:list-item>
        <text:list-item>
          <text:p text:style-name="P54">€ 5.144,27 al netto di iva, ovvero € 6.276,02 (I.V.A. 22% compresa) a favore Comune di Modena, quale quota canoni anno 2020, che sarà fatturata dal Comune di Modena con le consuete modalità previste in convenzione, € 6000,00 per l’acquisto di n. 150 voucher per il prestito interbibliotecario (CIG Z5A2C904A2);</text:p>
        </text:list-item>
        <text:list-item>
          <text:p text:style-name="P54">€ 600,00 a favore del Comune di Modena per l’acquisto di n. 150 voucher per il prestito interbibliotecario;</text:p>
          <text:p text:style-name="P46"/>
        </text:list-item>
      </text:list>
      <text:list xml:id="list68314849" text:style-name="L14">
        <text:list-item>
          <text:p text:style-name="P55"><text:span text:style-name="T12">di </text:span><text:span text:style-name="T6"><text:s/>imputare la somma complessiva di € </text:span><text:span text:style-name="T7">8.583,31</text:span><text:span text:style-name="T6"> ai seguenti capitoli del bilancio in corso che presentano la necessaria disponibilità:</text:span></text:p>
        </text:list-item>
      </text:list>
      <text:list xml:id="list1683781322" text:style-name="L15">
        <text:list-item>
          <text:list>
            <text:list-item>
              <text:p text:style-name="P47">quanto ad € 451,99 a favore della S.I.A.E. Agenzia di Vignola al capitolo 1021360072612 “DIRITTI SIAE PER IL SERVIZIO DI RIPRODUZIONE DI DOCUMENTI DELLA BIBLIOTECA COMUNALE”;</text:p>
            </text:list-item>
            <text:list-item>
              <text:p text:style-name="P44"><text:soft-page-break/>quanto ad € 2.626,17 a favore del Comune di Modena al capitolo “Prestazione di servizi del Sistema Bibliotecario – Risorse Proprie”;</text:p>
            </text:list-item>
            <text:list-item>
              <text:p text:style-name="P44">quanto ad € 3.030,59 a favore del Comune di Modena al capitolo “Prestazione di Servizi Sistema Bibliotecario – Cont. Comuni”;</text:p>
            </text:list-item>
            <text:list-item>
              <text:p text:style-name="P44">quanto ad € 593,85 a favore del Comune di Modena al capitolo “Prestazione di Servizi Sistema Bibliotecario – Cont. Istituto Cavazzi”;</text:p>
            </text:list-item>
            <text:list-item>
              <text:p text:style-name="P45">quanto ad € <text:span text:style-name="T19">1.880,71 al Capitolo 1031410075400 “INIZIATIVE MULTIMEDIALI DI PALAZZO DUCALE”, di cui: </text:span></text:p>
              <text:list>
                <text:list-item>
                  <text:p text:style-name="P51"><text:span text:style-name="T10">€ </text:span><text:span text:style-name="T9">6</text:span><text:span text:style-name="T11">25,41</text:span><text:span text:style-name="T9"> a favore del Comune di Modena;</text:span></text:p>
                </text:list-item>
                <text:list-item>
                  <text:p text:style-name="P51"><text:span text:style-name="T10">€ </text:span><text:span text:style-name="T11">512,00 a favore di Direct Channel;</text:span></text:p>
                </text:list-item>
                <text:list-item>
                  <text:p text:style-name="P48">€ 64,00 a favore do Insegna del vetro;</text:p>
                </text:list-item>
                <text:list-item>
                  <text:p text:style-name="P49">€ 69,00 a favore di Feguagishià;</text:p>
                </text:list-item>
                <text:list-item>
                  <text:p text:style-name="P48">€ 27,00 a favore di Tecniche Nuove;</text:p>
                </text:list-item>
                <text:list-item>
                  <text:p text:style-name="P48">€ 182,30 a favore di Idest;</text:p>
                </text:list-item>
                <text:list-item>
                  <text:p text:style-name="P48">€ 141,00 a favore di Cairo Editore;</text:p>
                </text:list-item>
                <text:list-item>
                  <text:p text:style-name="P48">€ 15,00 a favore di PetFamily;</text:p>
                </text:list-item>
                <text:list-item>
                  <text:p text:style-name="P48">€ 20,00 a favore di Wse;</text:p>
                </text:list-item>
                <text:list-item>
                  <text:p text:style-name="P48">€ 125,00 a favore di Editrice Bibliografica s.r.l.;</text:p>
                </text:list-item>
                <text:list-item>
                  <text:p text:style-name="P48">€ 100,00 a favore dell’Edicola Cocetti;</text:p>
                </text:list-item>
              </text:list>
            </text:list-item>
          </text:list>
        </text:list-item>
      </text:list>
      <text:p text:style-name="P29">4.<text:tab/>di dichiarare che le obbligazioni diverranno esigibili entro l’anno 2020;</text:p>
      <text:p text:style-name="P25">5.<text:tab/>di disporre l’attuazione degli obblighi di pubblicità, trasparenza e diffusione delle <text:tab/>informazioni contenute nel presente atto di determinazione in esito e per gli effetti del <text:tab/>dettato normativo vigente in materia;</text:p>
      <text:p text:style-name="P25">6.<text:tab/>di dare atto di aver accertato preventivamente che la presente spesa è compatibile con i <text:tab/>relativi stanziamenti di cassa ai sensi dell’art. 183, c. 8, del T.U.E.L. e con le regole del <text:tab/>pareggio finanziario di bilancio;</text:p>
      <text:p text:style-name="P25">7.<text:tab/>di incaricare i servizi competenti della cura dei successivi provvedimenti.</text:p>
      <text:p text:style-name="P25">8.<text:tab/>di attestare la regolarità e la correttezza del presente atto ai sensi e per gli effetti di quanto <text:tab/>dispone l’art. 147 – bis, comma 1, del D.Lgs. n. 267/2000.</text:p>
      <text:p text:style-name="P19"/>
      <text:section text:style-name="Sect1" text:name="data_det" text:protected="true">
        <text:p text:style-name="P17">Pavullo nel Frignano, <text:span text:style-name="T15">${documentRoot.determina.DATA_DETERMINA}</text:span><text:span text:style-name="T16"> </text:span></text:p>
        <text:p text:style-name="P18"/>
      </text:section>
      <text:p text:style-name="P15">Sottoscritta dal </text:p>
      <text:p text:style-name="P13"><text:span text:style-name="T13">D</text:span>irettore di <text:span text:style-name="T13">A</text:span>rea/<text:span text:style-name="T13">R</text:span>esponsabile di <text:span text:style-name="T13">S</text:span>ervizio</text:p>
      <text:section text:style-name="Sect1" text:name="Firmatario" text:protected="true">
        <text:p text:style-name="P16">(${documentRoot.determina.FIRMATARIO})</text:p>
        <text:p text:style-name="P14">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normal" style:font-weight-asian="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499cm" fo:margin-left="1cm"/>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_0_0_0_0_0_0_0_0_0_0_0_0_0_0_0_0_0_0_0_0_0_0_0_0Pie_altre" text:protected="true">
          <text:p text:style-name="MP1"><draw:frame draw:style-name="Mfr1" draw:name="Immagine3" text:anchor-type="paragraph" svg:x="0.034cm" svg:y="0.376cm" svg:width="1.055cm" svg:height="1.214cm" draw:z-index="6"><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6</text:page-number>/<text:page-count>6</text:page-count></text:p>
        </text:section>
      </style:footer>
    </style:master-page>
    <style:master-page style:name="First_20_Page" style:display-name="First Page" style:page-layout-name="Mpm2" style:next-style-name="Standard">
      <style:header>
        <text:section text:style-name="MSect1" text:name="_0_0_0_0_0_0_0_0_0_0_0_0_0_0_0_0_0_0_0_0_0_0_0_0_0_0_0_0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_0_0_0_0_0_0_0_0_0_0_0_0_0_0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6</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9-03-26T15:18:00</meta:creation-date>
    <dc:date>2020-05-15T08:15:32.591000000</dc:date>
    <meta:editing-duration>PT9H37M3S</meta:editing-duration>
    <meta:editing-cycles>105</meta:editing-cycles>
    <meta:generator>LibreOffice/6.0.4.2$Windows_X86_64 LibreOffice_project/9b0d9b32d5dcda91d2f1a96dc04c645c450872bf</meta:generator>
    <meta:print-date>2020-05-14T11:59:14.518000000</meta:print-date>
    <meta:document-statistic meta:table-count="0" meta:image-count="3" meta:object-count="0" meta:page-count="6" meta:paragraph-count="119" meta:word-count="2373" meta:character-count="15694" meta:non-whitespace-character-count="13467"/>
    <meta:user-defined meta:name="SingleXMLDocument_count" meta:value-type="float">0</meta:user-defined>
  </office:meta>
</office:document-meta>
</file>