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2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officeooo:paragraph-rsid="0058f5c3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f5c3" officeooo:rsid="0058f5c3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2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32" style:parent-style-name="prov_5f_oggetto">
      <style:paragraph-properties fo:line-height="100%"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Numbering_20_1" style:name="P35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trattino" style:name="P36" style:parent-style-name="prov_5f_elenco_5f_trattino"/>
    <style:style style:family="paragraph" style:list-style-name="trattino" style:name="P37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570809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0" style:parent-style-name="prov_5f_elenco_5f_trattino"/>
    <style:style style:family="paragraph" style:list-style-name="trattino" style:name="P41" style:parent-style-name="prov_5f_elenco_5f_trattino">
      <style:text-properties officeooo:paragraph-rsid="0075fc96" officeooo:rsid="0075fc96"/>
    </style:style>
    <style:style style:family="paragraph" style:name="P42" style:parent-style-name="prov_5f_elenco_5f_trattino">
      <style:text-properties officeooo:paragraph-rsid="0081d5e5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f5c3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a6a9e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ad2d7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b64e7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ce30e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d0d8b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eb5c5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84eb67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font-size="10pt" fo:font-weight="normal" officeooo:rsid="00bcd88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font-size="10pt" style:font-name="Tahoma2" style:font-size-asian="10pt" style:font-size-complex="10pt"/>
    </style:style>
    <style:style style:family="text" style:name="T16">
      <style:text-properties fo:font-size="10pt" officeooo:rsid="0058f5c3" style:font-name="Tahoma2" style:font-size-asian="10pt" style:font-size-complex="10pt"/>
    </style:style>
    <style:style style:family="text" style:name="T17">
      <style:text-properties fo:font-size="10pt" officeooo:rsid="005a6a9e" style:font-name="Tahoma2" style:font-size-asian="10pt" style:font-size-complex="10pt"/>
    </style:style>
    <style:style style:family="text" style:name="T18">
      <style:text-properties fo:font-size="10pt" officeooo:rsid="00ddc36e" style:font-name="Tahoma2" style:font-size-asian="10pt" style:font-size-complex="10pt"/>
    </style:style>
    <style:style style:family="text" style:name="T19">
      <style:text-properties officeooo:rsid="001635df"/>
    </style:style>
    <style:style style:family="text" style:name="T20">
      <style:text-properties officeooo:rsid="001a039b"/>
    </style:style>
    <style:style style:family="text" style:name="T21">
      <style:text-properties officeooo:rsid="001bc835"/>
    </style:style>
    <style:style style:family="text" style:name="T22">
      <style:text-properties fo:font-weight="normal" style:font-weight-asian="normal" style:font-weight-complex="normal"/>
    </style:style>
    <style:style style:family="text" style:name="T23">
      <style:text-properties fo:font-weight="normal" officeooo:rsid="0017d074" style:font-weight-asian="normal" style:font-weight-complex="normal"/>
    </style:style>
    <style:style style:family="text" style:name="T24">
      <style:text-properties officeooo:rsid="00203c6d"/>
    </style:style>
    <style:style style:family="text" style:name="T25">
      <style:text-properties officeooo:rsid="00219275"/>
    </style:style>
    <style:style style:family="text" style:name="T26">
      <style:text-properties officeooo:rsid="0026acd2"/>
    </style:style>
    <style:style style:family="text" style:name="T27">
      <style:text-properties officeooo:rsid="002dab57"/>
    </style:style>
    <style:style style:family="text" style:name="T28">
      <style:text-properties officeooo:rsid="0034e5f6"/>
    </style:style>
    <style:style style:family="text" style:name="T29">
      <style:text-properties officeooo:rsid="0034e5f6" style:font-name="Tahoma4"/>
    </style:style>
    <style:style style:family="text" style:name="T30">
      <style:text-properties officeooo:rsid="00400a60"/>
    </style:style>
    <style:style style:family="text" style:name="T31">
      <style:text-properties officeooo:rsid="0047c76b"/>
    </style:style>
    <style:style style:family="text" style:name="T32">
      <style:text-properties officeooo:rsid="004d4688"/>
    </style:style>
    <style:style style:family="text" style:name="T33">
      <style:text-properties officeooo:rsid="00506cb7"/>
    </style:style>
    <style:style style:family="text" style:name="T34">
      <style:text-properties officeooo:rsid="00532b68"/>
    </style:style>
    <style:style style:family="text" style:name="T35">
      <style:text-properties officeooo:rsid="0054de1f"/>
    </style:style>
    <style:style style:family="text" style:name="T36">
      <style:text-properties officeooo:rsid="00566193"/>
    </style:style>
    <style:style style:family="text" style:name="T37">
      <style:text-properties officeooo:rsid="00570809"/>
    </style:style>
    <style:style style:family="text" style:name="T38">
      <style:text-properties fo:background-color="transparent" loext:char-shading-value="0"/>
    </style:style>
    <style:style style:family="text" style:name="T39">
      <style:text-properties fo:background-color="transparent" loext:char-shading-value="0" officeooo:rsid="006e6f0b"/>
    </style:style>
    <style:style style:family="text" style:name="T40">
      <style:text-properties fo:background-color="transparent" loext:char-shading-value="0" officeooo:rsid="006fd14c"/>
    </style:style>
    <style:style style:family="text" style:name="T41">
      <style:text-properties fo:background-color="transparent" loext:char-shading-value="0" officeooo:rsid="007143d8"/>
    </style:style>
    <style:style style:family="text" style:name="T42">
      <style:text-properties fo:background-color="transparent" loext:char-shading-value="0" officeooo:rsid="0072fa7b"/>
    </style:style>
    <style:style style:family="text" style:name="T43">
      <style:text-properties fo:background-color="transparent" loext:char-shading-value="0" officeooo:rsid="0075fc96"/>
    </style:style>
    <style:style style:family="text" style:name="T44">
      <style:text-properties fo:background-color="transparent" loext:char-shading-value="0" officeooo:rsid="0077249c"/>
    </style:style>
    <style:style style:family="text" style:name="T45">
      <style:text-properties fo:background-color="transparent" loext:char-shading-value="0" officeooo:rsid="00773998"/>
    </style:style>
    <style:style style:family="text" style:name="T46">
      <style:text-properties fo:background-color="transparent" loext:char-shading-value="0" officeooo:rsid="007c176f"/>
    </style:style>
    <style:style style:family="text" style:name="T47">
      <style:text-properties fo:background-color="transparent" loext:char-shading-value="0" officeooo:rsid="00ab9e71"/>
    </style:style>
    <style:style style:family="text" style:name="T48">
      <style:text-properties fo:background-color="transparent" fo:font-size="10pt" loext:char-shading-value="0" officeooo:rsid="0072fa7b" style:font-name="Tahoma"/>
    </style:style>
    <style:style style:family="text" style:name="T49">
      <style:text-properties fo:font-size="10pt" officeooo:rsid="007dd21a" style:font-name="Tahoma"/>
    </style:style>
    <style:style style:family="text" style:name="T50">
      <style:text-properties officeooo:rsid="00773998"/>
    </style:style>
    <style:style style:family="text" style:name="T51">
      <style:text-properties officeooo:rsid="00789f41"/>
    </style:style>
    <style:style style:family="text" style:name="T52">
      <style:text-properties officeooo:rsid="007a1db2"/>
    </style:style>
    <style:style style:family="text" style:name="T53">
      <style:text-properties officeooo:rsid="007c176f"/>
    </style:style>
    <style:style style:family="text" style:name="T54">
      <style:text-properties officeooo:rsid="007dd21a"/>
    </style:style>
    <style:style style:family="text" style:name="T55">
      <style:text-properties officeooo:rsid="007feec9"/>
    </style:style>
    <style:style style:family="text" style:name="T56">
      <style:text-properties officeooo:rsid="008069cc"/>
    </style:style>
    <style:style style:family="text" style:name="T57">
      <style:text-properties officeooo:rsid="0081d5e5"/>
    </style:style>
    <style:style style:family="text" style:name="T58">
      <style:text-properties officeooo:rsid="00833fc7"/>
    </style:style>
    <style:style style:family="text" style:name="T59">
      <style:text-properties officeooo:rsid="00859290"/>
    </style:style>
    <style:style style:family="text" style:name="T60">
      <style:text-properties officeooo:rsid="008893a2"/>
    </style:style>
    <style:style style:family="text" style:name="T61">
      <style:text-properties officeooo:rsid="008dde3d"/>
    </style:style>
    <style:style style:family="text" style:name="T62">
      <style:text-properties officeooo:rsid="00acfe33"/>
    </style:style>
    <style:style style:family="text" style:name="T63">
      <style:text-properties officeooo:rsid="00ad1d6e"/>
    </style:style>
    <style:style style:family="text" style:name="T64">
      <style:text-properties officeooo:rsid="00adfeee"/>
    </style:style>
    <style:style style:family="text" style:name="T65">
      <style:text-properties officeooo:rsid="00b642e9"/>
    </style:style>
    <style:style style:family="text" style:name="T66">
      <style:text-properties officeooo:rsid="00bd4aa1"/>
    </style:style>
    <style:style style:family="text" style:name="T67">
      <style:text-properties officeooo:rsid="00bfd072"/>
    </style:style>
    <style:style style:family="text" style:name="T68">
      <style:text-properties officeooo:rsid="00dfc49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7">AREA SERVIZI TECNICI<text:span text:style-name="T30"> </text:span></text:p>
      <text:p text:style-name="P25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3"/>
      <text:p text:style-name="P32">Oggetto: <text:span text:style-name="T15">FORNITURA DI MASCHERINE </text:span><text:span text:style-name="T16">CON FILTRO </text:span><text:span text:style-name="T15">FFP2 </text:span><text:span text:style-name="T18">PER GESTIONE EMERGENZA COVID-19</text:span><text:span text:style-name="T15">. AFFIDAMENT</text:span><text:span text:style-name="T16">O</text:span><text:span text:style-name="T15"> ED IMPEGN</text:span><text:span text:style-name="T17">O</text:span><text:span text:style-name="T15"> DI SPESA. </text:span></text:p>
      <text:p text:style-name="Standard"/>
      <text:p text:style-name="P11"/>
      <text:p text:style-name="P18">IL DIR<text:span text:style-name="T19">ETTORE DI AREA</text:span></text:p>
      <text:p text:style-name="P12"/>
      <text:p text:style-name="P22"><text:span text:style-name="T22">Premesso</text:span> <text:span text:style-name="T23">che</text:span><text:span text:style-name="T22">:</text:span></text:p>
      <text:list text:style-name="trattino" xml:id="list3222065761">
        <text:list-item>
          <text:p text:style-name="prov_5f_elenco_5f_trattino">con deliberazione di C.C. n. <text:span text:style-name="T35">3 </text:span>del <text:span text:style-name="T35">20</text:span>/<text:span text:style-name="T35">01</text:span>/20<text:span text:style-name="T34">2</text:span><text:span text:style-name="T35">2</text:span>, <text:span text:style-name="T31">è </text:span>stat<text:span text:style-name="T31">a</text:span> approvat<text:span text:style-name="T31">a</text:span> la nota di aggiornamento del Documento Unico di Programmazione 20<text:span text:style-name="T32">2</text:span><text:span text:style-name="T35">2</text:span>-202<text:span text:style-name="T35">4</text:span> (D.U.P.);</text:p>
        </text:list-item>
        <text:list-item>
          <text:p text:style-name="P37">con deliberazione di C.C. n. <text:span text:style-name="T34">4</text:span> del <text:span text:style-name="T35">20/01/2022</text:span>, <text:span text:style-name="T31">è </text:span>stat<text:span text:style-name="T31">o</text:span> approvat<text:span text:style-name="T31">o </text:span>il Bilancio di previsione per l'esercizio finanziario 20<text:span text:style-name="T32">2</text:span><text:span text:style-name="T35">2</text:span>-202<text:span text:style-name="T35">4</text:span> e relativi allegati;</text:p>
        </text:list-item>
        <text:list-item>
          <text:p text:style-name="P38">con deliberazione di G.C. n. <text:span text:style-name="T35">5</text:span> del <text:span text:style-name="T37">27/01</text:span>/20<text:span text:style-name="T33">2</text:span><text:span text:style-name="T37">2</text:span>, è stato approvato il piano esecutivo di gestione (P.E.G.) 20<text:span text:style-name="T32">2</text:span><text:span text:style-name="T35">2</text:span> – 202<text:span text:style-name="T35">4 – parte fi</text:span><text:span text:style-name="T36">n</text:span><text:span text:style-name="T35">anziaria</text:span><text:span text:style-name="T34">;</text:span></text:p>
          <text:p text:style-name="P39"/>
        </text:list-item>
      </text:list>
      <text:p text:style-name="P16"><text:span text:style-name="T6">Considerato che </text:span><text:span text:style-name="T7">si rileva la necessità di </text:span><text:span text:style-name="T8">procedere alla fornitura di 1200 mascherine con filtro FFP2 da mettere a disposizione di tutti i lavoratori, in particolare, </text:span><text:span text:style-name="T11">come indicato nella comunicazione agli uffici dello scorso 06.07.2022 Prot. n. 15334, </text:span><text:span text:style-name="T8">alle categorie </text:span><text:span text:style-name="T9">più a rischio di contrarre il COVID-19 (personale dei nidi, autista di scuolabus), nelle situazioni lavorative al chiuso che comportano la presenza di più persone nello stesso ambiente per un tempo superiore a 15 minuti, </text:span><text:span text:style-name="T10">quando</text:span><text:span text:style-name="T9"> non è possibile mantenere il distanziamento di un metro fra le persone,</text:span><text:span text:style-name="T10"> </text:span><text:span text:style-name="T14">quando vengono rimossi gli</text:span><text:span text:style-name="T10"> schermi protettivi </text:span><text:span text:style-name="T14">nelle postazioni a contatto con il</text:span><text:span text:style-name="T10"> pubblico,</text:span><text:span text:style-name="T12"> durante i concorsi </text:span><text:span text:style-name="T13">e in presenza di due persone s</text:span><text:span text:style-name="T10">ugli automezzi;</text:span></text:p>
      <text:p text:style-name="P17"/>
      <text:list text:continue-numbering="true" text:style-name="trattino" xml:id="list90224037085369">
        <text:list-header>
          <text:p text:style-name="prov_5f_elenco_5f_trattino">Preso atto che:</text:p>
        </text:list-header>
        <text:list-item>
          <text:p text:style-name="prov_5f_elenco_5f_trattino">l’art. 1, comma 2, lett. a) della Legge n. 120 del 11.09.2020 così come modificato con il D.L. 77/2021, convertito con L. 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<text:soft-page-break/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40"/>
      <text:p text:style-name="P40">Visti:</text:p>
      <text:list text:continue-numbering="true" text:style-name="trattino" xml:id="list90225361306448">
        <text:list-item>
          <text:p text:style-name="prov_5f_elenco_5f_trattino">la dichiarazione dell'Organizzazione Mondiale della Sanità dell’11 marzo 2020, con la quale l’epidemia da COVID-19 è stata valutata come “pandemia”, in considerazione dei livelli di diffusività e gravità raggiunti a livello globale;</text:p>
        </text:list-item>
        <text:list-item>
          <text:p text:style-name="P36"><text:span text:style-name="T39">il “</text:span><text:span text:style-name="T38">Protocollo condiviso di aggiornamento delle misure per il contrasto e il contenimento della diffusione del virus SARS-CoV-2/COVID-19 negli ambienti di lavoro” </text:span><text:span text:style-name="T40">approvato </text:span><text:span text:style-name="T45">da Governo e Parti sociali </text:span><text:span text:style-name="T40">il 30.06.2022, </text:span><text:span text:style-name="T41">che pone in capo al datore di lavoro la </text:span><text:span text:style-name="T45">possibilità</text:span><text:span text:style-name="T41"> di individuare particolari gruppi di lavoratori ai quali </text:span><text:span text:style-name="T48">prescrivere l’uso dei</text:span><text:span text:style-name="T41"> dispositivi di protezione individual</text:span><text:span text:style-name="T42">e</text:span><text:span text:style-name="T41"> (</text:span><text:span text:style-name="T43">mascherine </text:span><text:span text:style-name="T41">FFP2), avendo particolare attenzione ai soggetti fragili, su specifica indicazione del medico competente o del responsabile del servizio di prevenzione e protezione </text:span><text:span text:style-name="T45">(RSPP)</text:span><text:span text:style-name="T41">, sulla base delle specifiche mansioni e dei contesti lavorativi;</text:span></text:p>
        </text:list-item>
        <text:list-item>
          <text:p text:style-name="P41"><text:span text:style-name="T41">l</text:span><text:span text:style-name="T38">a comunicazione, </text:span><text:span text:style-name="T45">sottoscritta dal medico competente e dal RSPP, </text:span><text:span text:style-name="T38">inviata a</text:span><text:span text:style-name="T45">lle figure apicali dell’Ente il 06.07.2022 Prot. n. 15334, in merito all'individuazione delle categorie di lavoratori ed alle circostanze di lavoro che necessitano dell’uso delle mascherine FFP2; </text:span><text:span text:style-name="T44"><text:s/></text:span></text:p>
        </text:list-item>
        <text:list-item>
          <text:p text:style-name="prov_5f_elenco_5f_trattino">il protrarsi dell’emergenza COVID-19 con l’attuale elevato numero di contagi da SARS-CoV-2 <text:span text:style-name="T51">che comportano l’esigenza </text:span><text:span text:style-name="T52">di adottare idonee misure protettive</text:span>;</text:p>
        </text:list-item>
      </text:list>
      <text:p text:style-name="P40"><text:s text:c="6"/></text:p>
      <text:p text:style-name="P40">Considerato che:</text:p>
      <text:list text:continue-numbering="true" text:style-name="trattino" xml:id="list90224541460438">
        <text:list-item>
          <text:p text:style-name="P36">a seguito di sondaggio esplorativo di mercato, è stata in<text:span text:style-name="T50">dividuata</text:span> la ditta <text:span text:style-name="T53">Laserpin S.r.l.</text:span> con sede <text:span text:style-name="T53">legale </text:span>a <text:span text:style-name="T53">Milano </text:span>in Via <text:span text:style-name="T53">Carlo Giuseppe Merlo n. 1, </text:span>in grado di fornire <text:span text:style-name="T56">mascherine con</text:span><text:span text:style-name="T53"> filtro FFP2 dotate di una conformazione particolarmente ergonomica, </text:span><text:span text:style-name="T56">di colore bianco e nero </text:span><text:span text:style-name="T68">ed immediatamente disponibili;</text:span></text:p>
        </text:list-item>
        <text:list-item>
          <text:p text:style-name="prov_5f_elenco_5f_trattino">come risulta da preventivo perven<text:span text:style-name="T38">uto il </text:span><text:span text:style-name="T46">1</text:span><text:span text:style-name="T47">8</text:span><text:span text:style-name="T38">.0</text:span><text:span text:style-name="T46">7</text:span><text:span text:style-name="T38">.2022 Prot. n. </text:span><text:span text:style-name="T47">16405</text:span><text:span text:style-name="T38">, la ditta L</text:span>aserpin S.r.l. offre <text:s/>mascherine FFP2 <text:span text:style-name="T56">dei colori richiesti </text:span><text:span text:style-name="T53">a</text:span>l costo unitario di € 0,<text:span text:style-name="T54">35</text:span> <text:span text:style-name="T49">oltre ad IVA 5%</text:span> <text:span text:style-name="T54">per una somma di € 420,00 </text:span>oltre <text:span text:style-name="T54">a</text:span>d IVA 5% di € <text:span text:style-name="T54">21,00</text:span> per un totale di € <text:span text:style-name="T54">441,00,</text:span> relativamente alla fornitura di <text:span text:style-name="T54">1.200</text:span> mascherine FFP2, <text:span text:style-name="T63">compreso il costo del</text:span><text:span text:style-name="T64">la spedizione</text:span>;</text:p>
        </text:list-item>
        <text:list-item>
          <text:p text:style-name="prov_5f_elenco_5f_trattino">il preventivo presentato dalla ditta Laserpin S.r.l. si ritiene essere congruo;</text:p>
        </text:list-item>
        <text:list-item>
          <text:p text:style-name="P42"><text:span text:style-name="T57">si è optato anche per l’acquisto di mascherine nere da fornire, </text:span><text:span text:style-name="T67">in particolare,</text:span><text:span text:style-name="T57"> agli operai </text:span><text:span text:style-name="T65">durante le attività a contatto con polveri o materiali sporchi</text:span><text:span text:style-name="T57">; <text:s/></text:span></text:p>
        </text:list-item>
        <text:list-item>
          <text:p text:style-name="prov_5f_elenco_5f_trattino">in relazione alle forniture indicate, si ritiene opportuno procedere autonomamente all’affidamento di che trattasi essendo le prestazioni di importo limitato, inferiori alla somma di € 5.000,00, sopra citata;</text:p>
        </text:list-item>
      </text:list>
      <text:p text:style-name="P40"/>
      <text:p text:style-name="P40">Ritenuto, pertanto, procedere con il presente atto ad affidare direttamente, ai sensi dell’art. 1, comma 2, lett. a) della Legge n. 120 del 11.09.2020 di conversione del D.L. 76/2020, come modificato con il D.L. 77/2021, convertito con L. 108/2021, in relazione alle esigenze sopra descritte, al modesto valore delle forniture e nel rispetto del principio di semplificazione procedimentale, di economicità ed efficienza dell’azione amministrativa <text:span text:style-name="T55">alla </text:span>ditta Laserpin S.r.l. con sede legale a <text:s/>Milano in Via Carlo Giuseppe Merlo n. 1, come si evince da preventivo pervenuto il 18.07.2022 Prot. n. 16405, la fornitura di n. <text:span text:style-name="T55">1200 mascherine </text:span><text:span text:style-name="T58">(n. 1100 bianche e n. 100 nere) </text:span>al costo di € 420,00 oltre ad IVA 5% di € 21,00 per un totale di € 441,00;</text:p>
      <text:p text:style-name="P40"/>
      <text:p text:style-name="P20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59">6</text:span> del <text:span text:style-name="T59">30.06.2022, successivamente integrato con provvedimento n. 9, dallo stesso assunto in data 02.07.2022,</text:span> con il quale, tra l’altro è stata conferita al sottoscritto la <text:span text:style-name="T21">Direzione</text:span> del<text:span text:style-name="T21">l’Area </text:span><text:span text:style-name="T60">Servizi Tecnici</text:span>;</text:p>
      <text:p text:style-name="P21"/>
      <text:p text:style-name="P23">Visti:</text:p>
      <text:p text:style-name="P23">- il vigente Statuto Comunale;</text:p>
      <text:p text:style-name="P23">- il vigente regolamento comunale di contabilità;</text:p>
      <text:p text:style-name="P23">- il D.Lgs. n. 50/2016;</text:p>
      <text:p text:style-name="P23">- la L. 120/2020 modificata con il D.L. 77/2021 convertito con L. 108/2021;</text:p>
      <text:p text:style-name="P15"/>
      <text:p text:style-name="P21"><text:span text:style-name="T20">Ritenuto che l’istruttoria preordinata all’emanazione del presente atto consenta di</text:span> <text:span text:style-name="T2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5"/>
      <text:p text:style-name="P19">DETERMINA</text:p>
      <text:p text:style-name="P14"/>
      <text:p text:style-name="P14"/>
      <text:list text:style-name="Numbering_20_1" xml:id="list3166999390">
        <text:list-item>
          <text:p text:style-name="P34">di considerare la narrativa che precede parte integrante e sostanziale del presente dispositivo;</text:p>
        </text:list-item>
        <text:list-item>
          <text:p text:style-name="P35"><text:span text:style-name="T62">di </text:span>affidare direttamente, ai sensi dell’art. 1, comma 2, lett. a) della Legge n. 120 del 11.09.2020 di conversione del D.L. 76/2020, come modificato con il D.L. 77/2021, convertito con L. 108/2021, in relazione alle esigenze sopra descritte, al modesto valore delle forniture e nel rispetto del principio di semplificazione procedimentale, di economicità ed efficienza dell’azione amministrativa alla ditta Laserpin S.r.l. con sede legale a <text:s/>Milano in Via Carlo Giuseppe Merlo n. 1, come si evince da preventivo pervenuto il 18.07.2022 Prot. n. 16405, la fornitura di n. 1200 mascherine (n. 1100 bianche e n. 100 nere) al costo di € 420,00 oltre ad IVA 5% di € 21,00 per un totale di € 441,00;</text:p>
        </text:list-item>
      </text:list>
      <text:list text:continue-list="list90224541460438" text:style-name="trattino" xml:id="list90224206085519">
        <text:list-item>
          <text:p text:style-name="prov_5f_elenco_5f_trattino">di impegnare la spesa <text:span text:style-name="T62">di € 441,00 con imputazione al capitolo 1030390022415/0 “Spese di sanificazione e disinfezione degli uffici, degli ambienti e dei mezzi del Comune (fondo ex art. 114 DL 18/2020)” - codice CIG: Z6D37309D2;</text:span></text:p>
          <text:p text:style-name="prov_5f_elenco_5f_trattino"/>
        </text:list-item>
      </text:list>
      <text:list text:continue-list="list3166999390" text:style-name="Numbering_20_1" xml:id="list90224422748225">
        <text:list-item>
          <text:p text:style-name="P34"><text:span text:style-name="T62">d</text:span>i dichiarare che l’obbligazione diverrà esigibile entro l’anno <text:span text:style-name="T61">2022</text:span>;</text:p>
        </text:list-item>
        <text:list-item>
          <text:p text:style-name="P3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25">d</text:span>i incaricare i servizi competenti della cura dei successivi provvedimenti;</text:p>
        </text:list-item>
        <text:list-item>
          <text:p text:style-name="P34">di attestare la regolarità e la correttezza del presente atto ai sensi e per gli effetti di quanto dispone l’art. <text:soft-page-break/>147 – bis, <text:span text:style-name="T24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8">${documentRoot.determina.DATA_DETERMINA}</text:span><text:span text:style-name="T29"> </text:span></text:p>
        <text:p text:style-name="P31"/>
      </text:section>
      <text:p text:style-name="P28">Sottoscritta dal </text:p>
      <text:p text:style-name="P26"><text:span text:style-name="T26">D</text:span>irettore di <text:span text:style-name="T26">A</text:span>rea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7H23M50S</meta:editing-duration>
    <meta:editing-cycles>134</meta:editing-cycles>
    <meta:generator>LibreOffice/6.4.7.2$Windows_X86_64 LibreOffice_project/639b8ac485750d5696d7590a72ef1b496725cfb5</meta:generator>
    <dc:date>2022-07-19T09:00:13.975000000</dc:date>
    <meta:print-date>2022-07-18T12:50:43.405000000</meta:print-date>
    <meta:document-statistic meta:table-count="0" meta:image-count="3" meta:object-count="0" meta:page-count="4" meta:paragraph-count="59" meta:word-count="1453" meta:character-count="9754" meta:non-whitespace-character-count="8358"/>
  </office:meta>
</office:document-meta>
</file>