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text-properties style:font-name="Sitka Subheading"/>
    </style:style>
    <style:style style:family="paragraph" style:name="P11" style:parent-style-name="Standard">
      <style:text-properties fo:font-size="10pt" fo:font-style="normal" fo:font-weight="bold" officeooo:rsid="0034cbc5" style:font-name="Tahoma1" style:font-style-asian="normal" style:font-style-complex="normal" style:font-weight-asian="bold" style:font-weight-complex="bold"/>
    </style:style>
    <style:style style:family="paragraph" style:name="P12"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paragraph-properties fo:line-height="100%"/>
    </style:style>
    <style:style style:family="paragraph" style:name="P15" style:parent-style-name="prov_5f_corpo_5f_testo">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text-properties fo:background-color="#fff200"/>
    </style:style>
    <style:style style:family="paragraph" style:name="P17" style:parent-style-name="prov_5f_corpo_5f_testo">
      <style:text-properties fo:background-color="#fff200" officeooo:paragraph-rsid="005daaf4"/>
    </style:style>
    <style:style style:family="paragraph" style:name="P18" style:parent-style-name="prov_5f_corpo_5f_testo">
      <style:text-properties fo:background-color="transparent"/>
    </style:style>
    <style:style style:family="paragraph" style:name="P19" style:parent-style-name="prov_5f_corpo_5f_testo">
      <style:text-properties fo:background-color="transparent" officeooo:paragraph-rsid="005daaf4"/>
    </style:style>
    <style:style style:family="paragraph" style:name="P20" style:parent-style-name="prov_5f_corpo_5f_testo">
      <style:text-properties fo:background-color="transparent" officeooo:paragraph-rsid="00616834"/>
    </style:style>
    <style:style style:family="paragraph" style:name="P21" style:parent-style-name="prov_5f_corpo_5f_testo">
      <style:text-properties officeooo:paragraph-rsid="005d92fb" officeooo:rsid="005d92fb"/>
    </style:style>
    <style:style style:family="paragraph" style:name="P22" style:parent-style-name="prov_5f_corpo_5f_testo">
      <style:paragraph-properties fo:text-align="center" style:justify-single-word="false"/>
      <style:text-properties fo:background-color="transparent" fo:font-size="11pt" fo:font-weight="bold" officeooo:paragraph-rsid="005daaf4" style:font-size-asian="11pt" style:font-size-complex="11pt" style:font-weight-asian="bold" style:font-weight-complex="bold"/>
    </style:style>
    <style:style style:family="paragraph" style:name="P23" style:parent-style-name="prov_5f_firma">
      <style:text-properties officeooo:paragraph-rsid="0026acd2"/>
    </style:style>
    <style:style style:family="paragraph" style:name="P24" style:parent-style-name="prov_5f_oggetto">
      <style:paragraph-properties fo:line-height="100%"/>
    </style:style>
    <style:style style:family="paragraph" style:name="P25" style:parent-style-name="prov_5f_titolo">
      <style:paragraph-properties fo:line-height="100%"/>
    </style:style>
    <style:style style:family="paragraph" style:name="P2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7"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8" style:parent-style-name="prov_5f_s04">
      <style:text-properties fo:font-size="12pt" style:font-name="Tahoma" style:font-size-asian="12pt" style:font-size-complex="12pt"/>
    </style:style>
    <style:style style:family="paragraph" style:master-page-name="First_20_Page" style:name="P29" style:parent-style-name="Standard">
      <style:paragraph-properties style:page-number="auto"/>
      <style:text-properties style:font-name="Sitka Subheading"/>
    </style:style>
    <style:style style:family="paragraph" style:list-style-name="L1" style:name="P30" style:parent-style-name="prov_5f_corpo_5f_testo">
      <style:text-properties officeooo:paragraph-rsid="005061e9"/>
    </style:style>
    <style:style style:family="paragraph" style:list-style-name="L1" style:name="P31" style:parent-style-name="prov_5f_corpo_5f_testo">
      <style:text-properties officeooo:paragraph-rsid="005061e9" officeooo:rsid="005061e9"/>
    </style:style>
    <style:style style:family="paragraph" style:list-style-name="L3" style:name="P32" style:parent-style-name="prov_5f_corpo_5f_testo">
      <style:text-properties fo:background-color="transparent" officeooo:paragraph-rsid="005daaf4"/>
    </style:style>
    <style:style style:family="paragraph" style:list-style-name="L1" style:master-page-name="" style:name="P33" style:parent-style-name="prov_5f_corpo_5f_testo">
      <loext:graphic-properties draw:fill="none"/>
      <style:paragraph-properties fo:background-color="transparent" fo:line-height="115%" fo:margin-bottom="0cm" fo:margin-left="1.6cm" fo:margin-right="0cm" fo:margin-top="0cm" fo:text-align="justify" fo:text-indent="-0.6cm" loext:contextual-spacing="false" style:auto-text-indent="false" style:justify-single-word="false" style:page-number="auto" style:writing-mode="lr-tb">
        <style:tab-stops/>
      </style:paragraph-properties>
      <style:text-properties officeooo:paragraph-rsid="005061e9"/>
    </style:style>
    <style:style style:family="paragraph" style:list-style-name="L1" style:name="P34" style:parent-style-name="prov_5f_corpo_5f_testo">
      <loext:graphic-properties draw:fill="none"/>
      <style:paragraph-properties fo:background-color="transparent" fo:line-height="115%" fo:margin-bottom="0cm" fo:margin-left="1.6cm" fo:margin-right="0cm" fo:margin-top="0cm" fo:text-align="justify" fo:text-indent="-0.6cm" loext:contextual-spacing="false" style:auto-text-indent="false" style:justify-single-word="false" style:writing-mode="lr-tb">
        <style:tab-stops/>
      </style:paragraph-properties>
      <style:text-properties officeooo:paragraph-rsid="005061e9"/>
    </style:style>
    <style:style style:family="paragraph" style:list-style-name="L2" style:name="P35" style:parent-style-name="prov_5f_corpo_5f_testo">
      <style:paragraph-properties fo:margin-left="0cm" fo:margin-right="0cm" fo:text-indent="0cm" style:auto-text-indent="false"/>
      <style:text-properties fo:background-color="transparent"/>
    </style:style>
    <style:style style:family="paragraph" style:list-style-name="L2" style:name="P36" style:parent-style-name="prov_5f_corpo_5f_testo">
      <style:paragraph-properties fo:margin-left="0cm" fo:margin-right="0cm" fo:text-indent="0cm" style:auto-text-indent="false"/>
      <style:text-properties fo:background-color="transparent" officeooo:rsid="005daaf4"/>
    </style:style>
    <style:style style:family="paragraph" style:list-style-name="L3" style:master-page-name="" style:name="P37" style:parent-style-name="prov_5f_corpo_5f_testo">
      <loext:graphic-properties draw:fill="none"/>
      <style:paragraph-properties fo:background-color="transparent" fo:line-height="115%" fo:margin-bottom="0cm" fo:margin-left="0.101cm" fo:margin-right="0cm" fo:margin-top="0cm" fo:text-align="justify" fo:text-indent="-0.199cm" loext:contextual-spacing="false" style:auto-text-indent="false" style:justify-single-word="false" style:page-number="auto" style:writing-mode="lr-tb">
        <style:tab-stops/>
      </style:paragraph-properties>
      <style:text-properties fo:background-color="transparent" officeooo:paragraph-rsid="005daaf4"/>
    </style:style>
    <style:style style:family="paragraph" style:list-style-name="L3" style:name="P38" style:parent-style-name="prov_5f_corpo_5f_testo">
      <loext:graphic-properties draw:fill="none"/>
      <style:paragraph-properties fo:background-color="transparent" fo:line-height="115%" fo:margin-bottom="0cm" fo:margin-left="0.101cm" fo:margin-right="0cm" fo:margin-top="0cm" fo:text-align="justify" fo:text-indent="-0.199cm" loext:contextual-spacing="false" style:auto-text-indent="false" style:justify-single-word="false" style:writing-mode="lr-tb">
        <style:tab-stops/>
      </style:paragraph-properties>
      <style:text-properties fo:background-color="#fff200" officeooo:paragraph-rsid="005daaf4"/>
    </style:style>
    <style:style style:family="paragraph" style:list-style-name="L3" style:name="P39" style:parent-style-name="prov_5f_corpo_5f_testo">
      <loext:graphic-properties draw:fill="none"/>
      <style:paragraph-properties fo:background-color="transparent" fo:line-height="115%" fo:margin-bottom="0cm" fo:margin-left="0.101cm" fo:margin-right="0cm" fo:margin-top="0cm" fo:text-align="justify" fo:text-indent="-0.199cm" loext:contextual-spacing="false" style:auto-text-indent="false" style:justify-single-word="false" style:writing-mode="lr-tb">
        <style:tab-stops/>
      </style:paragraph-properties>
      <style:text-properties fo:background-color="transparent" officeooo:paragraph-rsid="005daaf4"/>
    </style:style>
    <style:style style:family="paragraph" style:list-style-name="L3" style:name="P40"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fff200" officeooo:paragraph-rsid="005daaf4"/>
    </style:style>
    <style:style style:family="paragraph" style:list-style-name="L3" style:name="P41"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transparent" officeooo:paragraph-rsid="005daaf4"/>
    </style:style>
    <style:style style:family="paragraph" style:list-style-name="L3" style:name="P42"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transparent" officeooo:paragraph-rsid="00616834"/>
    </style:style>
    <style:style style:family="paragraph" style:list-style-name="L3" style:name="P43"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transparent" officeooo:paragraph-rsid="005f78d2"/>
    </style:style>
    <style:style style:family="paragraph" style:list-style-name="L3" style:name="P44"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transparent" officeooo:paragraph-rsid="005f78d2" officeooo:rsid="005f78d2"/>
    </style:style>
    <style:style style:family="paragraph" style:list-style-name="L3" style:name="P45"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officeooo:paragraph-rsid="005f78d2"/>
    </style:style>
    <style:style style:family="paragraph" style:list-style-name="L3" style:name="P46"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color="#000000" fo:font-size="10pt" officeooo:paragraph-rsid="005f78d2" style:font-name="Tahoma4" style:font-size-asian="10pt"/>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style:font-name="Tahoma"/>
    </style:style>
    <style:style style:family="text" style:name="T5">
      <style:text-properties fo:font-size="10pt" style:font-name="Tahoma" style:font-size-asian="10pt" style:font-size-complex="10pt"/>
    </style:style>
    <style:style style:family="text" style:name="T6">
      <style:text-properties fo:font-size="10pt" fo:font-weight="normal" officeooo:rsid="005daaf4" style:font-name="Tahoma" style:font-name-complex="Times New Roman" style:font-size-asian="10pt" style:font-size-complex="10pt" style:font-weight-asian="normal" style:font-weight-complex="normal" style:text-underline-style="none"/>
    </style:style>
    <style:style style:family="text" style:name="T7">
      <style:text-properties officeooo:rsid="005daaf4" style:font-name="Tahoma"/>
    </style:style>
    <style:style style:family="text" style:name="T8">
      <style:text-properties officeooo:rsid="0065f67a" style:font-name="Tahoma"/>
    </style:style>
    <style:style style:family="text" style:name="T9">
      <style:text-properties officeooo:rsid="001635df"/>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officeooo:rsid="0026acd2"/>
    </style:style>
    <style:style style:family="text" style:name="T13">
      <style:text-properties officeooo:rsid="002dab57"/>
    </style:style>
    <style:style style:family="text" style:name="T14">
      <style:text-properties officeooo:rsid="0034e5f6"/>
    </style:style>
    <style:style style:family="text" style:name="T15">
      <style:text-properties officeooo:rsid="0034e5f6" style:font-name="Tahoma3"/>
    </style:style>
    <style:style style:family="text" style:name="T16">
      <style:text-properties officeooo:rsid="00437e72"/>
    </style:style>
    <style:style style:family="text" style:name="T17">
      <style:text-properties officeooo:rsid="004eef04"/>
    </style:style>
    <style:style style:family="text" style:name="T18">
      <style:text-properties officeooo:rsid="005061e9"/>
    </style:style>
    <style:style style:family="text" style:name="T19">
      <style:text-properties officeooo:rsid="00565d2d"/>
    </style:style>
    <style:style style:family="text" style:name="T20">
      <style:text-properties officeooo:rsid="0056ac0e"/>
    </style:style>
    <style:style style:family="text" style:name="T21">
      <style:text-properties officeooo:rsid="0058356d"/>
    </style:style>
    <style:style style:family="text" style:name="T22">
      <style:text-properties fo:background-color="transparent" loext:char-shading-value="0"/>
    </style:style>
    <style:style style:family="text" style:name="T23">
      <style:text-properties fo:background-color="transparent" loext:char-shading-value="0" officeooo:rsid="0058356d"/>
    </style:style>
    <style:style style:family="text" style:name="T24">
      <style:text-properties fo:background-color="transparent" loext:char-shading-value="0" officeooo:rsid="005f78d2"/>
    </style:style>
    <style:style style:family="text" style:name="T25">
      <style:text-properties fo:background-color="transparent" loext:char-shading-value="0" officeooo:rsid="006a0a8d"/>
    </style:style>
    <style:style style:family="text" style:name="T26">
      <style:text-properties fo:background-color="transparent" loext:char-shading-value="0" officeooo:rsid="006a668a"/>
    </style:style>
    <style:style style:family="text" style:name="T27">
      <style:text-properties fo:background-color="transparent" loext:char-shading-value="0" officeooo:rsid="006b77e8"/>
    </style:style>
    <style:style style:family="text" style:name="T28">
      <style:text-properties fo:background-color="transparent" loext:char-shading-value="0" officeooo:rsid="006d5c9b"/>
    </style:style>
    <style:style style:family="text" style:name="T29">
      <style:text-properties fo:background-color="transparent" loext:char-shading-value="0" officeooo:rsid="006d647d"/>
    </style:style>
    <style:style style:family="text" style:name="T30">
      <style:text-properties officeooo:rsid="005daaf4"/>
    </style:style>
    <style:style style:family="text" style:name="T31">
      <style:text-properties fo:color="#000000" fo:font-size="10pt" style:font-name="Tahoma4" style:font-size-asian="10pt"/>
    </style:style>
    <style:style style:family="text" style:name="T32">
      <style:text-properties fo:font-size="10pt" style:font-name="Tahoma4" style:font-size-asian="10pt"/>
    </style:style>
    <style:style style:family="text" style:name="T33">
      <style:text-properties fo:font-size="10pt" officeooo:rsid="0062e2c8" style:font-name="Tahoma4" style:font-size-asian="10pt"/>
    </style:style>
    <style:style style:family="text" style:name="T34">
      <style:text-properties fo:background-color="#ffffff" fo:font-size="10pt" loext:char-shading-value="0" officeooo:rsid="005daaf4" style:font-name="Tahoma4" style:font-size-asian="10pt" style:text-underline-color="font-color" style:text-underline-style="solid" style:text-underline-width="auto"/>
    </style:style>
    <style:style style:family="text" style:name="T35">
      <style:text-properties officeooo:rsid="006508ee"/>
    </style:style>
    <style:style style:family="text" style:name="T36">
      <style:text-properties officeooo:rsid="006a668a"/>
    </style:style>
    <style:style style:family="text" style:name="T37">
      <style:text-properties officeooo:rsid="006b77e8"/>
    </style:style>
    <style:style style:family="text" style:name="T38">
      <style:text-properties officeooo:rsid="006bf56c"/>
    </style:style>
    <style:style style:family="text" style:name="T39">
      <style:text-properties officeooo:rsid="006d3cf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0"/>
      <text:p text:style-name="P7">AREA SERVIZI TECNICI<text:span text:style-name="T16"> </text:span></text:p>
      <text:p text:style-name="P28">Servizio Lavori Pubblici</text:p>
      <text:p text:style-name="P12"/>
      <text:p text:style-name="P12"/>
      <text:p text:style-name="prov_5f_s04">DETERMINAZIONE</text:p>
      <text:p text:style-name="prov_5f_corpo_5f_testo"/>
      <text:p text:style-name="prov_5f_corpo_5f_testo"/>
      <text:section text:name="NumeroDetermina" text:protected="true" text:style-name="Sect1">
        <text:p text:style-name="prov_5f_determina">Determ<text:span text:style-name="T13">inazione</text:span> n. <text:span text:style-name="T3">${documentRoot.determina.NUMERO_DETERMINA}</text:span> del <text:span text:style-name="T3">${documentRoot.determina.DATA_DETERMINA}</text:span></text:p>
      </text:section>
      <text:p text:style-name="P14"/>
      <text:p text:style-name="P24">Oggetto: <text:span text:style-name="T5">LAVORI DI RIPRISTINO DEL MURO DI CINTA DEL CIMITERO FRAZIONALE DI RENNO DEL COMUNE DI PAVULLO N/F. LUNGO LA SP. 30 (MO) - OCDPC N. 558 DEL 15 NOVEMBRE 2018. APPROVAZIONE CONTABILITA' FINALE DEI LAVORI RELATIVA AL CONTO FINALE ED AL CERTIFICATO DI REGOLARE ESECUZIONE</text:span></text:p>
      <text:p text:style-name="P13"/>
      <text:p text:style-name="P13"/>
      <text:p text:style-name="P25">IL DIR<text:span text:style-name="T9">ETTORE DI AREA</text:span></text:p>
      <text:p text:style-name="P14"/>
      <text:p text:style-name="P26"><text:span text:style-name="T10">Premesso</text:span> <text:span text:style-name="T11">che</text:span><text:span text:style-name="T10">:</text:span></text:p>
      <text:list text:style-name="trattino" xml:id="list4246560385">
        <text:list-item>
          <text:p text:style-name="prov_5f_elenco_5f_trattino">con deliberazione di C.C. n. 74 del 27/12/2018, esecutiva ai sensi di legge, è <text:s/>stata approvata la nota di aggiornamento del Documento Unico di Programmazione 2019-2021 (D.U.P.);</text:p>
        </text:list-item>
        <text:list-item>
          <text:p text:style-name="prov_5f_elenco_5f_trattino">con deliberazione di C.C. n. 75 del 27/12/2018, esecutiva ai sensi di legge, è stato approvato il Bilancio di previsione per l'esercizio finanziario 2019-2021 e relativi allegati;</text:p>
        </text:list-item>
        <text:list-item>
          <text:p text:style-name="prov_5f_elenco_5f_trattino">con deliberazione di G.C. n. 1<text:span text:style-name="T17">5</text:span> del <text:span text:style-name="T17">28</text:span>/0<text:span text:style-name="T17">2</text:span>/2019, esecutiva ai sensi di legge, è stato approvato il piano esecutivo di gestione (P.E.G.) 2019 – 2021;</text:p>
        </text:list-item>
      </text:list>
      <text:p text:style-name="prov_5f_corpo_5f_testo"/>
      <text:p text:style-name="prov_5f_corpo_5f_testo"><text:s/>Dato atto che:</text:p>
      <text:list text:style-name="L1" xml:id="list1260741075">
        <text:list-item>
          <text:p text:style-name="P30">gli eccezionali eventi meteorologici che hanno interessato il territorio del Comune di Pavullo n/F. nel periodo dal 27 ottobre al 4 Novembre 2018, hanno provocato un cedimento di parte della muratura perimetrale del muro del cimitero di Renno sul lato che costeggia la strada provinciale SP30;</text:p>
        </text:list-item>
        <text:list-item>
          <text:p text:style-name="P30">in emergenza è stato effettuato un intervento provvisionale consistente nel puntellamento del muro di contenimento del cimitero, tale opera provvisionale deve tuttavia essere rimossa con urgenza in quanto occupa parte della carreggiata della strada provinciale sulla quale è stato istituito il senso unico alternato;</text:p>
        </text:list-item>
        <text:list-item>
          <text:p text:style-name="P30">per ripristinare il doppio senso di circolazione sulla SP30 occorre intervenire quanto prima a ripristinare le parte di muratura in pietrame “slegata” e al consolidamento della stessa;</text:p>
        </text:list-item>
        <text:list-item>
          <text:p text:style-name="P30">con nota prot. n. 26129 del 12.12.2018 si è provveduto a trasmettere via pec alla Regione Emilia Romagna la scheda di intervento urgente nell’ambito dell’ordinanza OCDPC 558/2018;</text:p>
        </text:list-item>
        <text:list-item>
          <text:p text:style-name="P30"><text:soft-page-break/><text:span text:style-name="T18">l</text:span>a Regione Emilia Romagna con nota pervenuta al Comune di Pavullo nel Frignano in data 18.12.2018 ed assunta al protocollo generale n. 26523 ha provveduto a trasmettere ai soggetti attuatori il decreto commissariale n. 190 del 14.12.2018 con allegato il “Piano dei primi interventi urgenti di Protezione Civile in conseguenza degli eccezionali eventi meteorologici che hanno interessato il territorio della Regione Emilia-Romagna nel periodo dal 27 ottobre al 5 novembre 2018 – Primo stralcio”;</text:p>
        </text:list-item>
        <text:list-item>
          <text:p text:style-name="P30">tra gli interventi ammessi di cui al summenzionato piano risulta anche il Comune di Pavullo nel Frignano con l’esecuzione di “interventi urgenti per la messa in sicurezza del muro perimetrale in frazione di Renno a monte della strada provinciale SP20 al fine di consentire la transitabilità in sicurezza ripristinando il doppio senso di marcia” per un importo complessivo di 15.000,00 (I.V.A. <text:span text:style-name="T38">compresa</text:span>);</text:p>
        </text:list-item>
        <text:list-item>
          <text:p text:style-name="P31">con propria determinazione n. 58 del 13.02.2019: </text:p>
          <text:p text:style-name="P33"><text:span text:style-name="T18">- si è stabilito di approvare </text:span>l’intervento relativo ai “Lavori di ripristino e consolidamento del muro perimetrale del Cimitero di Renno nel Comune di Pavullo nel Frignano (MO)” dell’importo complessivo di € 16.475,00 di cui € 13.503,07 per lavori ed oneri di sicurezza ed € 2.971,93 per somme a disposizione dell’Amministrazione;</text:p>
          <text:p text:style-name="P34">- <text:span text:style-name="T18">si è stabilito di </text:span>affidare con urgenza i lavori di che trattasi <text:span text:style-name="T35">tramite</text:span> affidamento diretto ai sensi dell’art. 36 comma 2 lett. a) del D.Lgs. 50/2016;</text:p>
          <text:p text:style-name="P34">- <text:span text:style-name="T18"><text:s/>i lavori in parola sono stati affidati all’impresa </text:span>BIOLCHINI COSTRUZIONI S.R.L. <text:span text:style-name="T30">con sede in Via Poggioraso, n. 3 – Sestola (MO),</text:span> <text:span text:style-name="T18">risultata migliore offerente, in esito al sondaggio di mercato effettuato fra n. 3 operatori economici, <text:s/>con il</text:span> ribasso del 9,05% pari ad € 11.858,03 per lavori oltre ad € 465,10 per oneri non soggetti a ribasso e così per complessivi € 12.323,13 oltre ad I.V.A.;</text:p>
        </text:list-item>
      </text:list>
      <text:p text:style-name="prov_5f_corpo_5f_testo"/>
      <text:p text:style-name="P21">Richiamato il contratto Reg. n. 10/2019;</text:p>
      <text:p text:style-name="P21"/>
      <text:p text:style-name="P18">Preso atto che <text:span text:style-name="T39">il</text:span> Dirett<text:span text:style-name="T39">ore</text:span> dei Lavori <text:span text:style-name="T39">Geom. Jessika Burgoni</text:span>, <text:s/>ha redatto la contabilità finale dei “<text:span text:style-name="T30">L</text:span>avori di <text:span text:style-name="T20">ripristino del muro di cinta del cimitero frazionale di Renno nel Comune di Pavullo n/F. Lungo la SP. 30 (MO) – OCDPC N. 558 del <text:s/>15 novembre 2018”</text:span>, eseguiti a tutto il <text:span text:style-name="T20">15.03.2019</text:span>, così composta:</text:p>
      <text:p text:style-name="P18">➢ Registro di contabilità;</text:p>
      <text:p text:style-name="P18">➢ Libretto delle misure;</text:p>
      <text:p text:style-name="P18">➢ Conto finale dei lavori eseguiti a tutto il <text:span text:style-name="T21">15.03.2019</text:span>, compilato in data <text:span text:style-name="T21">28.03.2019</text:span>, dell’importo complessivo di € <text:span text:style-name="T21">11.804,52</text:span> oltre ad € <text:span text:style-name="T21">465,10</text:span> per oneri di sicurezza, posto in atti alla presente determinazione;</text:p>
      <text:p text:style-name="P17"><text:span text:style-name="T22">➢ Certificato di regolare esecuzione emesso in data </text:span><text:span text:style-name="T23">28.03.2019</text:span><text:span text:style-name="T22"> dal </text:span><text:span text:style-name="T23">Dirett</text:span><text:span text:style-name="T28">ore</text:span><text:span text:style-name="T26"> </text:span><text:span text:style-name="T23">dei Lavori Geom. Jessika Burgoni</text:span><text:span text:style-name="T22"> e </text:span><text:span text:style-name="T23">confermato dal sottoscritto Ing. Giovanni Nobili in qualità di Responsabile del Procedimento</text:span><text:span text:style-name="T22">, dal quale risulta il credito a favore dell’</text:span><text:span text:style-name="T25">i</text:span><text:span text:style-name="T22">mpresa </text:span><text:span text:style-name="T23">BIOLCHINI COSTRUZIONI </text:span><text:span text:style-name="T22"><text:s/>S.R.L. pari ad € </text:span><text:span text:style-name="T23">12.269,62</text:span><text:span text:style-name="T22"> oltre ad I.V.A. 22%, posto in atti alla presente determinazione;</text:span></text:p>
      <text:p text:style-name="P16"/>
      <text:p text:style-name="P18">Accertata la regolarità tecnico-economica dei sopra menzionati elaborati;</text:p>
      <text:p text:style-name="P16"/>
      <text:p text:style-name="P20"><text:span text:style-name="T4">Ritenuto, pertanto, necessario ed opportuno provvedere a regolare liquidazione di spesa di € </text:span><text:span text:style-name="T8">12</text:span><text:span text:style-name="T7">.269,62 </text:span><text:span text:style-name="T4"><text:s/>oltre ad I.V.A. 22% e così per complessivi € </text:span><text:span text:style-name="T7">14.968,94</text:span><text:span text:style-name="T4">, a titolo di saldo dei lavori in parola, a favore dell’impresa BIOLCHINI COSTRUZIONI S.R.L. </text:span><text:span text:style-name="T7">con sede in Via Poggioraso, n. 3 – Sestola (MO) - </text:span><text:span text:style-name="T6">P.IVA 02856090366</text:span><text:span text:style-name="T4">, </text:span>ai sensi dell’art. 184 del Testo Unico delle leggi sull’Ordinamento degli Enti Locali, approvato con D.Lgs. 18.08.2000, n. 267;</text:p>
      <text:p text:style-name="P19"/>
      <text:p text:style-name="P18">Attesa la propria competenza nel rispetto del Decreto del Sindaco n. 13 del 31.12.2016 con il quale, tra l’altro è stata conferita al sottoscritto la Direzione dell’Area Servizi Tecnici;</text:p>
      <text:p text:style-name="P16"/>
      <text:p text:style-name="P18"><text:soft-page-break/>Visti:</text:p>
      <text:list text:style-name="L2" xml:id="list3363456939">
        <text:list-item>
          <text:p text:style-name="P35">il vigente Statuto Comunale;</text:p>
        </text:list-item>
        <text:list-item>
          <text:p text:style-name="P35">il vigente Regolamento di Contabilità;</text:p>
        </text:list-item>
        <text:list-item>
          <text:p text:style-name="P36">il D.Lgs. 50/2016;</text:p>
        </text:list-item>
      </text:list>
      <text:p text:style-name="P18"/>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6"/>
      <text:p text:style-name="P22">DETERMINA</text:p>
      <text:p text:style-name="P22"/>
      <text:list text:style-name="L3" xml:id="list4206694523">
        <text:list-item>
          <text:p text:style-name="P37">di considerare la narrativa che precede parte integrante e sostanziale del presente dispositivo;</text:p>
          <text:p text:style-name="P38"/>
        </text:list-item>
        <text:list-item>
          <text:p text:style-name="P39">di approvare la contabilità finale dei “<text:span text:style-name="T30">L</text:span>avori di <text:span text:style-name="T20">ripristino del muro di cinta del cimitero frazionale di Renno nel Comune di Pavullo n/F. Lungo la SP. 30 (MO) – OCDPC N. 558 del 15 novembre 2018”</text:span>, eseguiti a tutto il <text:span text:style-name="T20">15.03.2019</text:span>, così composta:</text:p>
          <text:p text:style-name="P32">➢ Registro di contabilità;</text:p>
          <text:p text:style-name="P32">➢ Libretto delle misure;</text:p>
          <text:p text:style-name="P32">➢ Conto finale dei lavori eseguiti a tutto il <text:span text:style-name="T21">15.03.2019</text:span>, compilato in data <text:span text:style-name="T21">28.03.2019</text:span>, dell’importo complessivo di € <text:span text:style-name="T21">11.804,52</text:span> oltre ad € <text:span text:style-name="T21">465,10</text:span> per oneri di sicurezza, posto in atti alla presente determinazione;</text:p>
          <text:p text:style-name="P40"><text:span text:style-name="T22">➢ Certificato di regolare esecuzione emesso in data </text:span><text:span text:style-name="T23">28.03.2019</text:span><text:span text:style-name="T22"> dal </text:span><text:span text:style-name="T23">Dirett</text:span><text:span text:style-name="T29">ore</text:span><text:span text:style-name="T23"> dei Lavori Geom. Jessika Burgoni</text:span><text:span text:style-name="T22"> e </text:span><text:span text:style-name="T23">confermato dal sottoscritto Ing. Giovanni Nobili in qualità di Responsabile del Procedimento</text:span><text:span text:style-name="T22">, dal quale risulta il credito a favore dell’</text:span><text:span text:style-name="T25">i</text:span><text:span text:style-name="T22">mpresa </text:span><text:span text:style-name="T23">BIOLCHINI COSTRUZIONI S.R.L. </text:span><text:span text:style-name="T22"><text:s/>pari ad € </text:span><text:span text:style-name="T23">12.269,62</text:span><text:span text:style-name="T22"> oltre ad I.V.A. 22%, posto in atti alla presente determinazione;</text:span></text:p>
          <text:p text:style-name="P41"/>
        </text:list-item>
        <text:list-item>
          <text:p text:style-name="P42"><text:span text:style-name="T30">di liquidare e pagare, pertanto, </text:span>all’impresa BIOLCHINI COSTRUZIONI S.R.L. <text:span text:style-name="T30">con sede in Via Poggioraso, n. 3 – Sestola (MO)</text:span>, la somma di € <text:span text:style-name="T30">14.968,94 </text:span>(I.V.A. 22% <text:span text:style-name="T37">compresa</text:span>), a titolo di saldo dei lavori in parola - <text:span text:style-name="T34">CODICE CIG. Z36271F2C2</text:span>;</text:p>
          <text:p text:style-name="P40"/>
        </text:list-item>
        <text:list-item>
          <text:p text:style-name="P42">di trarre il relativo mandato di pagamento per la spesa di cui al precedente punto 3) pari ad € <text:span text:style-name="T30">14.968,94</text:span> dal capitolo <text:span text:style-name="T32">20267003778</text:span><text:span text:style-name="T33">12</text:span><text:span text:style-name="T32">/0 “Lavori di ampliamento e ristrutturazione di cimiteri comunali – R.P. C/CAP”</text:span> del bilancio <text:span text:style-name="T30">2019</text:span>;</text:p>
          <text:p text:style-name="P40"/>
        </text:list-item>
        <text:list-item>
          <text:p text:style-name="P45"><text:span text:style-name="T24">di dare atto che il Servizio </text:span><text:span text:style-name="T31">Controllo di Gestione - Contabilità dovrà provvedere all’adozione dei provvedimenti conseguenti alla presente determinazione in applicazione degli artt. 184 e 185 del Testo Unico delle leggi sull’Ordinamento degli Enti Locali, approvato con D.Lgs. 18.08.2000, n. 267 e successive modifiche ed integrazioni;</text:span></text:p>
          <text:p text:style-name="P46"/>
        </text:list-item>
        <text:list-item>
          <text:p text:style-name="P43">di disporre l’attuazione degli obblighi di pubblicità, trasparenza e diffusione delle informazioni contenute nel presente atto di determinazione in esito e per gli effetti del dettato normativo vigente in materia;</text:p>
          <text:p text:style-name="P43"/>
        </text:list-item>
        <text:list-item>
          <text:p text:style-name="P44">di incaricare i servizi competenti della cura dei successivi provvedimenti.</text:p>
        </text:list-item>
      </text:list>
      <text:p text:style-name="P15"/>
      <text:p text:style-name="P11"/>
      <text:section text:name="data_det" text:protected="true" text:style-name="Sect1">
        <text:p text:style-name="P27">Pavullo nel Frignano, <text:span text:style-name="T14">${documentRoot.determina.DATA_DETERMINA}</text:span><text:span text:style-name="T15"> </text:span></text:p>
      </text:section>
      <text:p text:style-name="P23">Sottoscritta dal </text:p>
      <text:p text:style-name="P23"><text:span text:style-name="T12">D</text:span>irettore di <text:span text:style-name="T12">A</text:span>rea</text:p>
      <text:section text:name="Firmatario" text:protected="true" text:style-name="Sect1">
        <text:p text:style-name="prov_5f_firma"><text:soft-page-break/>(${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2">
      <style:text-properties officeooo:rsid="0033bfc6"/>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MT1">
      <style:text-properties fo:font-weight="bold" officeooo:rsid="0033bfc6" style:font-weight-asian="bold" style:font-weight-complex="bold"/>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3" style:parent-style-name="Standard">
      <style:paragraph-properties fo:text-align="center" style:justify-single-word="false"/>
      <style:text-properties style:font-name="Tahoma"/>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8-09-14T08:35:00</meta:creation-date>
    <dc:date>2019-04-02T09:00:27.181000000</dc:date>
    <meta:editing-duration>PT6H33M12S</meta:editing-duration>
    <meta:editing-cycles>99</meta:editing-cycles>
    <meta:generator>jOpenDocument/1.3</meta:generator>
    <meta:user-defined meta:name="SingleXMLDocument_count" meta:value-type="float">0</meta:user-defined>
  </office:meta>
</office:document-meta>
</file>