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Tahoma 2" svg:font-family="'Tahoma 2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MS Mincho" svg:font-family="'MS Mincho'" style:font-family-generic="modern" style:font-pitch="fixed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firma">
      <style:text-properties officeooo:paragraph-rsid="0026acd2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" fo:font-size="12p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style:font-name="Sitka Subheading"/>
    </style:style>
    <style:style style:name="P28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29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0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firma">
      <style:text-properties officeooo:paragraph-rsid="0026acd2"/>
    </style:style>
    <style:style style:name="P32" style:family="paragraph" style:parent-style-name="prov_5f_elenco_5f_num">
      <style:paragraph-properties fo:text-align="justify" style:justify-single-word="false"/>
    </style:style>
    <style:style style:name="P33" style:family="paragraph" style:parent-style-name="prov_5f_elenco_5f_num">
      <style:paragraph-properties fo:text-align="justify" style:justify-single-word="false"/>
      <style:text-properties officeooo:paragraph-rsid="004c1ada"/>
    </style:style>
    <style:style style:name="P34" style:family="paragraph" style:parent-style-name="prov_5f_elenco_5f_num">
      <style:paragraph-properties fo:text-align="justify" style:justify-single-word="false"/>
      <style:text-properties officeooo:paragraph-rsid="00559277"/>
    </style:style>
    <style:style style:name="P35" style:family="paragraph" style:parent-style-name="prov_5f_elenco_5f_num" style:list-style-name="">
      <style:paragraph-properties fo:text-align="justify" style:justify-single-word="false"/>
      <style:text-properties officeooo:paragraph-rsid="004c1ada"/>
    </style:style>
    <style:style style:name="P36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3" officeooo:rsid="0034e5f6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844a2"/>
    </style:style>
    <style:style style:name="T23" style:family="text">
      <style:text-properties officeooo:rsid="004a27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AREA SERVIZI ISTITUZIONALI<text:span text:style-name="T20"> </text:span></text:p>
      <text:p text:style-name="P26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LIQUIDAZIONE COMPENSO PER PRESTAZIONI RESE IN LAVORO STRAORDINARIO DA DIVERSI DIPENDENTI NELL'ANNO 2018.</text:span></text:p>
      <text:p text:style-name="P11"/>
      <text:p text:style-name="P11"/>
      <text:p text:style-name="P18">IL <text:span text:style-name="T7">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xml:id="list3939589613" text:style-name="trattino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28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28">con deliberazione di G.C. n. <text:span text:style-name="T21">15</text:span> del <text:span text:style-name="T22">28</text:span>/0<text:span text:style-name="T22">2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</text:span>;</text:p>
          <text:p text:style-name="P29"/>
        </text:list-item>
      </text:list>
      <text:p text:style-name="P30">Considerato che fra i programmi e obiettivi affidati al servizio è prevista la gestione del trattamento economico, contributivo e fiscale del personale dipendente <text:s/>con la regolare corresponsione del trattamento economico del personale, sia di parte fissa che variabile, collegata ai diversi istituti contrattuali;</text:p>
      <text:p text:style-name="P30"/>
      <text:p text:style-name="P30">Richiamata la propria determinazione n. 379 del 11.10.2018 con la quale, è stata approvata, per diversi dipendenti, l'autorizzazione a prestare lavoro straordinario nel corso dell’anno 2018 ed assunto il conseguente impegno di spesa di €. 22.945,72;</text:p>
      <text:p text:style-name="P30"/>
      <text:p text:style-name="P30">Preso atto le prestazioni lavorative rese dal personale sono state effettivamente rilevate da sistemi automatizzati di rilevazione delle presenze riconosciute dai rispettivi Responsabili di Servizio;</text:p>
      <text:p text:style-name="P30"/>
      <text:p text:style-name="P30"><text:soft-page-break/>Ritenuto di predisporre apposito elenco dei dipendenti e <text:s/>prospetto di liquidazione del compenso per lavoro straordinario effettuato nell’anno 2018, posto agli atti del presente provvedimento che prevede la liquidazione della spesa complessiva di <text:s/>€. _____________</text:p>
      <text:p text:style-name="P30"/>
      <text:p text:style-name="P30">Dato atto che l'importo dei corrispettivi è contenuto nel limite di spesa annua complessiva di cui all'art. 14 del C.C.N.L. del comparto del personale delle Regioni e delle Autonomie Locali del 01/04/1999 e successive modificazioni;</text:p>
      <text:p text:style-name="P30"/>
      <text:p text:style-name="P30">Visto l’art. 38 del Contratto Collettivo Nazionale di lavoro del comparto delle Regioni e delle Autonomie Locali <text:s/>sottoscritto in data 14.09.2000;</text:p>
      <text:p text:style-name="P30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23">13 del 31.12.2016 </text:span>con il quale, tra l’altro è stata conferita al sottoscritto la <text:span text:style-name="T10">Responsabilità del Servizio;</text:span></text:p>
      <text:p text:style-name="P21"/>
      <text:p text:style-name="P23">Visti:</text:p>
      <text:list xml:id="list17400965017883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471662199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di riconoscere ai diversi dipendenti il compenso per lavoro straordinario prestato nell’anno 2018, come da prospetto posto agli atti del presente provvedimento, nell’importo complessivo di €. ___________</text:p>
        </text:list-item>
      </text:list>
      <text:p text:style-name="P35"/>
      <text:p text:style-name="P35"/>
      <text:list xml:id="list174008760687661" text:continue-numbering="true" text:style-name="Numbering_20_1">
        <text:list-item>
          <text:p text:style-name="P34"><text:s/>Di liquidare al personale dipendente di cui all’allegato, le somme a fianco di ciascuno indicate a titolo di compenso per lavoro straordinario svolto nell’anno per complessivi €. ________________</text:p>
        </text:list-item>
        <text:list-item>
          <text:p text:style-name="P32"><text:s/>di trarre i relativi mandati per la somma complessiva di €. _________ dagli interventi e capitoli del bilancio di previsione, <text:s/>come di seguito indicato:</text:p>
          <text:p text:style-name="P36">-per <text:s/>€. __________ <text:s/>al capitolo 101010005602 "Trattamento economico accessorio al: <text:s/>personale Servizi Generali";(reg. cont. 2581/2018)</text:p>
          <text:p text:style-name="P36">-per € 1.000,00 al capitolo 1010280017202 "Trattamento economico accessorio al personale del Servizio Tributi";(reg. cont. 2417/2018);</text:p>
          <text:p text:style-name="P36"><text:soft-page-break/>-per € <text:s/>3.500,00 al capitolo 1010460024002 "Trattamento economico accessorio al personale dei Lavori Pubblici";(reg. cont. 2418/2018);</text:p>
          <text:p text:style-name="P36">-per € 900,00 al capitolo 1010550027202 "Trattamento economico accessorio al personale dei Servizi Demografici";(reg. cont. 2419/2018);</text:p>
          <text:p text:style-name="P36">-per € <text:s/>800,00 al capitolo 1011210063802 “trattamento economico accessorio al Personale Servizio Scuola”; "(reg. cont. 2420/2018);</text:p>
          <text:p text:style-name="P36">-per € 2.400,00 al capitolo 1011210063902 “trattamento economico accessorio al Personale Addetto ai Trasporti scolastici”;(reg. cont. <text:s/>2872/2018);</text:p>
          <text:p text:style-name="P36">-per € <text:s/>300,00 al capitolo 1011300071202 “Trattamento economico accessorio al personale biblioteca”; (reg. cont. 2421/2018);</text:p>
          <text:p text:style-name="P36">-per € <text:s/>2.400,00 al capitolo 1011390073202 “Trattamento economico accessorio al personale delle attività culturali”; (reg. cont. 2422/2018);</text:p>
          <text:p text:style-name="P36">-per € <text:s/>3.400,00 al capitolo 1011820107402 “Trattamento economico accessorio al personale Servizio Edilizia”(reg. cont. <text:s/>2423/2018);</text:p>
          <text:p text:style-name="P36">-per € 500,00 al capitolo 1012560147202 "Trattamento economico accessorio al personale del Servizio Necroscopico";(reg. Cont . 2424/2018)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style-name="Sect1" text:name="data_det" text:protected="true">
        <text:p text:style-name="P24">Pavullo nel Frignano, <text:span text:style-name="T18">${documentRoot.determina.DATA_DETERMINA}</text:span><text:span text:style-name="T19"> </text:span></text:p>
      </text:section>
      <text:p text:style-name="P16">Sottoscritta dal </text:p>
      <text:p text:style-name="P16"><text:span text:style-name="T15">R</text:span>esponsabile di <text:span text:style-name="T15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Tahoma 2" svg:font-family="'Tahoma 2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MS Mincho" svg:font-family="'MS Mincho'" style:font-family-generic="modern" style:font-pitch="fixed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footer1234567891011121314151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8910111213141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89101112131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_20_Heading" style:display-name="WW Heading" style:family="paragraph" style:parent-style-name="PARTECIPANTI">
      <style:paragraph-properties fo:hyphenation-ladder-count="no-limit"/>
      <style:text-properties fo:hyphenate="false" fo:hyphenation-remain-char-count="2" fo:hyphenation-push-char-count="2"/>
    </style:style>
    <style:style style:name="WW-footer1234567891011121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ARTECIPANTI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-footer1234567891011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89101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891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8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WW-footer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>
      <style:paragraph-properties fo:hyphenation-ladder-count="no-limit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PARTECIP" style:family="paragraph">
      <style:paragraph-properties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/>
      <style:text-properties fo:font-variant="small-caps"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/>
      <style:text-properties fo:font-variant="small-caps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DELIBERA_5f_TESTO" style:display-name="DELIBERA_TESTO" style:family="paragraph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CAMICIA_20_TESTO" style:display-name="CAMICIA TESTO" style:family="paragraph" style:parent-style-name="Heading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CAMICIA_20_TITOLO" style:display-name="CAMICIA TITOLO" style:family="paragraph" style:parent-style-name="Heading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rov_5f_tabella" style:display-name="prov_tabella" style:family="paragraph" style:parent-style-name="prov_5f_corpo_5f_testo" style:list-style-name="trattino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St16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St16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20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20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8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7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7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7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4z5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4z4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4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3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3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3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2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11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8z3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8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8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8z0" style:family="text">
      <style:text-properties style:font-name="Tahoma" fo:font-family="Tahoma" style:font-family-generic="swiss" style:font-pitch="variable" fo:font-size="14pt" fo:language="it" fo:country="I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7z3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7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7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6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5z3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5z2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5z1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5z0" style:family="text">
      <style:text-properties style:font-name="Tahoma" fo:font-family="Tahoma" style:font-family-generic="swiss" style:font-pitch="variable" fo:font-size="14pt" fo:language="it" fo:country="I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font-size-asian="12pt" style:font-size-complex="12pt"/>
    </style:style>
    <style:style style:name="WW8Num4z0" style:family="text">
      <style:text-properties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3z3" style:family="text">
      <style:text-properties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3z2" style:family="text">
      <style:text-properties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font-size-asian="9pt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0" style:family="text">
      <style:text-properties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3" style:family="text">
      <style:text-properties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2" style:family="text">
      <style:text-properties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font-size-asian="9pt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0" style:family="text">
      <style:text-properties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2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04-16T17:40:07.191000000</dc:date>
    <meta:editing-duration>PT5H2M48S</meta:editing-duration>
    <meta:editing-cycles>84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54" meta:word-count="895" meta:character-count="6600" meta:non-whitespace-character-count="5743"/>
    <meta:user-defined meta:name="SingleXMLDocument_count" meta:value-type="float">0</meta:user-defined>
  </office:meta>
</office:document-meta>
</file>