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4" style:family="paragraph" style:parent-style-name="Standard">
      <style:paragraph-properties fo:text-align="center" style:justify-single-word="false"/>
      <style:text-properties style:font-name="Tahoma" fo:font-weight="bold" style:font-weight-asian="bold" style:font-weight-complex="bold"/>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text-properties fo:font-size="12pt" style:font-size-asian="12pt" style:font-size-complex="12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4" style:family="paragraph" style:parent-style-name="prov_5f_firma">
      <style:text-properties officeooo:paragraph-rsid="0026acd2"/>
    </style:style>
    <style:style style:name="P15" style:family="paragraph" style:parent-style-name="prov_5f_titolo">
      <style:paragraph-properties fo:line-height="100%"/>
    </style:style>
    <style:style style:name="P16" style:family="paragraph" style:parent-style-name="prov_5f_corpo_5f_testo">
      <style:paragraph-properties fo:margin-top="0cm" fo:margin-bottom="0.499cm" loext:contextual-spacing="false" fo:line-height="115%"/>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17" style:family="paragraph" style:parent-style-name="prov_5f_s04">
      <style:text-properties style:font-name="Tahoma" fo:font-size="12pt" style:font-size-asian="12pt" style:font-size-complex="12pt"/>
    </style:style>
    <style:style style:name="P18" style:family="paragraph" style:parent-style-name="prov_5f_elenco_5f_trattino">
      <style:paragraph-properties fo:line-height="115%"/>
      <style:text-properties officeooo:paragraph-rsid="0047b818"/>
    </style:style>
    <style:style style:name="P19" style:family="paragraph" style:parent-style-name="prov_5f_elenco_5f_trattino">
      <style:paragraph-properties fo:line-height="115%"/>
      <style:text-properties officeooo:paragraph-rsid="0047b818" fo:background-color="transparent"/>
    </style:style>
    <style:style style:name="P20" style:family="paragraph" style:parent-style-name="prov_5f_elenco_5f_trattino">
      <style:paragraph-properties fo:line-height="115%"/>
      <style:text-properties officeooo:paragraph-rsid="00492927" fo:background-color="transparent"/>
    </style:style>
    <style:style style:name="P21" style:family="paragraph" style:parent-style-name="prov_5f_corpo_5f_testo">
      <style:paragraph-properties fo:line-height="115%"/>
      <style:text-properties style:font-name="Tahoma" fo:font-size="10pt" style:text-underline-style="none" fo:font-weight="normal" fo:background-color="#fff200" style:font-size-asian="10pt" style:font-weight-asian="normal" style:font-name-complex="Times New Roman" style:font-size-complex="10pt" style:font-weight-complex="normal"/>
    </style:style>
    <style:style style:name="P22" style:family="paragraph" style:parent-style-name="prov_5f_corpo_5f_testo">
      <style:paragraph-properties fo:line-height="115%"/>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23" style:family="paragraph" style:parent-style-name="prov_5f_corpo_5f_testo">
      <style:paragraph-properties fo:line-height="115%"/>
      <style:text-properties style:font-name="Tahoma" fo:font-size="10pt" style:text-underline-style="none" fo:font-weight="normal" officeooo:paragraph-rsid="0053b1cb" fo:background-color="transparent" style:font-size-asian="10pt" style:font-weight-asian="normal" style:font-name-complex="Times New Roman" style:font-size-complex="10pt" style:font-weight-complex="normal"/>
    </style:style>
    <style:style style:name="P24" style:family="paragraph" style:parent-style-name="prov_5f_corpo_5f_testo">
      <style:paragraph-properties fo:line-height="115%" fo:text-align="center" style:justify-single-word="false"/>
      <style:text-properties style:font-name="Tahoma" fo:font-size="11pt" style:text-underline-style="none" fo:font-weight="bold" fo:background-color="transparent" style:font-size-asian="11pt" style:font-weight-asian="bold" style:font-name-complex="Times New Roman" style:font-size-complex="11pt" style:font-weight-complex="bold"/>
    </style:style>
    <style:style style:name="P25" style:family="paragraph" style:parent-style-name="prov_5f_corpo_5f_testo">
      <style:paragraph-properties fo:line-height="115%"/>
      <style:text-properties style:font-name="Tahoma" fo:font-size="10pt" style:text-underline-style="none" fo:font-weight="normal" officeooo:rsid="004a6c96" officeooo:paragraph-rsid="004a6c96" fo:background-color="transparent" style:font-size-asian="10pt" style:font-weight-asian="normal" style:font-name-complex="Times New Roman" style:font-size-complex="10pt" style:font-weight-complex="normal"/>
    </style:style>
    <style:style style:name="P26" style:family="paragraph" style:parent-style-name="prov_5f_corpo_5f_testo">
      <style:paragraph-properties fo:line-height="115%"/>
      <style:text-properties style:font-name="Tahoma1" fo:font-size="10pt" fo:font-style="normal" fo:font-weight="bold" officeooo:rsid="0034cbc5" style:font-style-asian="normal" style:font-weight-asian="bold" style:font-style-complex="normal" style:font-weight-complex="bold"/>
    </style:style>
    <style:style style:name="P27" style:family="paragraph" style:parent-style-name="prov_5f_corpo_5f_testo">
      <style:paragraph-properties fo:margin-left="0cm" fo:margin-right="0cm" fo:line-height="115%" fo:text-indent="0.499cm" style:auto-text-indent="false"/>
    </style:style>
    <style:style style:name="P28" style:family="paragraph" style:parent-style-name="prov_5f_corpo_5f_testo" style:list-style-name="L1">
      <style:paragraph-properties fo:margin-left="0cm" fo:margin-right="0cm" fo:line-height="115%" fo:text-indent="0cm" style:auto-text-indent="false"/>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29" style:family="paragraph" style:parent-style-name="prov_5f_corpo_5f_testo" style:list-style-name="L1">
      <style:paragraph-properties fo:margin-left="0cm" fo:margin-right="0cm" fo:line-height="115%" fo:text-indent="0cm" style:auto-text-indent="false"/>
      <style:text-properties style:font-name="Tahoma" fo:font-size="10pt" style:text-underline-style="none" fo:font-weight="normal" officeooo:paragraph-rsid="004c94f6" fo:background-color="transparent" style:font-size-asian="10pt" style:font-weight-asian="normal" style:font-name-complex="Times New Roman" style:font-size-complex="10pt" style:font-weight-complex="normal"/>
    </style:style>
    <style:style style:name="P30" style:family="paragraph" style:parent-style-name="prov_5f_corpo_5f_testo" style:list-style-name="L1">
      <style:paragraph-properties fo:margin-left="0cm" fo:margin-right="0cm" fo:line-height="115%" fo:text-indent="0cm" style:auto-text-indent="false"/>
      <style:text-properties style:font-name="Tahoma" fo:font-size="10pt" style:text-underline-style="none" fo:font-weight="normal" officeooo:paragraph-rsid="004c4f35" fo:background-color="transparent" style:font-size-asian="10pt" style:font-weight-asian="normal" style:font-name-complex="Times New Roman" style:font-size-complex="10pt" style:font-weight-complex="normal"/>
    </style:style>
    <style:style style:name="P31" style:family="paragraph" style:parent-style-name="prov_5f_corpo_5f_testo" style:list-style-name="L1">
      <style:paragraph-properties fo:margin-left="0cm" fo:margin-right="0cm" fo:line-height="115%" fo:text-indent="0cm" style:auto-text-indent="false"/>
      <style:text-properties style:font-name="Tahoma" fo:font-size="10pt" officeooo:paragraph-rsid="004c94f6" style:font-size-asian="10pt" style:font-size-complex="10pt"/>
    </style:style>
    <style:style style:name="P32" style:family="paragraph" style:parent-style-name="prov_5f_corpo_5f_testo" style:list-style-name="L1">
      <style:paragraph-properties fo:margin-left="0cm" fo:margin-right="0cm" fo:line-height="115%" fo:text-indent="0cm" style:auto-text-indent="false"/>
      <style:text-properties style:font-name="Tahoma" fo:font-size="10pt" officeooo:paragraph-rsid="004c94f6" fo:background-color="transparent" style:font-size-asian="10pt" style:font-size-complex="10pt"/>
    </style:style>
    <style:style style:name="P33" style:family="paragraph" style:parent-style-name="prov_5f_corpo_5f_testo" style:list-style-name="L1">
      <style:paragraph-properties fo:margin-left="0cm" fo:margin-right="0cm" fo:line-height="115%" fo:text-indent="0cm" style:auto-text-indent="false"/>
      <style:text-properties style:font-name="Tahoma" fo:font-size="10pt" officeooo:paragraph-rsid="004c94f6" fo:background-color="transparent" style:font-size-asian="10pt" style:font-size-complex="10pt"/>
    </style:style>
    <style:style style:name="P34" style:family="paragraph" style:parent-style-name="prov_5f_elenco_5f_num">
      <style:paragraph-properties fo:text-align="justify" style:justify-single-word="false"/>
    </style:style>
    <style:style style:name="P35" style:family="paragraph" style:parent-style-name="prov_5f_oggetto">
      <style:paragraph-properties fo:line-height="100%" fo:text-align="justify" style:justify-single-word="false"/>
    </style:style>
    <style:style style:name="P36" style:family="paragraph" style:parent-style-name="Standard" style:master-page-name="First_20_Page">
      <style:paragraph-properties style:page-number="auto"/>
      <style:text-properties style:font-name="Sitka Subheading"/>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style:style>
    <style:style style:name="T5"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6" style:family="text">
      <style:text-properties style:font-name="Tahoma" fo:font-size="10pt" style:text-underline-style="none" fo:font-weight="normal" officeooo:rsid="0047b818" style:font-size-asian="10pt" style:font-weight-asian="normal" style:font-name-complex="Times New Roman" style:font-size-complex="10pt" style:font-weight-complex="normal"/>
    </style:style>
    <style:style style:name="T7" style:family="text">
      <style:text-properties style:font-name="Tahoma" fo:font-size="10pt" style:font-size-asian="10pt" style:font-size-complex="10pt"/>
    </style:style>
    <style:style style:name="T8" style:family="text">
      <style:text-properties officeooo:rsid="001635df"/>
    </style:style>
    <style:style style:name="T9" style:family="text">
      <style:text-properties officeooo:rsid="0017d074"/>
    </style:style>
    <style:style style:name="T10" style:family="text">
      <style:text-properties officeooo:rsid="0026acd2"/>
    </style:style>
    <style:style style:name="T11" style:family="text">
      <style:text-properties officeooo:rsid="002dab57"/>
    </style:style>
    <style:style style:name="T12" style:family="text">
      <style:text-properties officeooo:rsid="0034e5f6"/>
    </style:style>
    <style:style style:name="T13" style:family="text">
      <style:text-properties style:font-name="Tahoma3" officeooo:rsid="0034e5f6"/>
    </style:style>
    <style:style style:name="T14" style:family="text">
      <style:text-properties officeooo:rsid="00400a60"/>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font-size="10pt" fo:font-weight="normal" officeooo:rsid="0017d074" style:font-size-asian="10pt" style:font-weight-asian="normal" style:font-size-complex="10pt" style:font-weight-complex="normal"/>
    </style:style>
    <style:style style:name="T17" style:family="text">
      <style:text-properties fo:font-size="10pt" fo:font-weight="bold" style:font-size-asian="10pt" style:font-weight-asian="bold" style:font-size-complex="10pt" style:font-weight-complex="bold"/>
    </style:style>
    <style:style style:name="T18" style:family="text">
      <style:text-properties officeooo:rsid="004a6c96"/>
    </style:style>
    <style:style style:name="T19" style:family="text">
      <style:text-properties officeooo:rsid="004c1adc"/>
    </style:style>
    <style:style style:name="T20" style:family="text">
      <style:text-properties officeooo:rsid="004c4f35"/>
    </style:style>
    <style:style style:name="T21" style:family="text">
      <style:text-properties fo:color="#000000" style:text-line-through-style="none" style:text-line-through-type="none" style:text-underline-style="none" fo:font-weight="normal" style:font-weight-asian="normal" style:font-name-complex="Times New Roman" style:font-weight-complex="normal"/>
    </style:style>
    <style:style style:name="T22" style:family="text">
      <style:text-properties fo:color="#000000" style:text-line-through-style="none" style:text-line-through-type="none" style:text-underline-style="none" fo:font-weight="normal" officeooo:rsid="004c94f6" style:font-weight-asian="normal" style:font-name-complex="Times New Roman" style:font-weight-complex="normal"/>
    </style:style>
    <style:style style:name="T23" style:family="text">
      <style:text-properties fo:color="#000000" style:text-line-through-style="none" style:text-line-through-type="none" style:text-underline-style="none" officeooo:rsid="004c94f6"/>
    </style:style>
    <style:style style:name="T24" style:family="text">
      <style:text-properties fo:color="#000000" style:text-line-through-style="none" style:text-line-through-type="none" style:text-underline-style="none"/>
    </style:style>
    <style:style style:name="T25" style:family="text">
      <style:text-properties fo:color="#000000" style:text-line-through-style="none" style:text-line-through-type="none" style:text-underline-style="none" officeooo:rsid="0058431c"/>
    </style:style>
    <style:style style:name="T26" style:family="text">
      <style:text-properties fo:color="#000000" style:text-underline-style="none" fo:font-weight="normal" officeooo:rsid="004c94f6" style:font-weight-asian="normal" style:font-name-complex="Times New Roman" style:font-weight-complex="normal"/>
    </style:style>
    <style:style style:name="T27" style:family="text">
      <style:text-properties fo:color="#000000" style:text-underline-style="none" fo:font-weight="normal" style:font-weight-asian="normal" style:font-name-complex="Times New Roman" style:font-weight-complex="normal"/>
    </style:style>
    <style:style style:name="T28" style:family="text">
      <style:text-properties officeooo:rsid="004f6c23"/>
    </style:style>
    <style:style style:name="T29" style:family="text">
      <style:text-properties officeooo:rsid="0050623a"/>
    </style:style>
    <style:style style:name="T30" style:family="text">
      <style:text-properties officeooo:rsid="0050b8c4"/>
    </style:style>
    <style:style style:name="T31" style:family="text">
      <style:text-properties officeooo:rsid="00576edd"/>
    </style:style>
    <style:style style:name="T32" style:family="text">
      <style:text-properties officeooo:rsid="0058e72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5">AREA SERVIZI TECNICI<text:span text:style-name="T14"> </text:span></text:p>
      <text:p text:style-name="P17">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1">inazione</text:span> n. <text:span text:style-name="T3">${documentRoot.determina.NUMERO_DETERMINA}</text:span> del <text:span text:style-name="T3">${documentRoot.determina.DATA_DETERMINA}</text:span></text:p>
      </text:section>
      <text:p text:style-name="P12"/>
      <text:p text:style-name="P35">Oggetto: <text:span text:style-name="T7">SERVIZIO GLOBALE DI GESTIONE DEGLI IMPIANTI DI ILLUMINAZIONE PUBBLICA CONSISTENTE IN FORNITURA, MANUTENZIONE, REALIZZAZIONE DI INTERVENTI DI RIQUALIFICAZIONE ENERGETICA - APPROVAZIONE CONGUAGLIO 2017-2018.</text:span></text:p>
      <text:p text:style-name="P11"/>
      <text:p text:style-name="P11"/>
      <text:p text:style-name="P15">IL DIR<text:span text:style-name="T8">ETTORE DELL’AREA SERVIZI TECNICI</text:span></text:p>
      <text:p text:style-name="P27"><text:span text:style-name="T15"><text:tab/>Premesso</text:span><text:span text:style-name="T17"> </text:span><text:span text:style-name="T16">che</text:span><text:span text:style-name="T15">:</text:span></text:p>
      <text:list xml:id="list3209518054" text:style-name="trattino">
        <text:list-item>
          <text:p text:style-name="prov_5f_elenco_5f_trattino">con deliberazione di C.C. n. 2 del 26/01/2018, ese<text:span text:style-name="T9">cutiva ai sensi di legge</text:span>, sono stati approvati la nota di aggiornamento del Documento Unico di Programmazione 2018-2020 (D.U.P.) e il Bilancio di previsione per l'esercizio finanziario 2018-2020 e relativi allegati;</text:p>
        </text:list-item>
        <text:list-item>
          <text:p text:style-name="P18">con deliberazione di G.C. n. 14 del 22/02/2018, ese<text:span text:style-name="T9">cutiva ai sensi di legge</text:span>, è stato approvato il piano esecutivo di gestione (P.E.G.) 2018 – 2020;</text:p>
        </text:list-item>
        <text:list-item>
          <text:p text:style-name="P19"><text:span text:style-name="T6">con d</text:span><text:span text:style-name="T5">eliberazione di G.C. n. 14 del 22/02/2018, esecutiva ai sensi di legge, è stato approvato il piano esecutivo di gestione (P.E.G.) 2018 – 2020;</text:span></text:p>
        </text:list-item>
        <text:list-item>
          <text:p text:style-name="P19"><text:span text:style-name="T5">con deliberazione di G.C. n. 46 del 14.05.2013 è stato approvato, in linea tecnica il progetto preliminare dei lavori di riqualificazione degli impianti di illuminazione pubblica del Comune di Pavullo nel Frignano predisposto dalla società di ingegneria I-DEA srl con sede in Imola incaricata da AESS di Modena, che comporta una spesa, per lavori, di € 973.865,00 più IVA;</text:span></text:p>
        </text:list-item>
        <text:list-item>
          <text:p text:style-name="P19"><text:span text:style-name="T5">con la citata deliberazione si è stabilito di dare attuazione agli interventi di riqualificazione suddetti mediante affidamento della gestione integrata del servizio di illuminazione pubblica a soggetti terzi;</text:span></text:p>
        </text:list-item>
        <text:list-item>
          <text:p text:style-name="P20"><text:span text:style-name="T5">con propria determinazione n. 37 del 03.02.2015 si è proceduto ad aggiudicare, in via definitiva, l’appalto del servizio globale di gestione degli impianti di illuminazione pubblica del Comune di Pavullo nel Frignano comprendente la fornitura di energia elettrica, gestione, manutenzione ordinaria, manutenzione straordinaria, pronto intervento e la realizzazione degli interventi iniziali di riqualificazione energetica, per la durata di anni tredici, all’impresa ALDROVANDI S.R.L. – Via della Tecnica 39 - San Lazzaro di Savena, in conformità all’offerta tecnica ed all’offerta economica presentate;</text:span></text:p>
        </text:list-item>
        <text:list-item>
          <text:p text:style-name="P20"><text:span text:style-name="T5">con deliberazione di G.C. n. 51 del 26.05.2015, esecutiva ai sensi di legge, sono stati approvati gli elaborati tecnici (Relazione tecnica - Computo metrico estimativo dei lavori dell’importo complessivo di € </text:span><text:soft-page-break/><text:span text:style-name="T5">1.000.000,00 IVA esclusa - elenco prezzi - cronoprogramma dei lavori), relativi agli interventi di riqualificazione energetica degli impianti di illuminazione pubblica, sia obbligatori che facoltativi, riportati nell’ALLEGATO D_01 “Stato di Progetto della documentazione di gara e nell’Allegato F-01 “Offerta tecnica” presentata in sede di gara dall’Impresa aggiudicataria ALDROVANDI SRL;</text:span></text:p>
        </text:list-item>
        <text:list-item>
          <text:p text:style-name="P20"><text:span text:style-name="T5">con deliberazione di G.C. n. 90 del 20.10.2015, esecutiva ai sensi di legge, è stata approvata una variante agli interventi di riqualificazione energetica degli impianti di illuminazione pubblica, sia obbligatori che facoltativi, per significativi miglioramenti nella qualità dell’opera o di sue parti;</text:span></text:p>
        </text:list-item>
        <text:list-item>
          <text:p text:style-name="P20"><text:span text:style-name="T5">l’approvazione della variante non ha inciso sul valore della quota del canone corrisposto dall’Amministrazione all’Impresa stessa per gli interventi “iniziali di riqualificazione” al netto degli Oneri della Sicurezza;</text:span></text:p>
        </text:list-item>
      </text:list>
      <text:p text:style-name="P21"/>
      <text:p text:style-name="P22"><text:span text:style-name="T18"><text:tab/>Richiamato</text:span> il contratto in data 19.05.2015 Rep. n. 390 stipulato con l’impresa ALDROVANDI SRL, relativo all’affidamento del servizio di che trattasi, per la durata di anni 13 con decorrenza 01.04.2015;</text:p>
      <text:p text:style-name="P21"/>
      <text:p text:style-name="P25"><text:tab/>Atteso che:</text:p>
      <text:list xml:id="list885559368" text:style-name="L1">
        <text:list-item>
          <text:p text:style-name="P28">in data <text:span text:style-name="T18">25.07.2018</text:span> con <text:span text:style-name="T18">nota </text:span>prot. n. <text:span text:style-name="T18">16240</text:span> <text:span text:style-name="T19">l’impresa ALDROVANDI S.r.l. </text:span>ha presentato domanda di <text:span text:style-name="T18">conguaglio per il periodo 01.04.2017-31.03.2018 </text:span>ai sensi dell’art. 5.3.<text:span text:style-name="T18">4</text:span> del CSA;</text:p>
        </text:list-item>
        <text:list-item>
          <text:p text:style-name="P30"><text:span text:style-name="T19">durante il mese di Aprile 2018, come risulta dalla documentazione trasmessa dall’impresa sono state eseguite le verifiche sui contatori per misurare i consumi effettivi, al fine di ottemperare a quanto previsto dall’art. 5.3.4 del citato CSA;</text:span></text:p>
        </text:list-item>
        <text:list-item>
          <text:p text:style-name="P29"><text:span text:style-name="T20">i</text:span>n base alle misure eseguite sono stati rilevati consumi per PkWh=655.021, di cui 14.042,73 kWh <text:s/>dovuti ad un aumento di mezzora al mattino degli orari di accensione di alcuni impianti, pertanto il consumo effettivo è pari a 640.978,57 kWh. Lo stimato su base annua è PkWh=804.080, <text:span text:style-name="T31">con</text:span> un risparmio sulla quota Qen = (804.080-640.978,57) x 0,16979 = 27.693,04 Euro. Il risparmio ottenuto in base all’articolo di cui sopra del CSA viene suddiviso al 50% fra l’Amministrazione e l’Aggiudicatario;</text:p>
        </text:list-item>
        <text:list-item>
          <text:p text:style-name="P32"><text:span text:style-name="T26">d</text:span><text:span text:style-name="T27">urante il terzo anno di gestione sono stati presi in carico dell’aggiudicatario 18 POD aggiuntivi, con un consumo pari a 23.862,00 kWh che valorizzati a 0,16979 Euro/kWh sono pari ad Euro 4.051,53 oltre IVA; </text:span></text:p>
        </text:list-item>
        <text:list-item>
          <text:p text:style-name="P31"><text:span text:style-name="T23">l</text:span><text:span text:style-name="T24">’illuminazione esterna del centro piscina è collegata al quadro di pubblica Q.20, in attesa che i previsti lavori di riqualificazione del centro portino a realizzare un impianto con una utenza autonoma, è stato installato un conta kilowattora dedicato che ha misurato un consumo apri a 4.099,9 kWh per un costo pari a 4.099,9 x 0,16979= 696,12 Euro oltre IVA; </text:span><text:span text:style-name="T23">i</text:span><text:span text:style-name="T24">n località S. Antonio è stato volturato un ulteriore POD numero IT011E53011148 per una cifra pari ad Euro 49,48 oltre IVA; All’interno del territorio comunale sono presenti impianti di videosorveglianza che in taluni casi sono collegati a quadri di pubblica illuminazione, i consumi relativi sono pari a 2.361,60 kWh/anno per un costo pari a 2.361,60x0,16979 = 400,98 Euro oltre IVA;</text:span></text:p>
        </text:list-item>
        <text:list-item>
          <text:p text:style-name="P31"><text:span text:style-name="T23">d</text:span><text:span text:style-name="T24">urante l’anno a causa di: incidenti stradali che hanno danneggiato gli impianti, di copiose precipitazioni nevose avvenute tra Febbraio e Marzo 2018, nonché dell’emergenza vento avvenuta a Dicembre 2017, al fine di assicurare la continuità del servizio sono stati svolti lavori di manutenzione straordinaria non previsti nel canone di gestione e manutenzione ordinaria per una cifra pari ad Euro 15.949,</text:span><text:span text:style-name="T25">00</text:span><text:span text:style-name="T24"> oltre IVA;</text:span></text:p>
        </text:list-item>
        <text:list-item>
          <text:p text:style-name="P32"><text:span text:style-name="T21">al netto delle spese sostenute il conguaglio a credito </text:span><text:span text:style-name="T22">dell’Impresa</text:span><text:span text:style-name="T21"> Aldrovandi s.r.l. </text:span><text:span text:style-name="T22">risulta</text:span><text:span text:style-name="T21"> pari ad </text:span><text:span text:style-name="T22">€ </text:span><text:span text:style-name="T21"><text:s/>7.244,32 oltre IVA </text:span><text:span text:style-name="T22">22%</text:span><text:span text:style-name="T21">; </text:span></text:p>
        </text:list-item>
      </text:list>
      <text:p text:style-name="P21"/>
      <text:p text:style-name="P22">Visto il verbale dell’istruttoria eseguita per l’<text:span text:style-name="T28">approvazione del conguaglio 2017-2018, </text:span>post<text:span text:style-name="T28">o</text:span> agli atti del presente provvedimento;</text:p>
      <text:p text:style-name="P21"/>
      <text:p text:style-name="P23">Considerato che, <text:span text:style-name="T29">in esito <text:s/>a quanto sopra esposto, occorre procedere</text:span> <text:span text:style-name="T29">con il presente atto, </text:span>per il servizio globale di gestione degli impianti di illuminazione pubblica del Comune di Pavullo n./<text:span text:style-name="T29">F.</text:span>, <text:span text:style-name="T29">ad impegnare a favore dell’impresa ALDROVANDI S.R.L. la somma di €7.244,32 oltre ad I.V.A. 22% a titolo di conguaglio per il periodo 01.04.2017-31.03.2018;</text:span></text:p>
      <text:p text:style-name="P22"><text:soft-page-break/>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1"/>
      <text:p text:style-name="P22">Dato atto che della presente determinazione sarà data informazione al Sindaco, ai sensi dello Statuto e norme regolamentari vigenti;</text:p>
      <text:p text:style-name="P22"/>
      <text:p text:style-name="P22">Attesa la propria competenza nel rispetto del Decreto del Sindaco n. 13 del 31.12.2016 con il quale, tra l'altro, è stata conferita al sottoscritto Ing. Giovanni Nobili la Direzione dell'Area Servizi Tecnici;</text:p>
      <text:p text:style-name="P21"/>
      <text:p text:style-name="P22"><text:tab/>Visti:</text:p>
      <text:list xml:id="list104023103708284" text:continue-list="list3209518054" text:style-name="trattino">
        <text:list-item>
          <text:p text:style-name="prov_5f_elenco_5f_trattino">il vigente statuto comunale;</text:p>
        </text:list-item>
        <text:list-item>
          <text:p text:style-name="prov_5f_elenco_5f_trattino">il vigente regolamento comunale di contabilità;</text:p>
        </text:list-item>
        <text:list-item>
          <text:p text:style-name="prov_5f_elenco_5f_trattino">il D.Lgs. n. 50/2016;</text:p>
        </text:list-item>
      </text:list>
      <text:p text:style-name="P21"/>
      <text:p text:style-name="P22">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1"/>
      <text:p text:style-name="P24">DETERMINA</text:p>
      <text:p text:style-name="P21"/>
      <text:list xml:id="list2937118694" text:style-name="Numbering_20_1">
        <text:list-item>
          <text:p text:style-name="P34">di considerare la narrativa che precede parte integrante e sostanziale del presente dispositivo;</text:p>
        </text:list-item>
        <text:list-item>
          <text:p text:style-name="P34">di stabilire che in esito all’istruttoria richiamata in premessa, <text:span text:style-name="T30">la somma da corrispondere all’impresa ALDROVANDI S.R.L. a titolo di conguaglio per il periodo 01.04.2017 – 31.03.2018</text:span> per il servizio globale di gestione degli impianti di illuminazione pubblica del Comune di Pavullo nel Frignano, <text:s/>ammonta ad € <text:span text:style-name="T30">7.244,32</text:span> oltre <text:span text:style-name="T30">ad </text:span>I.V.A. <text:span text:style-name="T30">22%</text:span> (codice CIG. 6094944AE4);</text:p>
        </text:list-item>
        <text:list-item>
          <text:p text:style-name="P34">di impegnare la spesa derivante di cui al precedente punto 2) <text:span text:style-name="T32">pari ad </text:span>€ <text:span text:style-name="T30">8.838,07</text:span> (I.V.A. 22% compresa) imputandola <text:span text:style-name="T30">al capitolo ________________</text:span></text:p>
        </text:list-item>
        <text:list-item>
          <text:p text:style-name="P34">di dichiarare che l’obbligazione diverrà esigibile entro l’anno 2019;</text:p>
        </text:list-item>
        <text:list-item>
          <text:p text:style-name="P34">di disporre l’attuazione degli obblighi di pubblicità, trasparenza e diffusione delle informazioni contenute nel presente atto di determinazione in esito e per gli effetti del dettato normativo vigente in materia;</text:p>
        </text:list-item>
        <text:list-item>
          <text:p text:style-name="P34">di dare atto di aver accertato preventivamente che la presente spesa è compatibile con i relativi stanziamenti di cassa ai sensi dell’art. 183, c. 8, del T.U.E.L. e con le regole del pareggio finanziario di bilancio;</text:p>
        </text:list-item>
        <text:list-item>
          <text:p text:style-name="P34">di incaricare i servizi competenti della cura dei successivi provvedimenti.</text:p>
        </text:list-item>
        <text:list-item>
          <text:p text:style-name="P34">di attestare la regolarità e la correttezza del presente atto ai sensi e per gli effetti di quanto dispone l’art. 147 – bis, comma 1, del D.Lgs. n. 267/2000.</text:p>
        </text:list-item>
      </text:list>
      <text:p text:style-name="P13"/>
      <text:p text:style-name="P26"/>
      <text:section text:style-name="Sect1" text:name="data_det" text:protected="true">
        <text:p text:style-name="P16">Pavullo nel Frignano, <text:span text:style-name="T12">${documentRoot.determina.DATA_DETERMINA}</text:span><text:span text:style-name="T13"> </text:span></text:p>
      </text:section>
      <text:p text:style-name="P14">Sottoscritta dal </text:p>
      <text:p text:style-name="P14"><text:span text:style-name="T10">D</text:span>irettore <text:s/><text:span text:style-name="T30">dell’Area Servizi Tecnici</text:span></text:p>
      <text:section text:style-name="Sect1" text:name="Firmatario" text:protected="true">
        <text:p text:style-name="prov_5f_firma">(${documentRoot.determina.FIRMATARIO<text:soft-page-break/>})</text:p>
        <text:p text:style-name="prov_5f_firma">con firma digitale</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2</text:page-number>/<text:page-count>4</text:page-count></text:p>
        </text:section>
      </style:footer>
    </style:master-page>
    <style:master-page style:name="First_20_Page" style:display-name="First Page" style:page-layout-name="Mpm2" style:next-style-name="Standard">
      <style:header>
        <text:section text:style-name="MSect1" text:name="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8-08-30T10:40:21.054000000</dc:date>
    <meta:editing-duration>PT5H50M43S</meta:editing-duration>
    <meta:editing-cycles>90</meta:editing-cycles>
    <meta:generator>LibreOffice/6.0.4.2$Windows_x86 LibreOffice_project/9b0d9b32d5dcda91d2f1a96dc04c645c450872bf</meta:generator>
    <meta:document-statistic meta:table-count="0" meta:image-count="3" meta:object-count="0" meta:page-count="4" meta:paragraph-count="55" meta:word-count="1375" meta:character-count="9498" meta:non-whitespace-character-count="8182"/>
    <meta:user-defined meta:name="SingleXMLDocument_count" meta:value-type="float">0</meta:user-defined>
  </office:meta>
</office:document-meta>
</file>