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TECNICI<text:span text:style-name="T21"> </text:span></text:p>
      <text:p text:style-name="P27">AREA SERVIZI TECN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GUAMENTO ALLE NORME DI SICUREZZA ANTINCENDIO DEI DISPOSITIVI DI APERTURA DELLE PORTE SITUATE LUNGO LE VIE DI ESODO DELLA PALESTRA DI S. ANTONIO. AFFIDAMENTO ED IMPEGNO DI SPESA. 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