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font-adornments="Regular" style:font-charset="x-symbol" style:name="OpenSymbol2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4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0" svg:font-family="0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3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3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Standard">
      <style:paragraph-properties fo:text-align="justify" style:justify-single-word="false"/>
      <style:text-properties fo:background-color="#ffff00" fo:font-size="10pt" style:font-name="Tahoma3" style:font-size-asian="10pt" style:font-size-complex="10pt" style:text-line-through-style="none" style:text-line-through-type="none" style:text-underline-style="none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15%" fo:margin-left="0cm" fo:margin-right="0cm" fo:text-indent="0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2" style:parent-style-name="Standard">
      <style:paragraph-properties fo:line-height="115%" fo:margin-left="0cm" fo:margin-right="0cm" fo:text-align="justify" fo:text-indent="0cm" style:auto-text-indent="false" style:justify-single-word="false">
        <style:tab-stops/>
      </style:paragraph-properties>
      <style:text-properties fo:background-color="transparent"/>
    </style:style>
    <style:style style:family="paragraph" style:name="P13" style:parent-style-name="Standard">
      <style:paragraph-properties fo:line-height="115%" fo:margin-left="0cm" fo:margin-right="0cm" fo:text-align="justify" fo:text-indent="0cm" style:auto-text-indent="false" style:justify-single-word="false">
        <style:tab-stops/>
      </style:paragraph-properties>
      <style:text-properties fo:background-color="transparent" fo:font-size="10pt" style:font-name="Tahoma3" style:font-size-asian="10pt" style:font-size-complex="10pt" style:text-line-through-style="none" style:text-line-through-type="none" style:text-underline-style="none"/>
    </style:style>
    <style:style style:family="paragraph" style:name="P14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5" style:parent-style-name="prov_5f_corpo_5f_testo">
      <style:text-properties fo:font-size="10pt" fo:font-weight="bold" style:font-size-asian="8.75pt" style:font-size-complex="10pt" style:font-weight-asian="bold" style:font-weight-complex="bold"/>
    </style:style>
    <style:style style:family="paragraph" style:name="P16" style:parent-style-name="prov_5f_corpo_5f_testo">
      <style:paragraph-properties fo:line-height="100%"/>
    </style:style>
    <style:style style:family="paragraph" style:name="P17" style:parent-style-name="prov_5f_corpo_5f_testo">
      <style:paragraph-properties fo:line-height="115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background-color="transparent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23" style:parent-style-name="Standard">
      <style:paragraph-properties fo:margin-left="0cm" fo:margin-right="0cm" fo:text-indent="0.499cm" style:auto-text-indent="false"/>
      <style:text-properties fo:font-size="10pt" style:font-name="Tahoma3" style:font-size-asian="10pt" style:text-line-through-style="none" style:text-line-through-type="none" style:text-underline-style="none"/>
    </style:style>
    <style:style style:family="paragraph" style:name="P24" style:parent-style-name="Standard">
      <style:paragraph-properties fo:line-height="115%" fo:margin-left="0cm" fo:margin-right="0cm" fo:text-align="justify" fo:text-indent="0.499cm" style:auto-text-indent="false" style:justify-single-word="false"/>
      <style:text-properties fo:font-size="10pt" style:font-name="Tahoma3" style:font-size-asian="10pt" style:text-line-through-style="none" style:text-line-through-type="none" style:text-underline-style="none"/>
    </style:style>
    <style:style style:family="paragraph" style:name="P25" style:parent-style-name="Standard">
      <style:paragraph-properties fo:line-height="115%" fo:margin-left="0cm" fo:margin-right="0cm" fo:text-align="justify" fo:text-indent="0.499cm" style:auto-text-indent="false" style:justify-single-word="false"/>
      <style:text-properties fo:background-color="transparent" fo:font-size="10pt" style:font-name="Tahoma3" style:font-size-asian="10pt" style:font-size-complex="10pt" style:text-line-through-style="none" style:text-line-through-type="none" style:text-underline-style="none"/>
    </style:style>
    <style:style style:family="paragraph" style:name="P26" style:parent-style-name="Standard">
      <style:paragraph-properties fo:line-height="115%" fo:margin-left="0cm" fo:margin-right="0cm" fo:text-align="justify" fo:text-indent="0.499cm" style:auto-text-indent="false" style:justify-single-word="false"/>
      <style:text-properties fo:font-size="10pt" style:font-name="Tahoma3" style:font-size-asian="10pt"/>
    </style:style>
    <style:style style:family="paragraph" style:name="P27" style:parent-style-name="Standard">
      <style:paragraph-properties fo:line-height="115%" fo:margin-left="0cm" fo:margin-right="0cm" fo:text-indent="0.499cm" style:auto-text-indent="false">
        <style:tab-stops/>
      </style:paragraph-properties>
      <style:text-properties fo:font-size="10pt" fo:font-weight="normal" style:font-size-asian="10pt" style:font-size-complex="10pt" style:font-weight-asian="normal" style:font-weight-complex="normal"/>
    </style:style>
    <style:style style:family="paragraph" style:name="P28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2" style:font-style-asian="normal" style:font-style-complex="normal" style:font-weight-asian="bold" style:font-weight-complex="bold"/>
    </style:style>
    <style:style style:family="paragraph" style:name="P29" style:parent-style-name="prov_5f_s04">
      <style:text-properties fo:font-size="12pt" style:font-name="Tahoma3" style:font-size-asian="12pt" style:font-size-complex="12pt"/>
    </style:style>
    <style:style style:family="paragraph" style:name="P30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31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32" style:parent-style-name="prov_5f_firma">
      <style:paragraph-properties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33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2" style:font-style-asian="normal" style:font-style-complex="normal" style:font-weight-asian="normal" style:font-weight-complex="normal"/>
    </style:style>
    <style:style style:family="paragraph" style:name="P34" style:parent-style-name="prov_5f_corpo_5f_testo">
      <style:paragraph-properties fo:line-height="115%" fo:margin-bottom="0cm" fo:margin-top="0cm"/>
      <style:text-properties fo:font-size="10pt" fo:font-style="normal" fo:font-weight="normal" style:font-name="Tahoma" style:font-style-asian="normal" style:font-style-complex="normal" style:font-weight-asian="normal" style:font-weight-complex="normal"/>
    </style:style>
    <style:style style:family="paragraph" style:name="P35" style:parent-style-name="prov_5f_oggetto">
      <style:paragraph-properties fo:line-height="100%" fo:text-align="justify" style:justify-single-word="false"/>
    </style:style>
    <style:style style:family="paragraph" style:list-style-name="List_20_1" style:name="P36" style:parent-style-name="Standard">
      <style:paragraph-properties fo:line-height="115%"/>
      <style:text-properties fo:background-color="transparent" fo:font-size="10pt" style:font-name="Tahoma3" style:font-size-asian="10pt" style:font-size-complex="10pt"/>
    </style:style>
    <style:style style:family="paragraph" style:list-style-name="List_20_1" style:name="P37" style:parent-style-name="Standard">
      <style:text-properties fo:background-color="#ffff00" fo:font-size="10pt" style:font-name="Tahoma3" style:font-size-asian="10pt" style:font-size-complex="10pt"/>
    </style:style>
    <style:style style:family="paragraph" style:list-style-name="L1" style:name="P38" style:parent-style-name="Standard">
      <style:paragraph-properties fo:line-height="115%" fo:text-align="justify" style:justify-single-word="false"/>
      <style:text-properties fo:font-size="10pt" fo:font-weight="normal" style:font-name="Tahoma3" style:font-size-asian="10pt" style:font-size-complex="10pt" style:font-weight-asian="normal" style:font-weight-complex="normal" style:text-line-through-style="none" style:text-line-through-type="none" style:text-underline-style="none"/>
    </style:style>
    <style:style style:family="paragraph" style:list-style-name="L1" style:name="P39" style:parent-style-name="Standard">
      <style:paragraph-properties fo:line-height="115%" fo:text-align="justify" style:justify-single-word="false"/>
      <style:text-properties fo:font-size="10pt" fo:font-weight="normal" style:font-name="Tahoma3" style:font-size-asian="10pt" style:font-size-complex="10pt" style:font-weight-asian="normal" style:font-weight-complex="normal" style:text-line-through-style="none" style:text-line-through-type="none" style:text-underline-style="none"/>
    </style:style>
    <style:style style:family="paragraph" style:list-style-name="List_20_1" style:name="P40" style:parent-style-name="Standard">
      <style:paragraph-properties fo:line-height="115%" fo:text-align="justify" style:justify-single-word="false"/>
      <style:text-properties fo:background-color="transparent" fo:font-size="10pt" style:font-name="Tahoma3" style:font-size-asian="10pt" style:font-size-complex="10pt" style:text-line-through-style="none" style:text-line-through-type="none" style:text-underline-style="none"/>
    </style:style>
    <style:style style:family="paragraph" style:master-page-name="First_20_Page" style:name="P41" style:parent-style-name="Standard">
      <style:paragraph-properties style:page-number="auto"/>
      <style:text-properties style:font-name="Sitka Subheading"/>
    </style:style>
    <style:style style:family="paragraph" style:list-style-name="List_20_1" style:name="P42" style:parent-style-name="Standard">
      <style:paragraph-properties fo:line-height="115%" fo:margin-left="0cm" fo:margin-right="0cm" fo:text-align="justify" fo:text-indent="0.499cm" style:auto-text-indent="false" style:justify-single-word="false">
        <style:tab-stops/>
      </style:paragraph-properties>
      <style:text-properties fo:background-color="transparent" fo:font-size="10pt" style:font-name="Tahoma3" style:font-size-asian="10pt" style:font-size-complex="10pt"/>
    </style:style>
    <style:style style:family="paragraph" style:list-style-name="List_20_1" style:name="P43" style:parent-style-name="Standard">
      <style:paragraph-properties fo:line-height="115%" fo:margin-left="0cm" fo:margin-right="0cm" fo:text-align="justify" fo:text-indent="0.499cm" style:auto-text-indent="false" style:justify-single-word="false"/>
      <style:text-properties fo:background-color="transparent" fo:font-size="10pt" style:font-name="Tahoma3" style:font-size-asian="10pt" style:font-size-complex="10pt" style:text-line-through-style="none" style:text-line-through-type="none" style:text-underline-style="none"/>
    </style:style>
    <style:style style:family="paragraph" style:list-style-name="List_20_1" style:name="P44" style:parent-style-name="Standard">
      <style:paragraph-properties fo:margin-left="0cm" fo:margin-right="0cm" fo:text-align="justify" fo:text-indent="0.499cm" style:auto-text-indent="false" style:justify-single-word="false"/>
      <style:text-properties fo:background-color="transparent" fo:font-size="10pt" style:font-name="Tahoma3" style:font-size-asian="10pt" style:font-size-complex="10pt" style:text-line-through-style="none" style:text-line-through-type="none" style:text-underline-style="none"/>
    </style:style>
    <style:style style:family="paragraph" style:list-style-name="List_20_1" style:name="P45" style:parent-style-name="Standard">
      <style:paragraph-properties fo:line-height="115%" fo:margin-left="0cm" fo:margin-right="0cm" fo:text-align="justify" fo:text-indent="0.499cm" style:auto-text-indent="false" style:justify-single-word="false"/>
      <style:text-properties fo:background-color="transparent"/>
    </style:style>
    <style:style style:family="paragraph" style:list-style-name="L2" style:name="P46" style:parent-style-name="Standard">
      <style:paragraph-properties fo:line-height="115%" fo:margin-left="0cm" fo:margin-right="0cm" fo:text-align="justify" fo:text-indent="0cm" style:auto-text-indent="false" style:justify-single-word="false">
        <style:tab-stops/>
      </style:paragraph-properties>
      <style:text-properties fo:background-color="transparent"/>
    </style:style>
    <style:style style:family="paragraph" style:name="P47" style:parent-style-name="prov_5f_elenco_5f_num">
      <style:paragraph-properties fo:text-align="justify" style:justify-single-word="false"/>
    </style:style>
    <style:style style:family="paragraph" style:list-style-name="Numbering_20_1" style:name="P48" style:parent-style-name="prov_5f_elenco_5f_num">
      <style:paragraph-properties fo:text-align="justify" style:justify-single-word="false"/>
    </style:style>
    <style:style style:family="paragraph" style:list-style-name="Numbering_20_1" style:name="P49" style:parent-style-name="prov_5f_elenco_5f_num">
      <style:paragraph-properties fo:text-align="justify" style:justify-single-word="false"/>
      <style:text-properties fo:background-color="#ffff00" fo:font-size="10pt" style:font-size-asian="10pt"/>
    </style:style>
    <style:style style:family="paragraph" style:name="P50" style:parent-style-name="prov_5f_elenco_5f_num">
      <style:paragraph-properties fo:text-align="justify" style:justify-single-word="false"/>
      <style:text-properties fo:background-color="transparent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style:font-name="Tahoma3"/>
    </style:style>
    <style:style style:family="text" style:name="T4">
      <style:text-properties fo:font-size="10pt" style:font-name="Tahoma3" style:font-size-asian="10pt" style:font-size-complex="10pt"/>
    </style:style>
    <style:style style:family="text" style:name="T5">
      <style:text-properties fo:background-color="transparent" fo:font-size="10pt" style:font-name="Tahoma3" style:font-size-asian="10pt" style:font-size-complex="10pt"/>
    </style:style>
    <style:style style:family="text" style:name="T6">
      <style:text-properties style:font-name="Tahoma"/>
    </style:style>
    <style:style style:family="text" style:name="T7">
      <style:text-properties fo:font-size="10pt" style:font-name="Tahoma3" style:font-size-asian="10pt" style:font-size-complex="10pt" style:text-line-through-style="none" style:text-line-through-type="none" style:text-underline-style="none"/>
    </style:style>
    <style:style style:family="text" style:name="T8">
      <style:text-properties fo:font-size="10pt" style:font-size-asian="10pt"/>
    </style:style>
    <style:style style:family="text" style:name="T9">
      <style:text-properties fo:background-color="transparent" fo:font-size="10pt" style:font-size-asian="10pt"/>
    </style:style>
    <style:style style:family="text" style:name="T10">
      <style:text-properties fo:background-color="transparent" fo:color="#000000" fo:font-size="10pt" style:font-name="Tahoma3" style:font-size-asian="10pt" style:font-size-complex="10pt" style:text-underline-color="font-color" style:text-underline-style="solid" style:text-underline-width="auto"/>
    </style:style>
    <style:style style:family="text" style:name="T11">
      <style:text-properties fo:color="#000000" fo:font-size="10pt" style:font-name="Tahoma3" style:font-size-asian="10pt" style:font-size-complex="10pt" style:text-line-through-style="none" style:text-line-through-type="none" style:text-underline-color="font-color" style:text-underline-style="solid" style:text-underline-width="auto"/>
    </style:style>
    <style:style style:family="text" style:name="T12">
      <style:text-properties fo:color="#000000" fo:font-size="10pt" style:font-name="Tahoma3" style:font-size-asian="10pt" style:font-size-complex="10pt" style:text-line-through-style="none" style:text-line-through-type="none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-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2"/>
      </text:list-level-style-bullet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6">AREA SERVIZI CULTURALI E SCOLASTICI </text:p>
      <text:p text:style-name="P29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6"/>
      <text:p text:style-name="P35">Oggetto: ACQUISTO DI UNA LAVATRICE PER NIDO D'INFANZIA SCARABOCCHIO. AFFIDAMENTO FORNITURA E<text:span text:style-name="T4"> IMPEGNO DI SPESA.</text:span></text:p>
      <text:p text:style-name="Standard"/>
      <text:p text:style-name="P14"/>
      <text:p text:style-name="P18">IL DIRETTORE DI AREA</text:p>
      <text:p text:style-name="P15"/>
      <text:p text:style-name="P27"><text:s/><text:span text:style-name="T3">Premesso che:</text:span></text:p>
      <text:list text:style-name="L1" xml:id="list178474510">
        <text:list-item>
          <text:p text:style-name="P38">con deliberazione di C.C. n. 58 del 21/12/2023 è stata approvata la nota di aggiornamento del Documento Unico di Programmazione 2024-2026 (D.U.P.);</text:p>
        </text:list-item>
        <text:list-item>
          <text:p text:style-name="P38">con deliberazione di C.C. n. 59 del 21/12/2023, è stato approvato il Bilancio di previsione per l'esercizio finanziario 2024-2026 e relativi allegati;</text:p>
        </text:list-item>
        <text:list-item>
          <text:p text:style-name="P38">con deliberazione di G.C. n. 167 del 28/12/2023, è stato approvato il piano esecutivo di gestione (P.E.G.) 2024 – 2026;</text:p>
          <text:p text:style-name="P38"/>
        </text:list-item>
      </text:list>
      <text:p text:style-name="P26">Atteso che gli obiettivi del Servizio Scuola prevedono di dover garantire la piena funzionalità delle strutture scolastiche e dei servizi alla prima infanzia;</text:p>
      <text:p text:style-name="P23"/>
      <text:p text:style-name="P24">Rilevata la necessità di procedere alla sostituzione della lavatrice in dotazione al nido d’infanzia comunale “Scarabocchio”, essendo la stessa già stata oggetto di numerose e ripetute riparazioni, e dato atto che, come evidenziato dal tecnico, ulteriori interventi non risulterebbero né utili né convenienti;</text:p>
      <text:p text:style-name="Standard"/>
      <text:list text:style-name="List_20_1" xml:id="list3860333229">
        <text:list-header>
          <text:p text:style-name="P36">Preso atto che:</text:p>
        </text:list-header>
        <text:list-item>
          <text:p text:style-name="P40">trattandosi di appalto d’importo inferiore ad Euro 140.000,00 e, fermi restando gli obblighi di utilizzo di strumenti di acquisto e di negoziazione previsti dalle vigenti disposizioni in materia di contenimento della spesa, questa Amministrazione può, ai sensi dell’art.62, comma 1, del D.Lgs n.36/2023, procedere direttamente e autonomamente all’acquisizione della fornitura/ servizio in oggetto;</text:p>
        </text:list-item>
        <text:list-item>
          <text:p text:style-name="P40">l’art. 50 comma 1 lett. b) del D.Lgs. 36/2023 stabilisce che per gli affidamenti di servizi e forniture, ivi compresi i servizi di ingegneria e architettura e l’attività di progettazione, di importo inferiore a <text:soft-page-break/>140.000,00 euro, si debba procedere ad affidamento diretto, anche senza consultazione di più operatori economici;</text:p>
        </text:list-item>
        <text:list-item>
          <text:p text:style-name="P40">l’art. 17, comma 2, del Dlgs n.36/2023 prevede che in caso di affidamento diretto, la decisione a contrarre individua l’oggetto, l’importo ed il contraente, unitamente alle ragioni della sua scelta, ai requisiti di carattere generale e, se necessari, a quelli inerenti la capacità economico finanziaria e tecnico-professionale;</text:p>
          <text:p text:style-name="P3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2">Atteso che è stato acquisito preventivo di spesa dalla ditta ELETTRODREAMS DI DALLARI DAVIDE ANTONIO, P.I. 02740960360, con sede a Pavullo n.F in VIA BELLEI, 22 la quale si è dichiarata disponibile a fornire una lavatrice Hyundai, modello LBHN-106F 1A, per la cifra di € 264,00 comprensiva di IVA 22%, consegna, installazione e smaltimento della vecchia lavatrice;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3"/>
          <text:p text:style-name="P44">Accertata la congruità del prezzo della fornitura offerta;</text:p>
          <text:p text:style-name="P44"/>
          <text:p text:style-name="P45"><text:span text:style-name="T7">Ritenuto, pertanto, procedere con il presente atto, in relazione all’esigenza sopra descritta, al modesto valore della fornitura e nel rispetto del principio di semplificazione procedimentale, di economicità ed efficienza dell’azione amministrativa, ad affidare direttamente ai sensi del citato </text:span><text:span text:style-name="T4">art. 50 comma 1 lett. b) del D.Lgs. 36/2023, </text:span><text:span text:style-name="T7">alla ditta ELETTRODREAMS DI DALLARI DAVIDE ANTONIO, P.I. 02740960360, la fornitura della lavatrice per il nido d’infanzia comunale “Scarabocchio” per la somma di € 264,00 comprensiva di IVA 22%, consegna, installazione e smaltimento della vecchia lavatrice; </text:span></text:p>
        </text:list-item>
      </text:list>
      <text:p text:style-name="P25"/>
      <text:p text:style-name="P13">Dato atto che:</text:p>
      <text:list text:style-name="L2" xml:id="list256556624">
        <text:list-header>
          <text:p text:style-name="P46"><text:span text:style-name="T7">-questa Amministrazione ha provveduto a verificare il DURC della ditta Elettrodreams di Dallari Davide Antonio valido fino al 02/04//2024; </text:span></text:p>
        </text:list-header>
      </text:list>
      <text:p text:style-name="P12"><text:span text:style-name="T7">-si è provveduto ad acquisire il Codice CIG <text:s/></text:span><text:span text:style-name="T11">B045DD7A1E</text:span><text:span text:style-name="T12"> sul sito dell’ANAC;</text:span></text:p>
      <text:p text:style-name="P9">-ai sensi dell'art. 6 bis della Legge n. 241/1990 e dell'art. n. 15 del D.Lgs. n. 36/2023 non sussiste, in merito al presente procedimento, alcun conflitto di interesse, nemmeno potenziale, nei confronti della sottoscritta;</text:p>
      <text:p text:style-name="P9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19">Dato atto che della presente determinazione di impegno di spesa sarà data informazione al Sindaco ai sensi dello Statuto e delle norme regolamenti vigenti;</text:p>
      <text:p text:style-name="P11"/>
      <text:p text:style-name="P21">Attesa la propria competenza nel rispetto dei Decreti del Sindaco n. 18 del 30.12.2023 e n. 3 del 23/01/2024 con i quali, tra l’altro, è stata conferita alla sottoscritta la Direzione dell’Area Servizi Culturali e Scolastici;</text:p>
      <text:p text:style-name="P21"/>
      <text:p text:style-name="P22">Visti:</text:p>
      <text:list text:style-name="trattino" xml:id="list345987286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7"/>
      <text:p text:style-name="P20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7"/>
      <text:p text:style-name="prov_5f_titolo">DETERMINA</text:p>
      <text:p text:style-name="prov_5f_corpo_5f_testo"><text:soft-page-break/></text:p>
      <text:list text:style-name="Numbering_20_1" xml:id="list4058566636">
        <text:list-item>
          <text:p text:style-name="P47">di considerare la narrativa che precede parte integrante e sostanziale del presente dispositivo;</text:p>
        </text:list-item>
        <text:list-item>
          <text:p text:style-name="P48"><text:span text:style-name="T8">di procedere con il presente atto ad affidare direttamente, ai sensi dell’art. <text:s/></text:span><text:span text:style-name="T4">50 comma 1 lett. b) del D.Lgs. 36/2023, </text:span><text:span text:style-name="T8">in relazione all’esigenza sopra descritta, al modesto valore della fornitura e nel rispetto del principio di semplificazione procedimentale, di economicità ed efficienza dell’azione amministrativa, la fornitura di una una lavatrice</text:span><text:span text:style-name="T9"> </text:span><text:span text:style-name="T5">Hyundai, modello LBHN-106F 1A, </text:span><text:span text:style-name="T9">per il nido d’infan</text:span><text:span text:style-name="T8">zia comunale “Scarabocchio” , alla ditta ELETTRODREAMS DI DALLARI DAVIDE ANTONIO, P.I. 02740960360, con sede a Pavullo n/F. in VIA BELLEI, 22, per la somma di € 264,00 comprensiva di IVA 22%, consegna, installazione e smaltimento della vecchia lavatrice <text:s/>- codice CIG</text:span><text:span text:style-name="T4"> </text:span><text:span text:style-name="T10">B045DD7A1E</text:span><text:span text:style-name="T9">;</text:span></text:p>
        </text:list-item>
        <text:list-item>
          <text:p text:style-name="P49">di impegnare la spesa di € 264,00 cui al precedente punto 2) con imputazione al capitolo 2024640263802 “ACQUISTO ARREDI SCUOLE MATERNE, ELEMENTARI E MEDIE - URBANIZZAZIONE” del bilancio per l’esercizio finanziario in corso, stanziato con sufficiente disponibilità; </text:p>
        </text:list-item>
        <text:list-item>
          <text:p text:style-name="P50">di dichiarare che l’obbligazione diverrà esigibile entro l’anno 2024;</text:p>
        </text:list-item>
        <text:list-item>
          <text:p text:style-name="P47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7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7">di incaricare i servizi competenti della cura dei successivi provvedimenti;</text:p>
        </text:list-item>
        <text:list-item>
          <text:p text:style-name="P47">di attestare la regolarità e la correttezza del presente atto ai sensi e per gli effetti di quanto dispone l’art. 147 – bis, comma 1, del D.Lgs. n. 267/2000.</text:p>
        </text:list-item>
      </text:list>
      <text:p text:style-name="P28"/>
      <text:section text:name="data_det" text:protected="true" text:style-name="Sect1">
        <text:p text:style-name="P33">Pavullo nel Frignano, ${documentRoot.determina.DATA_DETERMINA}<text:span text:style-name="T6"> </text:span></text:p>
        <text:p text:style-name="P34"/>
      </text:section>
      <text:p text:style-name="P31">Sottoscritta dal </text:p>
      <text:p text:style-name="P30">Direttore di Area</text:p>
      <text:section text:name="Firmatario" text:protected="true" text:style-name="Sect1">
        <text:p text:style-name="P32">(${documentRoot.determina.FIRMATARIO})</text:p>
        <text:p text:style-name="P30">con firma digitale</text:p>
      </text:section>
      <text:p text:style-name="P8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font-adornments="Regular" style:font-charset="x-symbol" style:name="OpenSymbol2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4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0" svg:font-family="0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3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widows="2"/>
      <style:text-properties fo:hyphenate="true" fo:hyphenation-push-char-count="2" fo:hyphenation-remain-char-count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2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4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2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1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family="paragraph" style:name="Default">
      <style:paragraph-properties fo:hyphenation-ladder-count="no-limit" fo:orphans="2" fo:text-align="start" fo:widows="2" style:justify-single-word="false" style:writing-mode="lr-tb"/>
      <style:text-properties fo:color="#000000" fo:country="IT" fo:font-family="Tahoma" fo:font-size="12pt" fo:hyphenate="false" fo:hyphenation-push-char-count="2" fo:hyphenation-remain-char-count="2" fo:language="it" style:country-asian="IN" style:font-family-asian="0" style:font-family-complex="Tahoma" style:font-family-generic="roman" style:font-family-generic-asian="system" style:font-family-generic-complex="system" style:font-name="Tahoma1" style:font-name-asian="0" style:font-name-complex="Tahoma5" style:font-pitch="variable" style:font-pitch-asian="variable" style:font-pitch-complex="variable" style:font-size-asian="12pt" style:font-size-complex="12pt" style:language-asian="hi" style:letter-kerning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3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3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3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3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3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3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3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3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3" style:font-pitch-asian="variable"/>
    </style:style>
    <style:style style:display-name="ListLabel 10" style:family="text" style:name="ListLabel_20_10">
      <style:text-properties style:font-family-complex="'Times New Roman'" style:font-family-generic-complex="system" style:font-name-complex="Times New Roman1" style:font-pitch-complex="variable"/>
    </style:style>
    <style:style style:display-name="ListLabel 11" style:family="text" style:name="ListLabel_20_11">
      <style:text-properties style:font-family-complex="'Times New Roman'" style:font-family-generic-complex="system" style:font-name-complex="Times New Roman1" style:font-pitch-complex="variable"/>
    </style:style>
    <style:style style:display-name="ListLabel 12" style:family="text" style:name="ListLabel_20_12">
      <style:text-properties style:font-family-complex="'Times New Roman'" style:font-family-generic-complex="system" style:font-name-complex="Times New Roman1" style:font-pitch-complex="variable"/>
    </style:style>
    <style:style style:display-name="ListLabel 13" style:family="text" style:name="ListLabel_20_13">
      <style:text-properties style:font-family-complex="'Times New Roman'" style:font-family-generic-complex="system" style:font-name-complex="Times New Roman1" style:font-pitch-complex="variable"/>
    </style:style>
    <style:style style:display-name="ListLabel 14" style:family="text" style:name="ListLabel_20_14">
      <style:text-properties style:font-family-complex="'Times New Roman'" style:font-family-generic-complex="system" style:font-name-complex="Times New Roman1" style:font-pitch-complex="variable"/>
    </style:style>
    <style:style style:display-name="ListLabel 15" style:family="text" style:name="ListLabel_20_15">
      <style:text-properties style:font-family-complex="'Times New Roman'" style:font-family-generic-complex="system" style:font-name-complex="Times New Roman1" style:font-pitch-complex="variable"/>
    </style:style>
    <style:style style:display-name="ListLabel 16" style:family="text" style:name="ListLabel_20_16">
      <style:text-properties style:font-family-complex="'Times New Roman'" style:font-family-generic-complex="system" style:font-name-complex="Times New Roman1" style:font-pitch-complex="variable"/>
    </style:style>
    <style:style style:display-name="ListLabel 17" style:family="text" style:name="ListLabel_20_17">
      <style:text-properties style:font-family-complex="'Times New Roman'" style:font-family-generic-complex="system" style:font-name-complex="Times New Roman1" style:font-pitch-complex="variable"/>
    </style:style>
    <style:style style:display-name="ListLabel 18" style:family="text" style:name="ListLabel_20_18">
      <style:text-properties style:font-family-complex="'Times New Roman'" style:font-family-generic-complex="system" style:font-name-complex="Times New Roman1" style:font-pitch-complex="variable"/>
    </style:style>
    <style:style style:display-name="ListLabel 19" style:family="text" style:name="ListLabel_20_19">
      <style:text-properties style:font-family-complex="'Times New Roman'" style:font-family-generic-complex="system" style:font-name-complex="Times New Roman1" style:font-pitch-complex="variable"/>
    </style:style>
    <style:style style:display-name="ListLabel 20" style:family="text" style:name="ListLabel_20_20">
      <style:text-properties style:font-family-complex="'Times New Roman'" style:font-family-generic-complex="system" style:font-name-complex="Times New Roman1" style:font-pitch-complex="variable"/>
    </style:style>
    <style:style style:display-name="ListLabel 21" style:family="text" style:name="ListLabel_20_21">
      <style:text-properties style:font-family-complex="'Times New Roman'" style:font-family-generic-complex="system" style:font-name-complex="Times New Roman1" style:font-pitch-complex="variable"/>
    </style:style>
    <style:style style:display-name="ListLabel 22" style:family="text" style:name="ListLabel_20_22">
      <style:text-properties style:font-family-complex="'Times New Roman'" style:font-family-generic-complex="system" style:font-name-complex="Times New Roman1" style:font-pitch-complex="variable"/>
    </style:style>
    <style:style style:display-name="ListLabel 23" style:family="text" style:name="ListLabel_20_23">
      <style:text-properties style:font-family-complex="'Times New Roman'" style:font-family-generic-complex="system" style:font-name-complex="Times New Roman1" style:font-pitch-complex="variable"/>
    </style:style>
    <style:style style:display-name="ListLabel 24" style:family="text" style:name="ListLabel_20_24">
      <style:text-properties style:font-family-complex="'Times New Roman'" style:font-family-generic-complex="system" style:font-name-complex="Times New Roman1" style:font-pitch-complex="variable"/>
    </style:style>
    <style:style style:display-name="ListLabel 25" style:family="text" style:name="ListLabel_20_25">
      <style:text-properties style:font-family-complex="'Times New Roman'" style:font-family-generic-complex="system" style:font-name-complex="Times New Roman1" style:font-pitch-complex="variable"/>
    </style:style>
    <style:style style:display-name="ListLabel 26" style:family="text" style:name="ListLabel_20_26">
      <style:text-properties style:font-family-complex="'Times New Roman'" style:font-family-generic-complex="system" style:font-name-complex="Times New Roman1" style:font-pitch-complex="variable"/>
    </style:style>
    <style:style style:display-name="ListLabel 27" style:family="text" style:name="ListLabel_20_27">
      <style:text-properties style:font-family-asian="OpenSymbol" style:font-family-generic-asian="system" style:font-name-asian="OpenSymbol3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-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">
      <text:list-level-style-number style:num-format="1" text:level="1" text:style-name="ListLabel_20_10">
        <style:list-level-properties text:list-level-position-and-space-mode="label-alignment">
          <style:list-level-label-alignment fo:margin-left="0.499cm" fo:text-indent="-0.499cm" text:label-followed-by="listtab"/>
        </style:list-level-properties>
      </text:list-level-style-number>
      <text:list-level-style-number style:num-format="1" text:display-levels="2" text:level="2" text:style-name="ListLabel_20_11">
        <style:list-level-properties text:list-level-position-and-space-mode="label-alignment">
          <style:list-level-label-alignment fo:margin-left="1cm" fo:text-indent="-0.499cm" text:label-followed-by="listtab"/>
        </style:list-level-properties>
      </text:list-level-style-number>
      <text:list-level-style-number style:num-format="1" text:display-levels="2" text:level="3" text:style-name="ListLabel_20_12">
        <style:list-level-properties text:list-level-position-and-space-mode="label-alignment">
          <style:list-level-label-alignment fo:margin-left="1.499cm" fo:text-indent="-0.499cm" text:label-followed-by="listtab"/>
        </style:list-level-properties>
      </text:list-level-style-number>
      <text:list-level-style-number style:num-format="1" text:display-levels="2" text:level="4" text:style-name="ListLabel_20_13">
        <style:list-level-properties text:list-level-position-and-space-mode="label-alignment">
          <style:list-level-label-alignment fo:margin-left="2cm" fo:text-indent="-0.499cm" text:label-followed-by="listtab"/>
        </style:list-level-properties>
      </text:list-level-style-number>
      <text:list-level-style-number style:num-format="1" text:display-levels="2" text:level="5" text:style-name="ListLabel_20_14">
        <style:list-level-properties text:list-level-position-and-space-mode="label-alignment">
          <style:list-level-label-alignment fo:margin-left="2.499cm" fo:text-indent="-0.499cm" text:label-followed-by="listtab"/>
        </style:list-level-properties>
      </text:list-level-style-number>
      <text:list-level-style-number style:num-format="1" text:display-levels="2" text:level="6" text:style-name="ListLabel_20_15">
        <style:list-level-properties text:list-level-position-and-space-mode="label-alignment">
          <style:list-level-label-alignment fo:margin-left="3cm" fo:text-indent="-0.499cm" text:label-followed-by="listtab"/>
        </style:list-level-properties>
      </text:list-level-style-number>
      <text:list-level-style-number style:num-format="1" text:display-levels="2" text:level="7" text:style-name="ListLabel_20_16">
        <style:list-level-properties text:list-level-position-and-space-mode="label-alignment">
          <style:list-level-label-alignment fo:margin-left="3.5cm" fo:text-indent="-0.499cm" text:label-followed-by="listtab"/>
        </style:list-level-properties>
      </text:list-level-style-number>
      <text:list-level-style-number style:num-format="1" text:display-levels="2" text:level="8" text:style-name="ListLabel_20_17">
        <style:list-level-properties text:list-level-position-and-space-mode="label-alignment">
          <style:list-level-label-alignment fo:margin-left="4.001cm" fo:text-indent="-0.499cm" text:label-followed-by="listtab"/>
        </style:list-level-properties>
      </text:list-level-style-number>
      <text:list-level-style-number style:num-format="1" text:display-levels="2" text:level="9" text:style-name="ListLabel_20_18">
        <style:list-level-properties text:list-level-position-and-space-mode="label-alignment">
          <style:list-level-label-alignment fo:margin-left="4.5cm" fo:text-indent="-0.499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a">
      <text:list-level-style-bullet text:bullet-char="" text:level="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number style:num-format="1" text:display-levels="2" text:level="2" text:style-name="ListLabel_20_19">
        <style:list-level-properties text:list-level-position-and-space-mode="label-alignment">
          <style:list-level-label-alignment fo:margin-left="1cm" fo:text-indent="-0.499cm" text:label-followed-by="listtab"/>
        </style:list-level-properties>
      </text:list-level-style-number>
      <text:list-level-style-number style:num-format="1" text:display-levels="2" text:level="3" text:style-name="ListLabel_20_20">
        <style:list-level-properties text:list-level-position-and-space-mode="label-alignment">
          <style:list-level-label-alignment fo:margin-left="1.499cm" fo:text-indent="-0.499cm" text:label-followed-by="listtab"/>
        </style:list-level-properties>
      </text:list-level-style-number>
      <text:list-level-style-number style:num-format="1" text:display-levels="2" text:level="4" text:style-name="ListLabel_20_21">
        <style:list-level-properties text:list-level-position-and-space-mode="label-alignment">
          <style:list-level-label-alignment fo:margin-left="2cm" fo:text-indent="-0.499cm" text:label-followed-by="listtab"/>
        </style:list-level-properties>
      </text:list-level-style-number>
      <text:list-level-style-number style:num-format="1" text:display-levels="2" text:level="5" text:style-name="ListLabel_20_22">
        <style:list-level-properties text:list-level-position-and-space-mode="label-alignment">
          <style:list-level-label-alignment fo:margin-left="2.499cm" fo:text-indent="-0.499cm" text:label-followed-by="listtab"/>
        </style:list-level-properties>
      </text:list-level-style-number>
      <text:list-level-style-number style:num-format="1" text:display-levels="2" text:level="6" text:style-name="ListLabel_20_23">
        <style:list-level-properties text:list-level-position-and-space-mode="label-alignment">
          <style:list-level-label-alignment fo:margin-left="3cm" fo:text-indent="-0.499cm" text:label-followed-by="listtab"/>
        </style:list-level-properties>
      </text:list-level-style-number>
      <text:list-level-style-number style:num-format="1" text:display-levels="2" text:level="7" text:style-name="ListLabel_20_24">
        <style:list-level-properties text:list-level-position-and-space-mode="label-alignment">
          <style:list-level-label-alignment fo:margin-left="3.5cm" fo:text-indent="-0.499cm" text:label-followed-by="listtab"/>
        </style:list-level-properties>
      </text:list-level-style-number>
      <text:list-level-style-number style:num-format="1" text:display-levels="2" text:level="8" text:style-name="ListLabel_20_25">
        <style:list-level-properties text:list-level-position-and-space-mode="label-alignment">
          <style:list-level-label-alignment fo:margin-left="4.001cm" fo:text-indent="-0.499cm" text:label-followed-by="listtab"/>
        </style:list-level-properties>
      </text:list-level-style-number>
      <text:list-level-style-number style:num-format="1" text:display-levels="2" text:level="9" text:style-name="ListLabel_20_26">
        <style:list-level-properties text:list-level-position-and-space-mode="label-alignment">
          <style:list-level-label-alignment fo:margin-left="4.5cm" fo:text-indent="-0.499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a">
      <text:list-level-style-number style:num-format="一, 二, 三, ..." text:level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aa">
      <text:list-level-style-number style:num-format="一, 二, 三, ..." text:level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aaa">
      <text:list-level-style-number style:num-format="一, 二, 三, ..." text:level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aaaa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aaaaa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6H54M30S</meta:editing-duration>
    <meta:editing-cycles>130</meta:editing-cycles>
    <meta:generator>LibreOffice/6.4.7.2$Windows_X86_64 LibreOffice_project/639b8ac485750d5696d7590a72ef1b496725cfb5</meta:generator>
    <dc:date>2024-02-09T09:40:41.982000000</dc:date>
    <meta:document-statistic meta:table-count="0" meta:image-count="3" meta:object-count="0" meta:page-count="3" meta:paragraph-count="54" meta:word-count="1045" meta:character-count="7259" meta:non-whitespace-character-count="6270"/>
  </office:meta>
</office:document-meta>
</file>