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ff0000" style:font-name="Tahoma3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fo:background-color="#ffff00"/>
    </style:style>
    <style:style style:name="P16" style:family="paragraph" style:parent-style-name="prov_5f_corpo_5f_testo">
      <style:paragraph-properties fo:line-height="115%"/>
      <style:text-properties fo:background-color="#ffff00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fo:background-color="#ffff00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background-color="#ffff00"/>
    </style:style>
    <style:style style:name="P22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  <style:text-properties fo:background-color="#ffff00"/>
    </style:style>
    <style:style style:name="P23" style:family="paragraph" style:parent-style-name="prov_5f_s04">
      <style:text-properties style:font-name="Tahoma2" fo:font-size="12pt" style:font-size-asian="12pt" style:font-size-complex="12pt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7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oggetto">
      <style:paragraph-properties fo:line-height="100%" fo:text-align="justify" style:justify-single-word="false"/>
    </style:style>
    <style:style style:name="P30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4" fo:font-size="10pt" fo:font-style="normal" fo:font-weight="bold" fo:background-color="#ffff00" style:font-style-asian="normal" style:font-weight-asian="bold" style:font-style-complex="normal" style:font-weight-complex="bold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elenco_5f_num">
      <style:paragraph-properties fo:text-align="justify" style:justify-single-word="false"/>
      <style:text-properties fo:background-color="#ffff00"/>
    </style:style>
    <style:style style:name="P33" style:family="paragraph" style:parent-style-name="prov_5f_elenco_5f_trattino" style:list-style-name="trattino">
      <style:paragraph-properties fo:line-height="115%"/>
    </style:style>
    <style:style style:name="P34" style:family="paragraph" style:parent-style-name="prov_5f_elenco_5f_trattino" style:list-style-name="trattino">
      <style:paragraph-properties fo:line-height="115%"/>
      <style:text-properties fo:background-color="transparent"/>
    </style:style>
    <style:style style:name="P35" style:family="paragraph" style:parent-style-name="prov_5f_elenco_5f_trattino" style:list-style-name="">
      <style:text-properties fo:background-color="transparent"/>
    </style:style>
    <style:style style:name="P36" style:family="paragraph" style:parent-style-name="prov_5f_elenco_5f_trattino" style:list-style-name=""/>
    <style:style style:name="P37" style:family="paragraph" style:parent-style-name="prov_5f_elenco_5f_trattino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/>
    </style:style>
    <style:style style:name="T6" style:family="text">
      <style:text-properties style:font-name="Tahoma4" fo:font-size="10pt"/>
    </style:style>
    <style:style style:name="T7" style:family="text">
      <style:text-properties style:font-name="Tahoma4" fo:font-size="10pt" fo:background-color="transparent"/>
    </style:style>
    <style:style style:name="T8" style:family="text">
      <style:text-properties fo:font-size="10pt" fo:background-color="transparent" style:font-size-asian="10pt"/>
    </style:style>
    <style:style style:name="T9" style:family="text">
      <style:text-properties fo:background-color="transparent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TECNICI </text:p>
      <text:p text:style-name="P23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29">Oggetto: <text:span text:style-name="T3">SERVIZIO DI RIMOZIONE NEVE SULLE STRADE COMUNALI DI PAVULLO NEL FRIGNANO PER 3 STAGIONI INVERNALI TRIENNIO 2022 - 2025 - LOTTO 12 CASA VENTURELLI - PRESA D'ATTO VARIAZIONE DI RAGIONE SOCIALE. </text:span></text:p>
      <text:p text:style-name="P10"/>
      <text:p text:style-name="P12"/>
      <text:p text:style-name="P17">IL DIRETTORE DI AREA</text:p>
      <text:p text:style-name="P13"/>
      <text:p text:style-name="P19"><text:span text:style-name="T4">Premesso</text:span> <text:span text:style-name="T4">che:</text:span></text:p>
      <text:list xml:id="list761763848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3">con deliberazione di C.C. n. 9 del 09/03/2023, è stato approvato il Bilancio di previsione per l'esercizio finanziario 2023-2025 e relativi allegati;</text:p>
        </text:list-item>
        <text:list-item>
          <text:p text:style-name="P33">con deliberazione di G.C. n. 20 del 16<text:span text:style-name="T6">/03</text:span>/2023, è stato approvato il piano esecutivo di gestione (P.E.G.) 2023 – 2025 – parte finanziaria;</text:p>
        </text:list-item>
        <text:list-item>
          <text:p text:style-name="P34">con deliberazione di Giunta Comunale n. 115 del 15.09.2022 è stato approvato il progetto esecutivo del servizio di sgombero della neve e spargimento sale per n. 3 stagioni invernali 2022-2023, 2023-2024 e 2024-2025 ed il valore complessivo dei servizi per il triennio di che trattasi è pari a € 798.000,00 di cui € 629.100,00 relativi ai servizi a base di appalto ed € 168.900,00 per somme a disposizione;</text:p>
        </text:list-item>
        <text:list-item>
          <text:p text:style-name="P33"><text:span text:style-name="T9">con determinazione n. 471 del 18.11.2022 si è proceduto ad aggiudicare il </text:span><text:span text:style-name="T8">servizio di spalata neve e spargimento sale per n. 3 stagioni invernali (2022-2023, 2023-2024 e 2024-2025) per diversi lotti tra i quali il lotto 12 CASA VENTURELLI che è stato aggiudicato alla AZ. AGR. BASCHIERI ALESSANDRA E SARGENTI CARLA SOCIETA' AGRICOLA con sede in Pavullo nel Frignano P.IVA 01817870361, che ha offerto il ribasso 1,50% e quindi per il prezzo di € 13.297,50 oltre ad I.V.A. relativo alla durata contrattuale;</text:span></text:p>
        </text:list-item>
      </text:list>
      <text:p text:style-name="P35"/>
      <text:p text:style-name="P36"><text:span text:style-name="T9"><text:tab/>Richiamata la comunicazione fatta pervenire dalla </text:span><text:span text:style-name="T7">società</text:span><text:span text:style-name="T9"> “AZ. AGR. BASCHIERI ALESSANDRA E SARGENTI CARLA SOCIETA’ AGRICOLA” assunta al protocollo n. 9040 in data 20.04.2023 con la quale </text:span><text:span text:style-name="T7">la stessa</text:span><text:span text:style-name="T9"> comunica che in data 25.03.2023 con scrittura privata r</text:span><text:span text:style-name="T9">e</text:span><text:span text:style-name="T9">gistrata presso l’Agenzia delle Entrate, a </text:span><text:soft-page-break/><text:span text:style-name="T9">seguito di cessione di quote di società semplice, risulta variata la ragione sociale della società da “AZ. AGR. BASCHIERI ALESSANDRA E SARGENTI CARLA SOCIETA’ AGRCIOLA” <text:s/>a “SOCIETA’ AGRICOLA BASCHIERI ALESSANDRA ED ALTARIVA NATALE S.S.”;</text:span></text:p>
      <text:p text:style-name="P36"/>
      <text:p text:style-name="P36"/>
      <text:p text:style-name="P36"/>
      <text:p text:style-name="P9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0">Dato atto che della presente determinazione di impegno di spesa sarà data informazione al Sindaco ai sensi dello Statuto e delle norme regolamenti vigenti;</text:p>
      <text:p text:style-name="P20"/>
      <text:p text:style-name="P21">Attesa la propria competenza nel rispetto del Decreto del Sindaco n. xx del xx.xx.xxxx con il quale, tra l’altro è stata conferita al sottoscritto la Direzione dell’Area xxxxx/Responsabilità del xxxxx;</text:p>
      <text:p text:style-name="P21"/>
      <text:p text:style-name="P22">Visti:</text:p>
      <text:list xml:id="list94805224829677" text:continue-numbering="true" text:style-name="trattino">
        <text:list-item>
          <text:p text:style-name="P37">il vigente Statuto Comunale;</text:p>
        </text:list-item>
        <text:list-item>
          <text:p text:style-name="P37">il vigente Regolamento di Contabilità;</text:p>
        </text:list-item>
      </text:list>
      <text:p text:style-name="P16"/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18">DETERMINA</text:p>
      <text:p text:style-name="P15"/>
      <text:list xml:id="list3729899973" text:style-name="Numbering_20_1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XXXX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d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comma 1, del D.Lgs. n. 267/2000.</text:p>
        </text:list-item>
      </text:list>
      <text:p text:style-name="P30"/>
      <text:p text:style-name="P30"/>
      <text:p text:style-name="P30"><text:soft-page-break/></text:p>
      <text:section text:style-name="Sect1" text:name="data_det" text:protected="true">
        <text:p text:style-name="P27">Pavullo nel Frignano, ${documentRoot.determina.DATA_DETERMINA}<text:span text:style-name="T5"> </text:span></text:p>
        <text:p text:style-name="P28"/>
      </text:section>
      <text:p text:style-name="P25">Sottoscritta dal </text:p>
      <text:p text:style-name="P24">Direttore di Area</text:p>
      <text:section text:style-name="Sect1" text:name="Firmatario" text:protected="true">
        <text:p text:style-name="P26">(${documentRoot.determina.FIRMATARIO})</text:p>
        <text:p text:style-name="P24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4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11M47S</meta:editing-duration>
    <meta:editing-cycles>109</meta:editing-cycles>
    <meta:generator>LibreOffice/6.4.7.2$Windows_X86_64 LibreOffice_project/639b8ac485750d5696d7590a72ef1b496725cfb5</meta:generator>
    <dc:date>2023-04-27T09:08:11.014000000</dc:date>
    <dc:title>Paratico - servizi</dc:title>
    <dc:subject>memo (gara)</dc:subject>
    <meta:keyword>BB</meta:keyword>
    <meta:creation-date>2022-11-18T09:23:00</meta:creation-date>
    <meta:document-statistic meta:table-count="0" meta:image-count="3" meta:object-count="0" meta:page-count="3" meta:paragraph-count="42" meta:word-count="705" meta:character-count="4829" meta:non-whitespace-character-count="4160"/>
  </office:meta>
</office:document-meta>
</file>