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3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officeooo:paragraph-rsid="003499a4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ahoma2"/>
    </style:style>
    <style:style style:name="P5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2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text-properties officeooo:rsid="001d33d8" officeooo:paragraph-rsid="001d33d8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corpo_5f_testo">
      <style:paragraph-properties fo:line-height="115%"/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prov_5f_oggetto">
      <style:paragraph-properties fo:line-height="100%"/>
    </style:style>
    <style:style style:name="P18" style:family="paragraph" style:parent-style-name="prov_5f_titolo">
      <style:paragraph-properties fo:line-height="100%"/>
    </style:style>
    <style:style style:name="P19" style:family="paragraph" style:parent-style-name="prov_5f_titolo">
      <style:text-properties officeooo:rsid="001d33d8" officeooo:paragraph-rsid="001d33d8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2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4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3" fo:font-size="10pt" fo:font-style="normal" fo:font-weight="bold" officeooo:rsid="0034cbc5" style:font-style-asian="normal" style:font-weight-asian="bold" style:font-style-complex="normal" style:font-weight-complex="bold"/>
    </style:style>
    <style:style style:name="P25" style:family="paragraph" style:parent-style-name="prov_5f_s04">
      <style:text-properties style:font-name="Tahoma2" fo:font-size="12pt" style:font-size-asian="12pt" style:font-size-complex="12pt"/>
    </style:style>
    <style:style style:name="P26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7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8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9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30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3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1" style:family="paragraph" style:parent-style-name="prov_5f_corpo_5f_testo">
      <style:paragraph-properties fo:margin-top="0cm" fo:margin-bottom="0cm" loext:contextual-spacing="false" fo:line-height="115%"/>
      <style:text-properties style:font-name="Tahoma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2" style:family="paragraph" style:parent-style-name="Standard" style:master-page-name="First_20_Page">
      <style:paragraph-properties style:page-number="auto"/>
      <style:text-properties style:font-name="Sitka Subheading"/>
    </style:style>
    <style:style style:name="P33" style:family="paragraph" style:parent-style-name="prov_5f_corpo_5f_testo">
      <style:paragraph-properties fo:line-height="115%"/>
      <style:text-properties style:font-name="Tahoma2" fo:font-size="10pt" style:text-underline-style="none" fo:font-weight="normal" fo:background-color="#ffff00" style:font-size-asian="10pt" style:font-weight-asian="normal" style:font-name-complex="Times New Roman" style:font-size-complex="10pt" style:font-weight-complex="normal"/>
    </style:style>
    <style:style style:name="P34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35" style:family="paragraph" style:parent-style-name="prov_5f_corpo_5f_testo">
      <style:paragraph-properties fo:margin-left="0cm" fo:margin-right="0cm" fo:line-height="115%" fo:text-indent="0cm" style:auto-text-indent="false"/>
      <style:text-properties style:font-name="Tahoma2" fo:font-size="10pt" style:text-underline-style="none" fo:font-weight="normal" fo:background-color="#ffff00" style:font-size-asian="10pt" style:font-weight-asian="normal" style:font-name-complex="Times New Roman" style:font-size-complex="10pt" style:font-weight-complex="normal"/>
    </style:style>
    <style:style style:name="P36" style:family="paragraph" style:parent-style-name="prov_5f_corpo_5f_testo">
      <style:paragraph-properties fo:margin-left="0cm" fo:margin-right="0cm" fo:line-height="115%" fo:text-indent="0cm" style:auto-text-indent="false"/>
      <style:text-properties style:font-name="Tahoma2" fo:font-size="10pt" style:text-underline-style="none" fo:font-weight="normal" officeooo:paragraph-rsid="00547fdd" fo:background-color="#ffff00" style:font-size-asian="10pt" style:font-weight-asian="normal" style:font-name-complex="Times New Roman" style:font-size-complex="10pt" style:font-weight-complex="normal"/>
    </style:style>
    <style:style style:name="P37" style:family="paragraph" style:parent-style-name="prov_5f_elenco_5f_num">
      <style:paragraph-properties fo:text-align="justify" style:justify-single-word="false"/>
    </style:style>
    <style:style style:name="P38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39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T1" style:family="text">
      <style:text-properties officeooo:rsid="0033bfc6"/>
    </style:style>
    <style:style style:name="T2" style:family="text">
      <style:text-properties fo:font-weight="bold" officeooo:rsid="0033bfc6" style:font-weight-asian="bold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2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2" fo:font-size="10pt" style:font-size-asian="10pt" style:font-size-complex="10pt"/>
    </style:style>
    <style:style style:name="T7" style:family="text">
      <style:text-properties officeooo:rsid="001635df"/>
    </style:style>
    <style:style style:name="T8" style:family="text">
      <style:text-properties officeooo:rsid="0017d074"/>
    </style:style>
    <style:style style:name="T9" style:family="text">
      <style:text-properties officeooo:rsid="001a039b"/>
    </style:style>
    <style:style style:name="T10" style:family="text">
      <style:text-properties officeooo:rsid="001bc835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7d074" style:font-weight-asian="normal" style:font-weight-complex="normal"/>
    </style:style>
    <style:style style:name="T13" style:family="text">
      <style:text-properties officeooo:rsid="00203c6d"/>
    </style:style>
    <style:style style:name="T14" style:family="text">
      <style:text-properties officeooo:rsid="00219275"/>
    </style:style>
    <style:style style:name="T15" style:family="text">
      <style:text-properties officeooo:rsid="0026acd2"/>
    </style:style>
    <style:style style:name="T16" style:family="text">
      <style:text-properties officeooo:rsid="002ae7ba"/>
    </style:style>
    <style:style style:name="T17" style:family="text">
      <style:text-properties officeooo:rsid="002dab57"/>
    </style:style>
    <style:style style:name="T18" style:family="text">
      <style:text-properties officeooo:rsid="0034e5f6"/>
    </style:style>
    <style:style style:name="T19" style:family="text">
      <style:text-properties style:font-name="Tahoma" officeooo:rsid="0034e5f6"/>
    </style:style>
    <style:style style:name="T20" style:family="text">
      <style:text-properties officeooo:rsid="003c67cc"/>
    </style:style>
    <style:style style:name="T21" style:family="text">
      <style:text-properties officeooo:rsid="00400a60"/>
    </style:style>
    <style:style style:name="T22" style:family="text">
      <style:text-properties officeooo:rsid="0047c76b"/>
    </style:style>
    <style:style style:name="T23" style:family="text">
      <style:text-properties officeooo:rsid="004d4688"/>
    </style:style>
    <style:style style:name="T24" style:family="text">
      <style:text-properties officeooo:rsid="00506cb7"/>
    </style:style>
    <style:style style:name="T25" style:family="text">
      <style:text-properties officeooo:rsid="00532b68"/>
    </style:style>
    <style:style style:name="T26" style:family="text">
      <style:text-properties officeooo:rsid="0053e1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5">AREA SERVIZI TECNICI<text:span text:style-name="T21"> </text:span></text:p>
      <text:p text:style-name="P25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LAVORI DI MESSA IN SICUREZZA DEL PATRIMONIO COMUNALE E PROMOZIONE DELLA MOBILITA' SOSTENIBILE MEDIANTE LAVORI DI MANUTENZIONE STRAORDINARIA ALLA RETE VIARIA E IMPLEMENTAZIONE DELLA RETE DI PUBBLICA ILLUMINAZIONE DEL CAPOLUOGO E NELLE FRAZIONI DEL COMUNE DI PAVULLO NEL FRIGNANO ANNO 2021. AFFIDAMENTO E IMPEGNO DI SPESA.</text:span></text:p>
      <text:p text:style-name="Standard"/>
      <text:p text:style-name="P11"/>
      <text:p text:style-name="P18">IL DIR<text:span text:style-name="T7">ETTORE DI AREA</text:span></text:p>
      <text:p text:style-name="P12"/>
      <text:p text:style-name="P22"><text:span text:style-name="T11">Premesso</text:span> <text:span text:style-name="T12">che</text:span><text:span text:style-name="T11">:</text:span></text:p>
      <text:list xml:id="list2805037997" text:style-name="trattino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8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8">con deliberazione di G.C. n. <text:span text:style-name="T24">13</text:span> del <text:span text:style-name="T26">04/03</text:span>/20<text:span text:style-name="T24">21</text:span>, ese<text:span text:style-name="T8">cutiva ai sensi di legge</text:span>, è stato approvato il piano esecutivo di gestione (P.E.G.) 20<text:span text:style-name="T23">21</text:span> – 202<text:span text:style-name="T25">3;</text:span></text:p>
          <text:p text:style-name="P39"/>
        </text:list-item>
      </text:list>
      <text:p text:style-name="P33"/>
      <text:p text:style-name="P33">-con deliberazione di G.C. n. 6 del 11.02.2021 è stato approvato il progetto definitivo ed esecutivo dei “Lavori di ristrutturazione di cimiteri comunali - anno 2021”, per un importo complessivo di € 100.000,00 di cui € 89.262,50 per lavori ed oneri di sicurezza ed € 10.737,50 per somme a disposizione dell’Amministrazione - codice CUP D74H21000010004;</text:p>
      <text:p text:style-name="P33">Considerato che:</text:p>
      <text:p text:style-name="P33">-con lettera d’invito prot. 7299 del 06.04.2021 il sottoscritto Ing. Giovanni Nobili in qualità di RUP:</text:p>
      <text:p text:style-name="P33">•ha disposto di procedere all’affidamento diretto, ai sensi dell’art. 1 comma 2 lett.a) della L.120/2020, dei “Lavori di ristrutturazione dei cimiteri per l’anno 2021”, preceduto da consultazione di 3 preventivi a ditte qualificate, individuate dal Responsabile del procedimento tramite indagine esplorativa di mercato dell’importo complessivo a base di offerta di € 89.262,50 di cui € 87.326,90 per lavori soggetti a ribasso e € <text:soft-page-break/>1.935,60 per oneri della sicurezza non soggetti a ribasso;</text:p>
      <text:p text:style-name="P33">•ha stabilito che:</text:p>
      <text:p text:style-name="P33">➢l’affidamento dei lavori avverrà con il criterio del prezzo più basso, inferiore a quello posto a base di gara, ai sensi degli art. 36, comma 9-bis del D.Lgs. n. 50/2016 determinato mediante ribasso percentuale offerto sull’elenco prezzi dei lavori posto a base di offerta;</text:p>
      <text:p text:style-name="P33">Comune di Pavullo nel Frignano</text:p>
      <text:p text:style-name="P33">Provincia di Modena Determinazione n. 217 del 04/05/2021 pag. 1/3</text:p>
      <text:p text:style-name="P33">➢l'esecuzione dei lavori avverrà nel rispetto di quanto stabilito nel preventivo offerta, negli elaborati progettuali approvati con delibera di G. C. n. 6 del 11.02.2021 e nel rispetto della normativa vigente;</text:p>
      <text:p text:style-name="P33">➢è ammesso il subappalto delle lavorazioni ai sensi e alle condizioni di cui all’art. 105 del D.Lgs. n. 50/2016 fino ad un massimo del 30%;</text:p>
      <text:p text:style-name="P33">➢ai sensi dell’art.1 comma 4 della L.120/2020 non è richiesta la garanzia provvisoria di cui all’art.93 del D.Lgs n. 50/2016;</text:p>
      <text:p text:style-name="P33">➢ai sensi dell’art. 103 comma 1 del D.Lgs. n. 50/2016 e del art. 2.6 del Capitolato speciale d’appalto è richiesta all’appaltatore per la sottoscrizione del contratto di costituire una garanzia denominata "garanzia definitiva";</text:p>
      <text:p text:style-name="P33">-con la nota sopra riportata prot. n. 7299 del 06.04.2021, spedita tramite PEC, sono state invitate dal sottoscritto RUP Ing. Giovanni Nobili, n. 3 imprese a presentare, entro le ore 12:00 del 17.04.2021, la loro migliore offerta per l’esecuzione dei lavori in parola;</text:p>
      <text:p text:style-name="P33">-a detto esperimento ha partecipato n. 1 concorrente ammesso alla gara ed è rimasto provvisoriamente affidatario: impresa LUPPI SIMONE;</text:p>
      <text:p text:style-name="P33">- la suddetta impresa LUPPI SIMONE con sede in Montecreto (MO) – Via Contrino Pinella n. 235 – P.IVA: 02237050360, che ha offerto il ribasso del 1,75% e quindi il prezzo di € 85.798,68 per lavori, oltre ad € 1.935,60 per oneri di sicurezza non soggetti a ribasso, così per complessivi € 87.734,28 oltre ad I.V.A., come risulta dal verbale di apertura delle offerte e proposta di affidamento in data 20.04.2021, che si allega al presente atto per farne parte integrante e sostanziale;</text:p>
      <text:p text:style-name="P33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33">Ritenuto, pertanto opportuno, procedere con il presente atto ad affidare, ai sensi dell’art. 1, comma 2, lettera a) della Legge n. 120/2020, i lavori di che trattasi all’impresa LUPPI SIMONE con sede in Montecreto (MO) – Via Contrino Pinella n. 235 – P.IVA: 02237050360, che ha offerto il ribasso del 1,75% e quindi il prezzo di € 85.798,68 per lavori, oltre ad € 1.935,60 per oneri di sicurezza non soggetti a ribasso, così per complessivi € 87.734,28 oltre ad I.V.A.;</text:p>
      <text:p text:style-name="P33">Attesa la propria competenza nel rispetto del Decreto del Sindaco n. 6 del 01.07.2019 successivamente rettificato con provvedimento n. 7, dallo stesso assunto in data 30.07.2019, con il quale, tra l’altro è stata conferita al sottoscritto la Direzione dell’Area Servizi Tecnici;</text:p>
      <text:p text:style-name="P33">Dato atto che della presente determinazione di impegno di spesa sarà data informazione al Sindaco ai sensi dello Statuto e delle norme regolamenti vigenti;</text:p>
      <text:p text:style-name="P33">Visti:</text:p>
      <text:p text:style-name="P33">-il vigente Statuto Comunale;</text:p>
      <text:p text:style-name="P33">-il vigente Regolamento di Contabilità;</text:p>
      <text:p text:style-name="P33">-il D.Lgs. 50/2016</text:p>
      <text:p text:style-name="P33">-la L.120/2020;</text:p>
      <text:p text:style-name="P33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33"/>
      <text:p text:style-name="P33"><text:soft-page-break/>DETERMINA</text:p>
      <text:p text:style-name="P35"/>
      <text:p text:style-name="P35">di considerare la narrativa che precede parte integrante e sostanziale del presente dispositivo;</text:p>
      <text:p text:style-name="P35"/>
      <text:p text:style-name="P35">di approvare, per le motivazioni espresse in premessa, l’allegato verbale di apertura offerte e proposta di affidamento in data 20.04.2021, che forma parte integrante e sostanziale del presente atto, relativo all’affidamento dei “Lavori di ristrutturazione di cimiteri comunali anno 2021”;</text:p>
      <text:p text:style-name="P35"/>
      <text:p text:style-name="P35">di affidare, ai sensi dell’art. 1, comma 2, lettera a) della Legge n. 120 del 11.09.2020, i lavori di che trattasi all’impresa LUPPI SIMONE con sede in Montecreto (MO) – Via Contrino Pinella n. 235 – P.IVA: 02237050360, che ha offerto il ribasso del 1,75% e quindi il prezzo di € 85.798,68 per lavori, oltre ad € 1.935,60 per oneri di sicurezza non soggetti a ribasso, così per complessivi € 87.734,28 oltre ad I.V.A., come risulta dal verbale di apertura delle offerte e proposta di affidamento in data 20.04.2021, che si allega al presente atto per farne parte integrante e sostanziale – CODICE CUP D74H21000010004 - CODICE CIG: 8695523C92;</text:p>
      <text:p text:style-name="P33"/>
      <text:p text:style-name="P36">di dare atto che l’affidamento diverrà efficace dopo la verifica del possesso dei prescritti requisiti da parte dell’impresa LUPPI SIMONE;</text:p>
      <text:p text:style-name="P36">di impegnare la spesa complessiva di € 96.507,71 (I.V.A. 10% compresa) di cui al precedente punto 3) con imputazione al capitolo 2026700377809/0 “Lavori di ampliamento e sistemazione cimiteri comunali – Mutuo” del bilancio 2021;</text:p>
      <text:p text:style-name="P16"/>
      <text:p text:style-name="P33">di impegnare inoltre la somma di € 30,00 a titolo di versamento contributo di gara a favore dell’Autorità Nazionale Anticorruzione, con imputazione al capitolo 2026700377809/0 “Lavori di ampliamento e sistemazione cimiteri comunali – Mutuo” del bilancio 2021;</text:p>
      <text:p text:style-name="P33">7)di dichiarare che l’obbligazione diverrà esigibile entro l’anno 2022;</text:p>
      <text:p text:style-name="P33">8)di disporre l’attuazione degli obblighi di pubblicità, trasparenza e diffusione delle informazioni contenute nel presente atto di determinazione in esito e per gli effetti del dettato normativo vigente in materia;</text:p>
      <text:p text:style-name="P33">9)di dare atto di aver accertato preventivamente che la presente spesa è compatibile con i relativi stanziamenti di cassa ai sensi dell’art. 183, c. 8, del T.U.E.L. e con le regole del pareggio finanziario di bilancio;</text:p>
      <text:p text:style-name="P33">10)di incaricare i servizi competenti della cura dei successivi provvedimenti;</text:p>
      <text:p text:style-name="P33">11)di attestare la regolarità e la correttezza del presente atto ai sensi e per gli effetti di quanto dispone l’art. 147 – bis, comma 1, del D.Lgs. n. 267/2000.</text:p>
      <text:p text:style-name="P33">Pavullo nel Frignano, 04/05/2021</text:p>
      <text:p text:style-name="P16"/>
      <text:p text:style-name="P21"/>
      <text:p text:style-name="P24"/>
      <text:section text:style-name="Sect1" text:name="data_det" text:protected="true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</text:p>
      <text:section text:style-name="Sect1" text:name="Firmatario" text:protected="true">
        <text:p text:style-name="P29">(${documentRoot.determina.FIRMATARIO})</text:p>
        <text:p text:style-name="P27">con firma digitale</text:p>
      </text:section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3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2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3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1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3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3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2"/>
    </style:style>
    <style:style style:name="MP4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3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1-08-20T11:02:32.455000000</dc:date>
    <meta:editing-duration>PT5H10M40S</meta:editing-duration>
    <meta:editing-cycles>86</meta:editing-cycles>
    <meta:generator>LibreOffice/6.4.0.3$Windows_X86_64 LibreOffice_project/b0a288ab3d2d4774cb44b62f04d5d28733ac6df8</meta:generator>
    <meta:document-statistic meta:table-count="0" meta:image-count="3" meta:object-count="0" meta:page-count="3" meta:paragraph-count="60" meta:word-count="1286" meta:character-count="8672" meta:non-whitespace-character-count="7430"/>
    <meta:user-defined meta:name="SingleXMLDocument_count" meta:value-type="float">0</meta:user-defined>
  </office:meta>
</office:document-meta>
</file>