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fo:font-size="10pt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text-properties officeooo:paragraph-rsid="001d33d8" officeooo:rsid="001d33d8"/>
    </style:style>
    <style:style style:family="paragraph" style:name="P1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s04">
      <style:text-properties fo:font-size="12pt" style:font-name="Tahoma" style:font-size-asian="12pt" style:font-size-complex="12pt"/>
    </style:style>
    <style:style style:family="paragraph" style:name="P1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left="0cm" fo:margin-right="0cm" fo:margin-top="0.499cm" fo:text-indent="0.499cm" loext:contextual-spacing="false" style:auto-text-indent="false"/>
      <style:text-properties fo:font-size="10pt" fo:font-weight="normal" officeooo:paragraph-rsid="0063133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6" style:parent-style-name="prov_5f_corpo_5f_testo">
      <style:paragraph-properties fo:line-height="115%" fo:margin-bottom="0cm" fo:margin-left="0cm" fo:margin-right="0cm" fo:margin-top="0.499cm" fo:text-indent="0.499cm" loext:contextual-spacing="false" style:auto-text-indent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L1" style:name="P29" style:parent-style-name="Standard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489bf" style:font-name="Tahoma" style:font-size-asian="10pt" style:font-size-complex="10pt" style:font-weight-asian="normal" style:font-weight-complex="normal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580c8c" officeooo:rsid="00580c8c"/>
    </style:style>
    <style:style style:family="paragraph" style:list-style-name="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33" style:parent-style-name="prov_5f_elenco_5f_trattino">
      <style:paragraph-properties fo:line-height="115%"/>
      <style:text-properties fo:font-weight="normal" officeooo:paragraph-rsid="00543d7b" style:font-weight-asian="normal" style:font-weight-complex="normal"/>
    </style:style>
    <style:style style:family="paragraph" style:list-style-name="" style:name="P34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font-weight="normal" style:font-weight-asian="normal" style:font-weight-complex="normal"/>
    </style:style>
    <style:style style:family="paragraph" style:list-style-name="" style:name="P35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43d7b" style:font-weight-asian="normal" style:font-weight-complex="normal"/>
    </style:style>
    <style:style style:family="paragraph" style:list-style-name="" style:name="P36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80c8c" officeooo:rsid="00580c8c" style:font-weight-asian="normal" style:font-weight-complex="normal"/>
    </style:style>
    <style:style style:family="paragraph" style:list-style-name="" style:name="P37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9ff38" officeooo:rsid="00580c8c" style:font-weight-asian="normal" style:font-weight-complex="normal"/>
    </style:style>
    <style:style style:family="paragraph" style:list-style-name="" style:name="P38" style:parent-style-name="prov_5f_elenco_5f_trattino">
      <style:paragraph-properties fo:line-height="115%" fo:margin-bottom="0cm" fo:margin-left="0cm" fo:margin-right="0cm" fo:margin-top="0cm" fo:text-indent="0.499cm" loext:contextual-spacing="false" style:auto-text-indent="false"/>
      <style:text-properties fo:background-color="transparent" fo:font-weight="normal" officeooo:paragraph-rsid="0059ff38" officeooo:rsid="00580c8c" style:font-weight-asian="normal" style:font-weight-complex="normal"/>
    </style:style>
    <style:style style:family="paragraph" style:list-style-name="L1" style:master-page-name="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503cm"/>
        </style:tab-stops>
      </style:paragraph-properties>
      <style:text-properties fo:font-size="10pt" fo:font-weight="normal" style:font-size-asian="10pt" style:font-size-complex="10pt" style:font-weight-asian="normal" style:font-weight-complex="normal"/>
    </style:style>
    <style:style style:family="paragraph" style:list-style-name="L1" style:name="P40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style:font-size-asian="10pt" style:font-size-complex="10pt" style:font-weight-asian="normal" style:font-weight-complex="normal"/>
    </style:style>
    <style:style style:family="paragraph" style:name="P41" style:parent-style-name="prov_5f_titolo">
      <style:paragraph-properties fo:line-height="100%"/>
      <style:text-properties officeooo:rsid="0063133e"/>
    </style:style>
    <style:style style:family="paragraph" style:name="P42" style:parent-style-name="prov_5f_elenco_5f_num">
      <style:paragraph-properties fo:margin-bottom="0cm" fo:margin-top="0cm" fo:text-align="justify" loext:contextual-spacing="false" style:justify-single-word="false"/>
    </style:style>
    <style:style style:family="paragraph" style:name="P43" style:parent-style-name="prov_5f_elenco_5f_num">
      <style:paragraph-properties fo:margin-bottom="0cm" fo:margin-top="0cm" fo:text-align="justify" loext:contextual-spacing="false" style:justify-single-word="false"/>
      <style:text-properties officeooo:paragraph-rsid="00645a6d"/>
    </style:style>
    <style:style style:family="paragraph" style:name="P44" style:parent-style-name="prov_5f_elenco_5f_num">
      <style:paragraph-properties fo:margin-bottom="0cm" fo:margin-top="0cm" fo:text-align="justify" loext:contextual-spacing="false" style:justify-single-word="false"/>
      <style:text-properties fo:background-color="#fff200"/>
    </style:style>
    <style:style style:family="paragraph" style:name="P45" style:parent-style-name="prov_5f_elenco_5f_num">
      <style:paragraph-properties fo:margin-bottom="0cm" fo:margin-top="0cm" fo:text-align="justify" loext:contextual-spacing="false" style:justify-single-word="false"/>
      <style:text-properties fo:background-color="#fff200" officeooo:paragraph-rsid="005a3949" officeooo:rsid="005a3949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00a60"/>
    </style:style>
    <style:style style:family="text" style:name="T18">
      <style:text-properties officeooo:rsid="0047c76b"/>
    </style:style>
    <style:style style:family="text" style:name="T19">
      <style:text-properties officeooo:rsid="004d4688"/>
    </style:style>
    <style:style style:family="text" style:name="T20">
      <style:text-properties officeooo:rsid="00506cb7"/>
    </style:style>
    <style:style style:family="text" style:name="T21">
      <style:text-properties officeooo:rsid="00532b68"/>
    </style:style>
    <style:style style:family="text" style:name="T22">
      <style:text-properties officeooo:rsid="0053e1e1"/>
    </style:style>
    <style:style style:family="text" style:name="T23">
      <style:text-properties officeooo:rsid="00543d7b"/>
    </style:style>
    <style:style style:family="text" style:name="T24">
      <style:text-properties officeooo:rsid="0059ff38"/>
    </style:style>
    <style:style style:family="text" style:name="T25">
      <style:text-properties officeooo:rsid="005a3949"/>
    </style:style>
    <style:style style:family="text" style:name="T26">
      <style:text-properties officeooo:rsid="005da794"/>
    </style:style>
    <style:style style:family="text" style:name="T27">
      <style:text-properties fo:background-color="transparent" loext:char-shading-value="0"/>
    </style:style>
    <style:style style:family="text" style:name="T28">
      <style:text-properties fo:background-color="transparent" loext:char-shading-value="0" officeooo:rsid="005da794"/>
    </style:style>
    <style:style style:family="text" style:name="T29">
      <style:text-properties fo:background-color="transparent" loext:char-shading-value="0" officeooo:rsid="00543d7b"/>
    </style:style>
    <style:style style:family="text" style:name="T30">
      <style:text-properties fo:background-color="transparent" loext:char-shading-value="0" officeooo:rsid="00609a59"/>
    </style:style>
    <style:style style:family="text" style:name="T31">
      <style:text-properties officeooo:rsid="0063133e"/>
    </style:style>
    <style:style style:family="text" style:name="T32">
      <style:text-properties officeooo:rsid="00638e7d"/>
    </style:style>
    <style:style style:family="text" style:name="T33">
      <style:text-properties officeooo:rsid="00645a6d"/>
    </style:style>
    <style:style style:family="text" style:name="T34">
      <style:text-properties officeooo:rsid="0064d8a8"/>
    </style:style>
    <style:style style:family="text" style:name="T35">
      <style:text-properties fo:font-size="10pt" fo:font-weight="normal" style:font-size-asian="10pt" style:font-size-complex="10pt" style:font-weight-asian="normal" style:font-weight-complex="normal"/>
    </style:style>
    <style:style style:family="text" style:name="T36">
      <style:text-properties fo:font-size="10pt" fo:font-weight="normal" officeooo:rsid="0017d074" style:font-size-asian="10pt" style:font-size-complex="10pt" style:font-weight-asian="normal" style:font-weight-complex="normal"/>
    </style:style>
    <style:style style:family="text" style:name="T37">
      <style:text-properties fo:font-size="10pt" fo:font-weight="normal" officeooo:rsid="00543d7b" style:font-size-asian="10pt" style:font-size-complex="10pt" style:font-weight-asian="normal" style:font-weight-complex="normal"/>
    </style:style>
    <style:style style:family="text" style:name="T38">
      <style:text-properties fo:font-size="10pt" fo:font-weight="normal" officeooo:rsid="0063133e" style:font-size-asian="10pt" style:font-size-complex="10pt" style:font-weight-asian="normal" style:font-weight-complex="normal"/>
    </style:style>
    <style:style style:family="text" style:name="T39">
      <style:text-properties fo:font-size="10pt" fo:font-weight="bold" style:font-size-asian="10pt" style:font-size-complex="10pt" style:font-weight-asian="bold" style:font-weight-complex="bold"/>
    </style:style>
    <style:style style:family="text" style:name="T40">
      <style:text-properties officeooo:rsid="00667e6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8">AREA SERVIZI CULTURALI E SCOLASTICI<text:span text:style-name="T17"> </text:span></text:p>
      <text:p text:style-name="P18">U.O. Cultura</text:p>
      <text:p text:style-name="P11"/>
      <text:p text:style-name="P11"/>
      <text:p text:style-name="prov_5f_s04">DETERMINAZIONE</text:p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5">Oggetto: <text:span text:style-name="T7">CONCESSIONE CONTRIBUTI ALLE ASSOCIAZIONI DI PROMOZIONE SOCIALE, CULTURALE, SPORTIVE E TURISTICHE ANNO 2021. PROVVEDIMENTI.</text:span></text:p>
      <text:p text:style-name="P10"/>
      <text:p text:style-name="P41">LA DIRETTRICE DELL’AREA SERVIZI SCOLASTICI E CULTURALI</text:p>
      <text:p text:style-name="P27"><text:span text:style-name="T35">Premesso</text:span><text:span text:style-name="T39"> </text:span><text:span text:style-name="T36">che </text:span><text:span text:style-name="T37">con deliberazion</text:span><text:span text:style-name="T38">i</text:span><text:span text:style-name="T37">:</text:span></text:p>
      <text:list text:style-name="L1" xml:id="list3146329615">
        <text:list-item>
          <text:p text:style-name="P39">del Consiglio Comunale n. 122 del 12/10/1993 ad oggetto “Regolamento per la concessione di sovvenzioni, contributi, sussidi ed ausili finanziari e l’attribuzione di vantaggi economici a persone ed enti pubblici e privati (art. 12 Legge 7.8.1990, n° 241), è stato approvato il regolamento disciplinante la concessione di contributi alle associazioni sportive, culturali e del tempo libero del territorio;</text:p>
        </text:list-item>
        <text:list-item>
          <text:p text:style-name="P40">del Consiglio Comunale n. 163 del 09/12/1993, avente ad oggetto: “Regolamento per la concessione di sovvenzioni, contributi, sussidi ed ausili finanziari e l’attribuzione di vantaggi economici a persone ed enti pubblici e privati (art. 12 Legge 7.8.1990, n. 241) Modifiche ed integrazioni”, sono state apportate modifiche ed integrazioni agli artt. 6, 8,14;</text:p>
        </text:list-item>
        <text:list-item>
          <text:p text:style-name="P40">del Consiglio Comunale n. 138 del 27/07/1995, avente ad oggetto, “Regolamento per la concessione di <text:span text:style-name="T4">sovvenzioni, contributi, sussidi ecc. approvato con atto C.C. n. 122 del 30/09/1993 e C.C. n. 163 del 30/11/1993”, veniva stralciato il capo 6 corrispondente agli art. 17 e 18;</text:span></text:p>
        </text:list-item>
        <text:list-item>
          <text:p text:style-name="P29">della Giunta Comunale n. 109 del 29/06/2002, avente ad oggetto: “Concessioni contributi alle Associazioni Sportive Culturali e del Tempo Libero del Territorio. Approvazione termini per presentazione delle domande anni 2002 e 2003.”, venivano approvati i termini per la presentazione delle richieste di contributi anni 2002, 2003 e seguenti, nonché si fissava la documentazione minima necessaria sia per la presentazione delle istanze, che per la successiva rendicontazione a manifestazione conclusa e/o ad attività espletata;</text:p>
        </text:list-item>
      </text:list>
      <text:list text:style-name="trattino" xml:id="list1108278949">
        <text:list-item>
          <text:p text:style-name="prov_5f_elenco_5f_trattino"><text:span text:style-name="T31">del</text:span> C.C. n. <text:span text:style-name="T21">48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<text:s/>stat<text:span text:style-name="T18">a</text:span> approvat<text:span text:style-name="T18">a</text:span> la nota di aggiornamento del Documento Unico di Programmazione 20<text:span text:style-name="T19">21</text:span>-202<text:span text:style-name="T21">3</text:span> (D.U.P.);</text:p>
        </text:list-item>
        <text:list-item>
          <text:p text:style-name="P30"><text:span text:style-name="T31">del </text:span>C.C. n. <text:span text:style-name="T21">49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stat<text:span text:style-name="T18">o</text:span> approvat<text:span text:style-name="T18">o </text:span>il Bilancio di previsione per l'esercizio finanziario 20<text:span text:style-name="T19">21</text:span>-202<text:span text:style-name="T21">3</text:span> e relativi allegati;</text:p>
        </text:list-item>
        <text:list-item>
          <text:p text:style-name="P30"><text:span text:style-name="T31">della</text:span> G.C. n. <text:span text:style-name="T20">13</text:span> del <text:span text:style-name="T22">04/03</text:span>/20<text:span text:style-name="T20">21</text:span>, ese<text:span text:style-name="T8">cutiva ai sensi di legge</text:span>, è stato approvato il piano esecutivo di gestione (P.E.G.) 20<text:span text:style-name="T19">21</text:span> – 202<text:span text:style-name="T21">3;</text:span></text:p>
        </text:list-item>
        <text:list-item>
          <text:p text:style-name="P31"><text:soft-page-break/><text:span text:style-name="T31">della</text:span> Giunta n. 132 del 03/12/2020, esecutiva ai sensi di legge, vente ad oggetto “Approvazione Convenzione tra il Comune di Pavullo nel Frignano e l’Associazione La Fonda di Pavullo nel Frignano”, è stata approvata la Convenzione tra il Comune di Pavullo nel Frignano e l’Associazione La Fonda di Pavullo nel Frignano che ha previsto di stanziare un contributo annuale di €1.000,00 a fronte di attività svolte a favore del Comune;</text:p>
        </text:list-item>
      </text:list>
      <text:p text:style-name="P34">Richiamate:</text:p>
      <text:p text:style-name="P32"><text:s text:c="4"/>• la Legge Regionale n. 34/2002 “Norme per la valorizzazione delle associazioni di promozione sociale successive modifiche;</text:p>
      <text:p text:style-name="P32"><text:s text:c="4"/>• la Legge Regionale n. 8 del 30.06.2014 “Legge di semplificazione della disciplina regionale in materia di volontariato, associazionismo di promozione sociale, servizio civile. Istituzione della giornata della cittadinanza solidale”;</text:p>
      <text:p text:style-name="P35">Dato atto che:</text:p>
      <text:p text:style-name="P33"><text:span text:style-name="T27">- è pervenuta la richiesta di contributo da parte dell’Associazione </text:span><text:span text:style-name="T28">Lions</text:span><text:span text:style-name="T27"> Club </text:span><text:span text:style-name="T28">di</text:span><text:span text:style-name="T27"> Pavullo in data </text:span><text:span text:style-name="T28">18/12/2021,</text:span><text:span text:style-name="T27"> assunta agli atti del prot.n. </text:span><text:span text:style-name="T28">28433</text:span><text:span text:style-name="T27">, in merito all’organizzazione del </text:span><text:span text:style-name="T29">concerto di Capodanno in programma</text:span><text:span text:style-name="T23"> per il giorno 1 Gennaio 2022 alle ore 20:30 presso la Chiesa Parrocchiale di Pavullo nel Frignano, con la partecipazione dei Solisti dell’Orchestra delle Terre Verdiane, in formazione di trio: Arpa Flauto e chitarra, con l’apertura a cura di giovani musicisti Pavullesi;</text:span></text:p>
      <text:p text:style-name="P33">- <text:span text:style-name="T23">è pervenuta la richiesta di contributo da parte del Coro Voci del Frigna</text:span><text:span text:style-name="T29">no </text:span><text:span text:style-name="T30">quale contributo organizzativo </text:span><text:span text:style-name="T29">a sostegno di una iniziativa promossa il collaborazione con il gruppo Leplioma, </text:span><text:span text:style-name="T30">tenutasi in data 03/09/2021</text:span><text:span text:style-name="T29">;</text:span></text:p>
      <text:p text:style-name="P36"><text:span text:style-name="T23">R</text:span>ilevato inoltre che per l’anno 2021 le attività previste dalla <text:span text:style-name="T34">c</text:span>onvenzione approvata con l’Associazione La Fonda di Pavullo nel Frignano sono state svolte regolarmente e si ritiene pertanto opportuno di poter procedere all’assegnazione del contributo pari ad € 1.000,00, come previsto dalla Convenzione in essere;</text:p>
      <text:p text:style-name="P37">Ritenuto pertanto di poter procedere all’assegnazione di un contributo pari a:</text:p>
      <text:p text:style-name="P38">- €300,00 a favore dell’Associazione Lions Club di Pavullo nel Frignano per l’organizzazione del Concerto di Capodanno previsto per il giorno 01 gennaio 2022, presso la Chiesa Parrocchiale di Pavullo nel Frignano;</text:p>
      <text:p text:style-name="P38">- €100,00 a favore del Coro Voci del Frignano quale contributo organizzativo a sostegno di una iniziativa promossa il collaborazione con il gruppo Leplioma, tenutosi in data 03/09/2021;</text:p>
      <text:p text:style-name="P25">Rilevato che trattasi di richieste di contributo derivanti da accordi convenzionali, e di contributi organizzativi a sostegno di manifestazioni svolte in collaborazione con l’Amministrazione Comunale, pertanto saranno disposte le liquidazioni a iniziativa avvenuta;</text:p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6">Attesa la propria competenza nel rispetto del Decreto del Sindaco n. <text:span text:style-name="T40">15 </text:span>del 1<text:span text:style-name="T32">8 Dicembre 2021</text:span>, con il quale, tra l’altro, è stata conferita alla sottoscritta la Responsabilità dell’Area Servizi Culturali e Scolastici;</text:p>
      <text:p text:style-name="P26"/>
      <text:p text:style-name="P26"><text:soft-page-break/>Visti:</text:p>
      <text:list text:continue-numbering="true" text:style-name="trattino" xml:id="list132724775518213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26"><text:span text:style-name="T9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6">DETERMINA</text:p>
      <text:p text:style-name="P13"/>
      <text:list text:style-name="Numbering_20_1" xml:id="list3048506752">
        <text:list-item>
          <text:p text:style-name="P42">di considerare la narrativa che precede parte integrante e sostanziale del presente dispositivo;</text:p>
        </text:list-item>
        <text:list-item>
          <text:p text:style-name="P43">di dare attuazione, ai sensi dell’art. 23 bis lett. l) del vigente Statuto Comunale, in relazione alle concessioni di contributo alle Associazioni Culturali del territorio relative ad attività anno 202<text:span text:style-name="T33">1</text:span> al Piano Esecutivo di Gestione anno 202<text:span text:style-name="T33">1</text:span> variazioni ed integrazioni, relativamente al Progetto di valorizzazione e promozione dell’Associazionismo tramite l’assegnazione di contributi economici, <text:span text:style-name="T33">nonché a quanto previsto nella deliberazione n. 132 del 03/12/2020, dove si approvava l’atto convenzionale con <text:s/>tra il Comune di Pavullo nel Frignano e l’Associazione La Fonda di Pavullo nel Frignano”;</text:span></text:p>
        </text:list-item>
        <text:list-item>
          <text:p text:style-name="P43">di formalizzare, per le motivazioni esposte in premessa, l’impegno <text:span text:style-name="T33">complessivo di spesa della somma di € 1400,00 a favore delle Associazioni di seguito elencate e per le motivazioni a fianco di ciascuna precisate:</text:span></text:p>
        </text:list-item>
      </text:list>
      <text:list text:continue-list="list132724775518213" text:style-name="trattino" xml:id="list132725069286900">
        <text:list-item>
          <text:p text:style-name="prov_5f_elenco_5f_trattino"><text:span text:style-name="T33">€ 300</text:span>,00 a favore dell’Associazione <text:span text:style-name="T24">Lions Club di Pavullo nel Frignano per </text:span>l’organizzazione <text:span text:style-name="T24">del Concerto di Capodanno in programma per il giorno 01 gennaio 2022, ore 20:30 presso la Chiesa Parrocchiale di Pavullo nel Frignano;</text:span></text:p>
        </text:list-item>
        <text:list-item>
          <text:p text:style-name="prov_5f_elenco_5f_trattino"><text:span text:style-name="T33">€ 100,00 a favore del Coro Voci del Frignano per l’organizzazione di una iniziativa promossa in collaborazione con il gruppo Leplioma, tenutasi in data 03/09/2021</text:span>;</text:p>
        </text:list-item>
        <text:list-item>
          <text:p text:style-name="prov_5f_elenco_5f_trattino">€ 1000,00 a favore dell’Associazione “La Fonda” di Pavullo nel Frignano, ai sensi della convenzione in essere sottoscritta nel corso del mese di Dicembre 2020;</text:p>
        </text:list-item>
      </text:list>
      <text:list text:continue-list="list3048506752" text:style-name="Numbering_20_1" xml:id="list132724810535182">
        <text:list-item>
          <text:p text:style-name="P44">di imputare la somma <text:span text:style-name="T33">complessiva di </text:span>€ <text:span text:style-name="T33">1.400,00 </text:span>a favore dell’Associazione <text:span text:style-name="T26">Lions Club di Pavullo nel Frignano</text:span> <text:span text:style-name="T24">al </text:span>Capitolo _____________________ Bilancio in corso che presenta la necessaria disponibilità;</text:p>
        </text:list-item>
        <text:list-item>
          <text:p text:style-name="P44">di imputare la somma di € <text:span text:style-name="T26">100,00</text:span> a favore del <text:span text:style-name="T26">Coro Voci del Frignano</text:span> al Capitolo _____________________ Bilancio in corso che presenta la necessaria disponibilità;</text:p>
        </text:list-item>
        <text:list-item>
          <text:p text:style-name="P45">di imputare la somma di € 1.000,00 a favore dell’Associazione La Fonda di Pavullo n/F al capitolo 1041430076000/0 “Contributi ad Enti Teatrali Istituti ed Associazioni per finalità culturali”, del bilancio in corso che presenta la necessaria disponibilità;</text:p>
        </text:list-item>
        <text:list-item>
          <text:p text:style-name="P42">di dichiarare che l’obbligazione diverrà esigibile entro l’anno <text:span text:style-name="T25">2022</text:span>;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2"><text:span text:style-name="T11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17"/>
      <text:section text:name="data_det" text:protected="true" text:style-name="Sect1">
        <text:p text:style-name="P23">Pavullo nel Frignano, <text:span text:style-name="T15">${documentRoot.determina.DATA_DETERMINA}</text:span><text:span text:style-name="T16"> </text:span></text:p>
        <text:p text:style-name="P24"/>
      </text:section>
      <text:p text:style-name="P21">Sottoscritta dal </text:p>
      <text:p text:style-name="P1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22">(${documentRoot.determina.FIRMATARIO})</text:p>
        <text:p text:style-name="P20">con firma digitale</text:p>
      </text:section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MT2">
      <style:text-properties officeooo:rsid="0033bfc6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12-18T13:27:22.972000000</dc:date>
    <meta:editing-duration>PT5H23M56S</meta:editing-duration>
    <meta:editing-cycles>93</meta:editing-cycles>
    <meta:generator>jOpenDocument/1.3</meta:generator>
    <meta:user-defined meta:name="SingleXMLDocument_count" meta:value-type="float">0</meta:user-defined>
  </office:meta>
</office:document-meta>
</file>