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2" fo:font-size="12pt" style:font-size-asian="12pt" style:font-size-complex="12pt"/>
    </style:style>
    <style:style style:name="P26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32" style:family="paragraph" style:parent-style-name="Standard" style:list-style-name="trattino">
      <style:paragraph-properties fo:line-height="115%" fo:text-align="justify" style:justify-single-word="false"/>
      <style:text-properties style:font-name="Tahoma2" fo:font-size="10pt" officeooo:paragraph-rsid="0047c76b" style:font-size-asian="10pt" style:font-size-complex="10pt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corpo_5f_testo">
      <style:text-properties fo:background-color="#ffff00"/>
    </style:style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trattino" style:list-style-name="trattino"/>
    <style:style style:name="P37" style:family="paragraph" style:parent-style-name="prov_5f_elenco_5f_trattino" style:list-style-name="trattino">
      <style:paragraph-properties fo:line-height="115%"/>
      <style:text-properties style:font-name="Tahoma2" fo:font-size="10pt" officeooo:paragraph-rsid="0047c76b" style:font-size-asian="10pt" style:font-size-complex="10pt"/>
    </style:style>
    <style:style style:name="P38" style:family="paragraph" style:parent-style-name="prov_5f_elenco_5f_trattino" style:list-style-name="trattino">
      <style:paragraph-properties fo:line-height="115%"/>
      <style:text-properties style:font-name="Tahoma2" fo:font-size="10pt" officeooo:paragraph-rsid="0052708b" style:font-size-asian="10pt" style:font-size-complex="10pt"/>
    </style:style>
    <style:style style:name="P39" style:family="paragraph" style:parent-style-name="prov_5f_elenco_5f_trattino">
      <style:text-properties officeooo:paragraph-rsid="0052708b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font-size-asian="10pt" style:font-size-complex="10pt"/>
    </style:style>
    <style:style style:name="T5" style:family="text">
      <style:text-properties officeooo:rsid="001635df"/>
    </style:style>
    <style:style style:name="T6" style:family="text">
      <style:text-properties officeooo:rsid="001a039b"/>
    </style:style>
    <style:style style:name="T7" style:family="text">
      <style:text-properties officeooo:rsid="001bc83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d074" style:font-weight-asian="normal" style:font-weight-complex="normal"/>
    </style:style>
    <style:style style:name="T10" style:family="text">
      <style:text-properties officeooo:rsid="00203c6d"/>
    </style:style>
    <style:style style:name="T11" style:family="text">
      <style:text-properties officeooo:rsid="00219275"/>
    </style:style>
    <style:style style:name="T12" style:family="text">
      <style:text-properties officeooo:rsid="0026acd2"/>
    </style:style>
    <style:style style:name="T13" style:family="text">
      <style:text-properties officeooo:rsid="002ae7ba"/>
    </style:style>
    <style:style style:name="T14" style:family="text">
      <style:text-properties officeooo:rsid="002dab57"/>
    </style:style>
    <style:style style:name="T15" style:family="text">
      <style:text-properties officeooo:rsid="0034e5f6"/>
    </style:style>
    <style:style style:name="T16" style:family="text">
      <style:text-properties style:font-name="Tahoma3" officeooo:rsid="0034e5f6"/>
    </style:style>
    <style:style style:name="T17" style:family="text">
      <style:text-properties officeooo:rsid="00437e72"/>
    </style:style>
    <style:style style:name="T18" style:family="text">
      <style:text-properties officeooo:rsid="004d4688"/>
    </style:style>
    <style:style style:name="T19" style:family="text">
      <style:text-properties officeooo:rsid="0047c76b"/>
    </style:style>
    <style:style style:name="T20" style:family="text">
      <style:text-properties officeooo:rsid="0017d074"/>
    </style:style>
    <style:style style:name="T21" style:family="text">
      <style:text-properties officeooo:rsid="00506cb7"/>
    </style:style>
    <style:style style:name="T22" style:family="text">
      <style:text-properties officeooo:rsid="00532b68"/>
    </style:style>
    <style:style style:name="T23" style:family="text">
      <style:text-properties officeooo:rsid="005516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0"/>
      <text:p text:style-name="P8">AREA SERVIZI TECNICI<text:span text:style-name="T17"> </text:span></text:p>
      <text:p text:style-name="P25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INTERVENTI SULLE AREE ESTERNE DI ALCUNE SCUOLE DI PROPRIETA' DEL COMUNE DI PAVULLO NEL FRIGNANO, CORRELATI ALLA SITUAZIONE DI EMERGENZA CREATASI CON IL DIFFONDERSI DELL'EPIDEMIA DA COVID-19. APPROVAZIONE CONTABILITA' RELATIVA ALLO STATO DI AVANZAMENTO LAVORI N. 1 CORRISPONDENTE AL FINALE ED AL CERTIFICATO DI REGOLARE ESECUZIONE.</text:span></text:p>
      <text:p text:style-name="P12"/>
      <text:p text:style-name="P12"/>
      <text:p text:style-name="P18">IL DIR<text:span text:style-name="T5">ETTORE DI AREA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xml:id="list2342821111" text:style-name="trattino">
        <text:list-item>
          <text:p text:style-name="P36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7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2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8"/>
        </text:list-item>
        <text:list-item>
          <text:p text:style-name="P39"/>
        </text:list-item>
      </text:list>
      <text:p text:style-name="P34">Richiamata la scrittura privata Reg. n.° 19/2021 del 22.06.2021;</text:p>
      <text:p text:style-name="P34">Preso atto che il Direttore dei Lavori Geom. Luca Ballati ha redatto la contabilità finale dei lavori: “Intervento di ripristino del muro a monte di Via Niviano”, così composta:</text:p>
      <text:p text:style-name="P34">-libretto delle misure;</text:p>
      <text:p text:style-name="P34">-registro di contabilità;</text:p>
      <text:p text:style-name="P34">-sommario registro di contabilità;</text:p>
      <text:p text:style-name="P34">-computo oneri della sicurezza;</text:p>
      <text:p text:style-name="P34">- Stato finale dei lavori, compilato in data 07.10.2021 dal Direttore dei Lavori Geom. Luca Ballati, dell’importo complessivo di € 7.904,43 (al netto del ribasso d’asta e comprensivo degli oneri di sicurezza), posto in atti alla presente determinazione;</text:p>
      <text:p text:style-name="P34"><text:soft-page-break/>- Certificato di regolare esecuzione emesso in data 07.10.2021 dal Direttore dei Lavori Geom. Luca Ballati e confermato dal Responsabile del Procedimento Ing. Giovanni Nobili, dal quale risulta un credito a favore dell’impresa SERAFINI SERGIO con sede in Largo Riccardo Messerotti n. 2 – Pavullo n/F. (MO) – P.IVA: 02221060367, pari ad € 7.904,43 oltre ad I.V.A. 22%, anch’esso posto in atti alla presente determinazione;</text:p>
      <text:p text:style-name="P34">Accertata la regolarità dei sopra menzionati elaborati;</text:p>
      <text:p text:style-name="P34">Ritenuto, pertanto, necessario ed opportuno provvedere a regolare liquidazione di spesa di € 9.643,40 (I.V.A. 22% compresa), a titolo di saldo dei lavori di che trattasi, a favore dell’impresa SERAFINI SERGIO con sede in Largo Riccardo Messerotti n. 2 – Pavullo n/F. (MO) – P.IVA: 02221060367, ai sensi dell’art. 184 del Testo Unico delle leggi sull’Ordinamento degli Enti Locali, approvato con D.Lgs. 18.08.2000, n. 267;</text:p>
      <text:p text:style-name="P34">Attesa la propria competenza nel rispetto del Decreto del Sindaco n. 6 del 01.07.2019 successivamente rettificato con provvedimento n. 7, dallo stesso assunto in data 30.07.2019, con il quale, tra l’altro è stata conferita al sottoscritto la Direzione dell’Area Servizi Tecnici;</text:p>
      <text:p text:style-name="P34">Visti:</text:p>
      <text:p text:style-name="P34">-il vigente Statuto Comunale;</text:p>
      <text:p text:style-name="P34">-il vigente Regolamento di Contabilità;</text:p>
      <text:p text:style-name="P34">-il D.Lgs. 50/2016</text:p>
      <text:p text:style-name="P34">-la L.120/2020;</text:p>
      <text:p text:style-name="P34">Ritenuto che l’istruttoria preordinata all’emanazione del presente atto consenta di esprimere parere di regolarità tecnica attestante la regolarità e la correttezza dell'azione amministrativa, ai sensi dell’articolo 147</text:p>
      <text:p text:style-name="P34">- bis, comma 1, del vigente Decreto Legislativo n. 267/2000;</text:p>
      <text:p text:style-name="P34">DETERMINA</text:p>
      <text:p text:style-name="P34">1) di considerare la narrativa che precede parte integrante e sostanziale del presente dispositivo;</text:p>
      <text:p text:style-name="P34">Comune di Pavullo nel Frignano</text:p>
      <text:p text:style-name="P34">Provincia di Modena Determinazione n. ${documentRoot.determina.NUMERO_DETERMINA} del $</text:p>
      <text:p text:style-name="P34">{documentRoot.determina.DATA_DETERMINA} pag. 3/4</text:p>
      <text:p text:style-name="P34">2) di approvare la contabilità finale dei lavori “Intervento di ripristino del muro a monte di Via Niviano”, così composta:</text:p>
      <text:p text:style-name="P34">-libretto delle misure;</text:p>
      <text:p text:style-name="P34">-registro di contabilità;</text:p>
      <text:p text:style-name="P34">-sommario registro di contabilità;</text:p>
      <text:p text:style-name="P34">-computo oneri della sicurezza;</text:p>
      <text:p text:style-name="P34">- Stato finale dei lavori, compilato in data 07.10.2021 dal Direttore dei Lavori Geom. Luca Ballati, dell’importo complessivo di € 7.904,43 (al netto del ribasso d’asta e comprensivo degli oneri di sicurezza), posto in atti alla presente determinazione;</text:p>
      <text:p text:style-name="P34">- Certificato di regolare esecuzione emesso in data 07.10.2021 dal Direttore dei Lavori Geom. Luca Ballati e confermato dal Responsabile del Procedimento Ing. Giovanni Nobili, dal quale risulta un credito a favore dell’impresa SERAFINI SERGIO con sede in Largo Riccardo Messerotti n. 2 – Pavullo n/F. (MO) – P.IVA: 02221060367, pari ad € 7.904,43 oltre ad I.V.A. 22%, anch’esso posto in atti alla presente determinazione;</text:p>
      <text:p text:style-name="P34">3) di liquidare e pagare, pertanto, all’impresa SERAFINI SERGIO con sede in Largo Riccardo Messerotti n. 2 – Pavullo n/F. (MO) – P.IVA: 02221060367, la somma di € 9.643,40 (I.V.A. 22% compresa) a titolo di saldo dei lavori di che trattasi - CODICE CUP D77H20002910001 – CODICE CIG Z4831999BF;</text:p>
      <text:p text:style-name="P34">4) di trarre il relativo mandato di pagamento per la spesa di cui al precedente punto 3) dal capitolo 2025400310924/0 “Primi interventi urgenti eventi meteo dicembre 2020 Ripristino del muro di Via Niviano loc. Lavacchio (OCDPC 732/2020)” del bilancio 2021;</text:p>
      <text:p text:style-name="P34">5) di dare atto che il Servizio Controllo di Gestione Contabilità dovrà provvedere all’adozione dei provvedimenti conseguenti alla presente determinazione in applicazione degli artt. 184 e 185 del Testo Unico delle leggi sull’Ordinamento degli Enti Locali, approvato con D.Lgs. 18.08.2000, n. 267 e successive modifiche ed integrazioni;</text:p>
      <text:p text:style-name="P34"><text:soft-page-break/>6) di disporre l’attuazione degli obblighi di pubblicità, trasparenza e diffusione delle informazioni contenute nel presente atto di determinazione in esito e per gli effetti del dettato normativo vigente in materia;</text:p>
      <text:p text:style-name="P34">7) di incaricare i servizi competenti della cura dei successivi provvedimenti;</text:p>
      <text:p text:style-name="P34">8) di attestare la regolarità e la correttezza del presente atto ai sensi e per gli effetti di quanto dispone l’art. 147 – bis, comma 1, del D.Lgs. n. 267/2000.</text:p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xml:id="list93634529683379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1290104719" text:style-name="Numbering_20_1">
        <text:list-item>
          <text:p text:style-name="P35">di considerare la narrativa che precede parte integrante e sostanziale del presente dispositivo;</text:p>
        </text:list-item>
        <text:list-item>
          <text:p text:style-name="P35"/>
        </text:list-item>
        <text:list-item>
          <text:p text:style-name="P35"/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<text:span text:style-name="T11">d</text:span>i incaricare i servizi competenti della cura dei successivi provvedimenti;</text:p>
        </text:list-item>
        <text:list-item>
          <text:p text:style-name="P35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style-name="Sect1" text:name="data_det" text:protected="true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</text:p>
      <text:section text:style-name="Sect1" text:name="Firmatario" text:protected="true">
        <text:p text:style-name="P31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10-27T09:36:33.610000000</dc:date>
    <meta:editing-duration>PT5H6M27S</meta:editing-duration>
    <meta:editing-cycles>83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71" meta:word-count="1052" meta:character-count="7385" meta:non-whitespace-character-count="6393"/>
    <meta:user-defined meta:name="SingleXMLDocument_count" meta:value-type="float">0</meta:user-defined>
  </office:meta>
</office:document-meta>
</file>