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4" svg:font-family="Tahoma" style:font-adornments="Normale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" fo:font-size="11pt" style:font-size-asian="11pt" style:font-size-complex="11pt"/>
    </style:style>
    <style:style style:name="P3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3b2225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3d19a0"/>
    </style:style>
    <style:style style:name="P7" style:family="paragraph" style:parent-style-name="prov_5f_elenco_5f_trattino" style:list-style-name=""/>
    <style:style style:name="P8" style:family="paragraph" style:parent-style-name="prov_5f_corpo_5f_testo">
      <style:text-properties officeooo:paragraph-rsid="0028246e"/>
    </style:style>
    <style:style style:name="P9" style:family="paragraph" style:parent-style-name="prov_5f_corpo_5f_testo">
      <style:text-properties officeooo:rsid="0028246e" officeooo:paragraph-rsid="0028246e"/>
    </style:style>
    <style:style style:name="P10" style:family="paragraph" style:parent-style-name="prov_5f_corpo_5f_testo">
      <style:text-properties officeooo:rsid="0028246e" officeooo:paragraph-rsid="003d19a0"/>
    </style:style>
    <style:style style:name="P11" style:family="paragraph" style:parent-style-name="prov_5f_corpo_5f_testo">
      <style:text-properties officeooo:rsid="0028246e" officeooo:paragraph-rsid="003e9563"/>
    </style:style>
    <style:style style:name="P12" style:family="paragraph" style:parent-style-name="prov_5f_corpo_5f_testo">
      <style:text-properties officeooo:rsid="002f8055" officeooo:paragraph-rsid="002f8055"/>
    </style:style>
    <style:style style:name="P13" style:family="paragraph" style:parent-style-name="prov_5f_corpo_5f_testo">
      <style:text-properties officeooo:rsid="002f8055" officeooo:paragraph-rsid="003d19a0"/>
    </style:style>
    <style:style style:name="P14" style:family="paragraph" style:parent-style-name="prov_5f_corpo_5f_testo">
      <style:text-properties officeooo:rsid="002f8055" officeooo:paragraph-rsid="003e9563"/>
    </style:style>
    <style:style style:name="P15" style:family="paragraph" style:parent-style-name="prov_5f_corpo_5f_testo">
      <style:text-properties officeooo:paragraph-rsid="002f8055"/>
    </style:style>
    <style:style style:name="P16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prov_5f_corpo_5f_testo">
      <style:text-properties officeooo:paragraph-rsid="00324386"/>
    </style:style>
    <style:style style:name="P18" style:family="paragraph" style:parent-style-name="prov_5f_corpo_5f_testo">
      <style:text-properties style:font-name="Tahoma" fo:font-size="11pt" style:font-size-asian="11pt" style:font-size-complex="11pt"/>
    </style:style>
    <style:style style:name="P19" style:family="paragraph" style:parent-style-name="prov_5f_corpo_5f_testo">
      <style:paragraph-properties fo:text-align="justify" style:justify-single-word="false"/>
      <style:text-properties officeooo:paragraph-rsid="003d19a0"/>
    </style:style>
    <style:style style:name="P20" style:family="paragraph" style:parent-style-name="prov_5f_corpo_5f_testo">
      <style:text-properties officeooo:paragraph-rsid="003d19a0"/>
    </style:style>
    <style:style style:name="P21" style:family="paragraph" style:parent-style-name="prov_5f_corpo_5f_testo">
      <style:text-properties officeooo:paragraph-rsid="003e9563"/>
    </style:style>
    <style:style style:name="P22" style:family="paragraph" style:parent-style-name="prov_5f_corpo_5f_testo">
      <style:paragraph-properties fo:margin-left="0cm" fo:margin-right="0cm" fo:text-indent="0cm" style:auto-text-indent="false"/>
    </style:style>
    <style:style style:name="P23" style:family="paragraph" style:parent-style-name="prov_5f_corpo_5f_testo">
      <style:paragraph-properties fo:margin-left="0cm" fo:margin-right="0cm" fo:text-indent="0cm" style:auto-text-indent="false"/>
      <style:text-properties officeooo:paragraph-rsid="003e9563"/>
    </style:style>
    <style:style style:name="T1" style:family="text">
      <style:text-properties officeooo:rsid="00228503"/>
    </style:style>
    <style:style style:name="T2" style:family="text">
      <style:text-properties officeooo:rsid="004a4036"/>
    </style:style>
    <style:style style:name="T3" style:family="text">
      <style:text-properties officeooo:rsid="0047c76b"/>
    </style:style>
    <style:style style:name="T4" style:family="text">
      <style:text-properties officeooo:rsid="0017d074"/>
    </style:style>
    <style:style style:name="T5" style:family="text">
      <style:text-properties officeooo:rsid="004beb4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7d074" style:font-weight-asian="normal" style:font-weight-complex="normal"/>
    </style:style>
    <style:style style:name="T8" style:family="text">
      <style:text-properties officeooo:rsid="004f50ea"/>
    </style:style>
    <style:style style:name="T9" style:family="text">
      <style:text-properties officeooo:rsid="004c725e"/>
    </style:style>
    <style:style style:name="T10" style:family="text">
      <style:text-properties style:font-name="Tahoma3" fo:font-size="11pt" style:font-size-asian="11pt"/>
    </style:style>
    <style:style style:name="T11" style:family="text">
      <style:text-properties style:font-name="Tahoma3" fo:font-size="11pt" officeooo:rsid="00500a7e" style:font-size-asian="11pt"/>
    </style:style>
    <style:style style:name="T12" style:family="text">
      <style:text-properties style:font-name="Tahoma3" fo:font-size="11pt" officeooo:rsid="003b2225" style:font-size-asian="11pt"/>
    </style:style>
    <style:style style:name="T13" style:family="text">
      <style:text-properties style:font-name="Tahoma3" fo:font-size="11pt" officeooo:rsid="003b53d9" style:font-size-asian="11pt"/>
    </style:style>
    <style:style style:name="T14" style:family="text">
      <style:text-properties officeooo:rsid="00500a7e"/>
    </style:style>
    <style:style style:name="T15" style:family="text">
      <style:text-properties officeooo:rsid="0028246e"/>
    </style:style>
    <style:style style:name="T16" style:family="text">
      <style:text-properties officeooo:rsid="002f8055"/>
    </style:style>
    <style:style style:name="T17" style:family="text">
      <style:text-properties officeooo:rsid="00324386"/>
    </style:style>
    <style:style style:name="T18" style:family="text">
      <style:text-properties officeooo:rsid="00330d45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 style:font-name-complex="Arial"/>
    </style:style>
    <style:style style:name="T21" style:family="text">
      <style:text-properties officeooo:rsid="005c180c" fo:background-color="transparent" loext:char-shading-value="0"/>
    </style:style>
    <style:style style:name="T22" style:family="text">
      <style:text-properties fo:font-size="10pt" fo:background-color="transparent" loext:char-shading-value="0" style:font-size-asian="10pt" style:font-name-complex="Arial" style:font-size-complex="10pt"/>
    </style:style>
    <style:style style:name="T23" style:family="text">
      <style:text-properties fo:font-size="10pt" fo:background-color="transparent" loext:char-shading-value="0" style:font-size-asian="10pt" style:font-size-complex="10pt"/>
    </style:style>
    <style:style style:name="T24" style:family="text">
      <style:text-properties fo:font-size="10pt" officeooo:rsid="005c180c" fo:background-color="transparent" loext:char-shading-value="0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28246e" style:font-size-asian="10pt" style:font-size-complex="10pt"/>
    </style:style>
    <style:style style:name="T27" style:family="text">
      <style:text-properties style:font-name-complex="Arial"/>
    </style:style>
    <style:style style:name="T28" style:family="text">
      <style:text-properties officeooo:rsid="00500a7e" style:font-name-complex="Arial"/>
    </style:style>
    <style:style style:name="T29" style:family="text">
      <style:text-properties officeooo:rsid="0058db42" style:font-name-complex="Arial"/>
    </style:style>
    <style:style style:name="T30" style:family="text">
      <style:text-properties officeooo:rsid="0034fc45" style:font-name-complex="Arial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28246e" style:font-size-asian="11pt" style:font-size-complex="11pt"/>
    </style:style>
    <style:style style:name="T33" style:family="text">
      <style:text-properties style:font-name="Tahoma" fo:font-size="11pt" style:font-size-asian="11pt" style:font-size-complex="11pt"/>
    </style:style>
    <style:style style:name="T34" style:family="text">
      <style:text-properties style:font-name="Tahoma" fo:font-size="11pt" officeooo:rsid="0028246e" style:font-size-asian="11pt" style:font-size-complex="11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>Oggetto: INTERVENTI DI MESSA IN SICUREZZA E MIGLIORAMENTO DEL PATRIMONIO STRADALE COMUNALE COMPRENSIVO DI IMPLEMENTAZIONE IMPIANTO DI VIDEOSORVEGLIANZA. APPROVAZIONE PROGETTO DEFINITIVO-ESECUTIVO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rov_5f_corpo_5f_testo"><text:span text:style-name="T6">Premesso</text:span> <text:span text:style-name="T7">che</text:span><text:span text:style-name="T6">:</text:span></text:p>
      <text:list xml:id="list3381048337" text:style-name="trattino">
        <text:list-item>
          <text:p text:style-name="prov_5f_elenco_5f_trattino">con deliberazione di C.C. n. <text:span text:style-name="T3">74</text:span> del 2<text:span text:style-name="T3">7</text:span>/<text:span text:style-name="T3">12</text:span>/2018, ese<text:span text:style-name="T4">cutiva ai sensi di legge</text:span>, <text:span text:style-name="T3">è </text:span><text:s/>stat<text:span text:style-name="T3">a</text:span> approvat<text:span text:style-name="T3">a</text:span> la nota di aggiornamento del Documento Unico di Programmazione 201<text:span text:style-name="T3">9</text:span>-202<text:span text:style-name="T3">1</text:span> (D.U.P.);</text:p>
        </text:list-item>
        <text:list-item>
          <text:p text:style-name="prov_5f_elenco_5f_trattino">con deliberazione di C.C. n. <text:span text:style-name="T3">75</text:span> del 2<text:span text:style-name="T3">7</text:span>/<text:span text:style-name="T3">12</text:span>/2018, ese<text:span text:style-name="T4">cutiva ai sensi di legge</text:span>, <text:span text:style-name="T3">è </text:span>stat<text:span text:style-name="T3">o</text:span> approvat<text:span text:style-name="T3">o </text:span>il Bilancio di previsione per l'esercizio finanziario 201<text:span text:style-name="T3">9</text:span>-202<text:span text:style-name="T3">1</text:span> e relativi allegati;</text:p>
        </text:list-item>
        <text:list-item>
          <text:p text:style-name="prov_5f_elenco_5f_trattino">con deliberazione di G.C. n. <text:span text:style-name="T3">1</text:span> del <text:span text:style-name="T3">03</text:span>/0<text:span text:style-name="T3">1</text:span>/201<text:span text:style-name="T3">9</text:span>, ese<text:span text:style-name="T4">cutiva ai sensi di legge</text:span>, è stato approvato il piano esecutivo di gestione (P.E.G.) 201<text:span text:style-name="T3">9</text:span> – 202<text:span text:style-name="T3">1 – parte finanziaria</text:span>;</text:p>
        </text:list-item>
        <text:list-item>
          <text:p text:style-name="prov_5f_elenco_5f_trattino">con deliberazione di G.C. n. <text:span text:style-name="T2">9</text:span> del <text:span text:style-name="T2">28</text:span>/0<text:span text:style-name="T2">2</text:span>/201<text:span text:style-name="T3">9</text:span> è stato approvat<text:span text:style-name="T2">a</text:span> <text:span text:style-name="T2">la variazione al bilancio di previsione per l’esercizio finanziario 2019-2021 e relativi allegati con la quale è stato modificato il piano triennale delle opere pubbliche 2019-2021 l’elenco annuale 2019 con l’inserimento del progetto “INTERVENTI DI <text:s/>MESSA IN SICUREZZA E MIGLIORAMENTO DEL PATRIMONIO STRADALE COMUNALE COMPRENSIVO DI IMPLEMENTAZIONE IMPIANTO DI VIDEOSORVEGLIANZA” dell’importo complessivo pari a € 100.000,00 (CUP </text:span>D79J19000070001<text:span text:style-name="T5">);</text:span></text:p>
        </text:list-item>
      </text:list>
      <text:p text:style-name="prov_5f_corpo_5f_testo"/>
      <text:p text:style-name="prov_5f_corpo_5f_testo"><text:span text:style-name="T9">Richiamato il Decreto che, in applicazione dei commi 107-114 della Legge Bilancio 2019</text:span> <text:span text:style-name="T9">n. 145 del 30/12/2018, prevede:</text:span></text:p>
      <text:list xml:id="list91608985885134" text:continue-numbering="true" text:style-name="trattino">
        <text:list-item>
          <text:p text:style-name="prov_5f_elenco_5f_trattino">l’assegnazione di risorse finanziarie per i Comuni con popolazione ricompresa tra 10.001 e 20.000 abitanti pari ad € 100.000,00;</text:p>
        </text:list-item>
        <text:list-item>
          <text:p text:style-name="prov_5f_elenco_5f_trattino">che gli investimenti oggetto del contributo di cui sopra debbano riguardare opere di messa in sicurezza di scuole, strade, <text:s/>edifici pubblici e patrimonio comunale; </text:p>
        </text:list-item>
      </text:list>
      <text:p text:style-name="prov_5f_corpo_5f_testo"/>
      <text:p text:style-name="prov_5f_corpo_5f_testo">Viste:</text:p>
      <text:list xml:id="list91608439330677" text:continue-numbering="true" text:style-name="trattino">
        <text:list-item>
          <text:p text:style-name="prov_5f_elenco_5f_trattino"><text:span text:style-name="T8">la </text:span><text:s/>nota <text:span text:style-name="T8">recepita al protocollo dell’Ente in data <text:s/>12/01/2019 al n. </text:span>830 del <text:span text:style-name="T8">Ministero degli Interni con la quale si comunicava l’assegnazione del contributo;</text:span></text:p>
        </text:list-item>
        <text:list-item>
          <text:p text:style-name="prov_5f_elenco_5f_trattino"><text:span text:style-name="T8">la </text:span><text:s/>nota <text:span text:style-name="T8">recepita al protocollo dell’Ente in data <text:s/>24/01/2019 al n. 1647</text:span> del <text:span text:style-name="T8">Ministro dell’Interno inerente <text:s/>l’adozione del decreto di assegnazione del contributo in parola;</text:span></text:p>
        </text:list-item>
      </text:list>
      <text:p text:style-name="P7"/>
      <text:p text:style-name="prov_5f_corpo_5f_testo">Visto il progetto definitivo-esecutivo <text:span text:style-name="T14"><text:s/>redatto dal Geom. Burgoni Jessika in forze all’Area servizi tecnici del Comune di Pavullo nel Frignano ad oggetto “INTERVENTI DI <text:s/>MESSA IN SICUREZZA E MIGLIORAMENTO DEL PATRIMONIO STRADALE COMUNALE COMPRENSIVO DI IMPLEMENTAZIONE IMPIANTO DI VIDEOSORVEGLIANZA” che </text:span>comporta una spesa complessiva dei lavori di € <text:span text:style-name="T15">10</text:span>0.000,00 suddivisa secondo il seguente quadro economico <text:span text:style-name="T15">e </text:span>costituito dai sotto riportati elaborati progettuali, posti in atti <text:span text:style-name="T15">del servizio</text:span>:</text:p>
      <text:p text:style-name="P23"><text:s text:c="8"/>1 RELAZIONE <text:span text:style-name="T15">TECNICA </text:span>GENERALE</text:p>
      <text:p text:style-name="P21">2 <text:span text:style-name="T15">ELABORATO GRAFICO DI PROGETTO</text:span></text:p>
      <text:p text:style-name="P21">3 <text:span text:style-name="T15">COMPUTO METRICO ESTIMATIVO</text:span></text:p>
      <text:p text:style-name="P21">4 <text:span text:style-name="T15">ELENCO PREZZI </text:span></text:p>
      <text:p text:style-name="P21"><text:soft-page-break/>5 <text:span text:style-name="T15">ANALISI NUOVI PREZZI </text:span></text:p>
      <text:p text:style-name="P21">6 <text:span text:style-name="T15">CRONOPROGRAMMA DEI LAVORI</text:span></text:p>
      <text:p text:style-name="P11">7 CAPITOLATO SPECIALE D’APPALTO</text:p>
      <text:p text:style-name="P11">8 PIANO DI MANUTENZIONE DELL’OPERA</text:p>
      <text:p text:style-name="P11">9 SCHEMA DI CONTRATTO </text:p>
      <text:p text:style-name="P21"><text:span text:style-name="T16">10 RELAZIONE PER IMPLEMENTAZIONE SISTEMA VIDEOSORVEGLIANZA</text:span></text:p>
      <text:p text:style-name="P14">11 COMPUTO METRICO IMPLEMENTAZIONE SISTEMA VIDEOSORVEGLIANZA</text:p>
      <text:p text:style-name="P14">12 RETE DATI </text:p>
      <text:p text:style-name="P21"><text:span text:style-name="T16">13 RELAZIONE CON STIMA DEI COSTI OPERE DA ELETTRICISTA </text:span></text:p>
      <text:p text:style-name="P21"/>
      <text:p text:style-name="P22"><draw:frame draw:style-name="fr1" draw:name="Oggetto1" text:anchor-type="paragraph" svg:width="16.886cm" svg:height="17.29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7">Ritenuto di dar corso all’approvazione del progetto definitivo-esecutivo dei l<text:span text:style-name="T2">“INTERVENTI DI <text:s/>MESSA IN SICUREZZA E MIGLIORAMENTO DEL PATRIMONIO STRADALE COMUNALE COMPRENSIVO DI IMPLEMENTAZIONE IMPIANTO DI VIDEOSORVEGLIANZA” </text:span>suddett<text:span text:style-name="T17">o </text:span>realizzat<text:span text:style-name="T17">o</text:span> <text:soft-page-break/>secondo le indicazioni fornite dall’Amministrazione e pertanto pienamente rispondenti alle finalità da perseguire;</text:p>
      <text:p text:style-name="prov_5f_corpo_5f_testo"/>
      <text:p text:style-name="P18">Dato atto che l’onere complessivo per la realizzazione della pista di atletica pari a € <text:span text:style-name="T18">100.000,00</text:span> trova copertura sul<text:span text:style-name="T20"> capitolo </text:span><text:span text:style-name="T19">20</text:span><text:span text:style-name="T21">25400310310/0</text:span><text:span text:style-name="T19"> “</text:span><text:span text:style-name="T21">Interventi di messa in sicurezza e miglioramento del patrimonio stradale comunale comprensivo di implementazione impianto di videosorveglianza</text:span><text:span text:style-name="T19">” sul bilancio 201</text:span><text:span text:style-name="T21">9; </text:span></text:p>
      <text:p text:style-name="prov_5f_corpo_5f_testo"/>
      <text:p text:style-name="prov_5f_corpo_5f_testo">Visto il verbale delle operazioni di verifica e validazione del progetto definitivo-esecutivo dei lavori <text:span text:style-name="T28">INTERVENTI DI <text:s/>MESSA IN SICUREZZA E MIGLIORAMENTO DEL PATRIMONIO STRADALE COMUNALE COMPRENSIVO DI IMPLEMENTAZIONE IMPIANTO DI VIDEOSORVEGLIANZA</text:span> redatto ai sensi degli art. 26 comma 8 del D.Lgs. n. 50/2016, dal Direttore dell’Area Servizi Tecnici, Responsabile del Procedimento, Ing. <text:span text:style-name="T27">Giovanni Nobili, in data 2</text:span><text:span text:style-name="T29">2/03/2019 </text:span><text:span text:style-name="T30">posto agli atti del servizio;</text:span></text:p>
      <text:p text:style-name="prov_5f_corpo_5f_testo"/>
      <text:p text:style-name="prov_5f_corpo_5f_testo">Visti:</text:p>
      <text:p text:style-name="prov_5f_corpo_5f_testo">- il vigente Statuto Comunale;</text:p>
      <text:p text:style-name="prov_5f_corpo_5f_testo">- il vigente regolamento di contabilità;</text:p>
      <text:p text:style-name="prov_5f_corpo_5f_testo">- il D.Lgs n. 50/2016;</text:p>
      <text:p text:style-name="prov_5f_corpo_5f_testo">- il D.P.R. n. 207/2010;</text:p>
      <text:p text:style-name="prov_5f_corpo_5f_testo"/>
      <text:p text:style-name="prov_5f_corpo_5f_testo">Visti i pareri favorevoli espressi ai sensi di legge;</text:p>
      <text:p text:style-name="prov_5f_corpo_5f_testo"/>
      <text:p text:style-name="prov_5f_corpo_5f_testo">Con voti unanimi, legalmente resi;</text:p>
      <text:p text:style-name="prov_5f_corpo_5f_testo"/>
      <text:p text:style-name="P1">DELIBERA</text:p>
      <text:p text:style-name="prov_5f_corpo_5f_testo"/>
      <text:p text:style-name="P5"><text:span text:style-name="T10">1) di approvare il progetto definitivo-esecutivo </text:span><text:span text:style-name="T11">redatto dal Geom. Burgoni Jessika in forze all’Area servizi tecnici del Comune di Pavullo nel Frignano ad oggetto “INTERVENTI DI <text:s/>MESSA IN SICUREZZA E MIGLIORAMENTO DEL PATRIMONIO STRADALE COMUNALE COMPRENSIVO DI IMPLEMENTAZIONE IMPIANTO DI VIDEOSORVEGLIANZA” </text:span><text:span text:style-name="T12">che </text:span><text:span text:style-name="T10">comporta una spesa complessiva di € </text:span><text:span text:style-name="T12">100.000,00</text:span><text:span text:style-name="T10">, progetto completo di tutti i seguenti elaborati tecnici posti in atti </text:span><text:span text:style-name="T13">del servizio </text:span><text:span text:style-name="T10"><text:s/>(codice CUP D79J19000070001):</text:span></text:p>
      <text:p text:style-name="P6"><text:s text:c="3"/><text:span text:style-name="T31"><text:s text:c="4"/></text:span><text:span text:style-name="T33"><text:s text:c="3"/>1 RELAZIONE </text:span><text:span text:style-name="T34">TECNICA </text:span><text:span text:style-name="T33">GENERALE</text:span></text:p>
      <text:p text:style-name="P20">2 <text:span text:style-name="T15">ELABORATO GRAFICO DI PROGETTO</text:span></text:p>
      <text:p text:style-name="P20">3 <text:span text:style-name="T15">COMPUTO METRICO ESTIMATIVO</text:span></text:p>
      <text:p text:style-name="P20">4 <text:span text:style-name="T15">ELENCO PREZZI </text:span></text:p>
      <text:p text:style-name="P20">5 <text:span text:style-name="T15">ANALISI NUOVI PREZZI </text:span></text:p>
      <text:p text:style-name="P20">6 <text:span text:style-name="T15">CRONOPROGRAMMA DEI LAVORI</text:span></text:p>
      <text:p text:style-name="P10">7 CAPITOLATO SPECIALE D’APPALTO</text:p>
      <text:p text:style-name="P10">8 PIANO DI MANUTENZIONE DELL’OPERA</text:p>
      <text:p text:style-name="P10">9 SCHEMA DI CONTRATTO </text:p>
      <text:p text:style-name="P20"><text:span text:style-name="T16">10 RELAZIONE PER IMPLEMENTAZIONE SISTEMA VIDEOSORVEGLIANZA</text:span></text:p>
      <text:p text:style-name="P13">11 COMPUTO METRICO IMPLEMENTAZIONE SISTEMA VIDEOSORVEGLIANZA</text:p>
      <text:p text:style-name="P13">12 RETE DATI </text:p>
      <text:p text:style-name="P20"><text:span text:style-name="T16">13 RELAZIONE CON STIMA DEI COSTI OPERE DA ELETTRICISTA </text:span></text:p>
      <text:p text:style-name="P19"><draw:frame draw:style-name="fr1" draw:name="Oggetto2" text:anchor-type="paragraph" svg:width="16.886cm" svg:height="17.293cm" draw:z-index="1"><draw:object xlink:href="./Object 3" xlink:type="simple" xlink:show="embed" xlink:actuate="onLoad"/><draw:image xlink:href="./ObjectReplacements/Object 3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4" svg:font-family="Tahoma" style:font-adornments="Normale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9cm" fo:margin-right="0cm" fo:margin-top="0cm" fo:margin-bottom="0.423cm" loext:contextual-spacing="false" fo:text-align="justify" style:justify-single-word="false" fo:text-indent="-1.06cm" style:auto-text-indent="false" fo:keep-with-next="always"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lenco_20_puntato_20_1" style:display-name="Elenco puntato 1" style:family="paragraph" style:parent-style-name="Standard" style:list-style-name="WW8Num16">
      <style:paragraph-properties fo:text-align="justify" style:justify-single-word="false" fo:orphans="0" fo:widows="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Elenco_20_puntato_20_3" style:display-name="Elenco puntato 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PROPOSTA" style:family="paragraph">
      <style:paragraph-properties fo:margin-left="0cm" fo:margin-right="0cm" fo:text-align="justify" style:justify-single-word="false" fo:orphans="0" fo:widows="0" fo:text-indent="1.251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Elenco_20_numerato" style:display-name="Elenco numerato" style:family="paragraph" style:list-style-name="WW8Num8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none"/>
      <style:text-properties style:font-name-asian="Calibri" style:font-family-asian="Calibri" style:font-family-generic-asian="swiss" style:font-pitch-asian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paragrafoelencocxspmedio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paragrafoelencocxspultimo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fo:color="#ff0000" fo:font-weight="normal" style:font-name-asian="SimSun1" style:font-family-asian="SimSun, 宋体" style:font-pitch-asian="variable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text-position="0% 100%" style:font-name="Symbol" fo:font-family="Symbol" style:font-family-generic="roman" style:font-pitch="variable" style:font-charset="x-symbol" fo:letter-spacing="normal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font-size="12pt" style:font-name-asian="Times New Roman" style:font-family-asian="'Times New Roman'" style:font-family-generic-asian="roman" style:font-pitch-asian="variable" style:font-size-asian="12pt" style:language-complex="ar" style:country-complex="SA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2pt" style:language-complex="ar" style:country-complex="SA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language-asian="zh" style:country-asian="CN" style:font-size-complex="12p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02cm" fo:text-indent="-0.801cm" fo:margin-left="1.602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11cm" fo:text-indent="-0.318cm" fo:margin-left="4.6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318cm" fo:margin-left="8.4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318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9-03-25T09:16:07.962000000</dc:date>
    <meta:editing-duration>PT3H44M14S</meta:editing-duration>
    <meta:editing-cycles>49</meta:editing-cycles>
    <meta:generator>LibreOffice/6.0.3.2$Windows_X86_64 LibreOffice_project/8f48d515416608e3a835360314dac7e47fd0b821</meta:generator>
    <meta:document-statistic meta:table-count="0" meta:image-count="0" meta:object-count="2" meta:page-count="4" meta:paragraph-count="52" meta:word-count="729" meta:character-count="5186" meta:non-whitespace-character-count="4471"/>
    <meta:user-defined meta:name="SingleXMLDocument_count" meta:value-type="float">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38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2" style:family="text">
      <style:text-properties fo:color="#000000" style:font-name="Tahoma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Default"/>
        <table:table-column table:style-name="co2" table:default-cell-style-name="ce40"/>
        <table:table-column table:style-name="co3" table:default-cell-style-name="ce45"/>
        <table:table-column table:style-name="co4" table:default-cell-style-name="ce50"/>
        <table:table-column table:style-name="co5" table:default-cell-style-name="ce54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38" office:value-type="string" calcext:value-type="string" table:number-columns-spanned="4" table:number-rows-spanned="1">
            <text:p>QUADRO ECONOMICO DELL’OPERA: </text:p>
          </table:table-cell>
          <table:covered-table-cell table:number-columns-repeated="2" table:style-name="ce43"/>
          <table:covered-table-cell table:style-name="ce52"/>
        </table:table-row>
        <table:table-row table:style-name="ro3">
          <table:table-cell/>
          <table:table-cell table:style-name="ce39" office:value-type="string" calcext:value-type="string">
            <text:p>A.1</text:p>
          </table:table-cell>
          <table:table-cell table:style-name="ce44" office:value-type="string" calcext:value-type="string">
            <text:p>IMPORTO DEI LAVORI SOGGETTI A RIBASSO </text:p>
          </table:table-cell>
          <table:table-cell table:style-name="ce49" office:value-type="string" calcext:value-type="string">
            <text:p>€</text:p>
          </table:table-cell>
          <table:table-cell table:style-name="ce53" office:value-type="float" office:value="50033.87" calcext:value-type="float">
            <text:p>50.033,87</text:p>
          </table:table-cell>
        </table:table-row>
        <table:table-row table:style-name="ro3">
          <table:table-cell/>
          <table:table-cell office:value-type="string" calcext:value-type="string">
            <text:p>A.2</text:p>
          </table:table-cell>
          <table:table-cell office:value-type="string" calcext:value-type="string">
            <text:p>COSTI DELLA SICUREZZA</text:p>
          </table:table-cell>
          <table:table-cell office:value-type="string" calcext:value-type="string">
            <text:p>€</text:p>
          </table:table-cell>
          <table:table-cell office:value-type="float" office:value="1064.3" calcext:value-type="float">
            <text:p>1.064,30</text:p>
          </table:table-cell>
        </table:table-row>
        <table:table-row table:style-name="ro3">
          <table:table-cell/>
          <table:table-cell table:style-name="ce38" office:value-type="string" calcext:value-type="string">
            <text:p>A </text:p>
          </table:table-cell>
          <table:table-cell table:style-name="ce46" office:value-type="string" calcext:value-type="string">
            <text:p>IMPORTO DEI LAVORI A BASE D’APPALTO (A1+A2) </text:p>
          </table:table-cell>
          <table:table-cell office:value-type="string" calcext:value-type="string">
            <text:p>€</text:p>
          </table:table-cell>
          <table:table-cell table:style-name="ce55" table:formula="of:=SUM([.E4:.E5])" office:value-type="float" office:value="51098.17" calcext:value-type="float">
            <text:p>51.098,17</text:p>
          </table:table-cell>
        </table:table-row>
        <table:table-row table:style-name="ro4">
          <table:table-cell/>
          <table:table-cell table:style-name="ce41" table:number-columns-repeated="4"/>
        </table:table-row>
        <table:table-row table:style-name="ro3">
          <table:table-cell/>
          <table:table-cell table:style-name="ce38" office:value-type="string" calcext:value-type="string">
            <text:p>B</text:p>
          </table:table-cell>
          <table:table-cell table:style-name="ce46" office:value-type="string" calcext:value-type="string">
            <text:p>SOMME A DISPOSIZIONE:</text:p>
          </table:table-cell>
          <table:table-cell table:style-name="ce41" table:number-columns-repeated="2"/>
        </table:table-row>
        <table:table-row table:style-name="ro5">
          <table:table-cell/>
          <table:table-cell office:value-type="string" calcext:value-type="string">
            <text:p>B.1</text:p>
          </table:table-cell>
          <table:table-cell office:value-type="string" calcext:value-type="string">
            <text:p>IVA 22% SU A) </text:p>
          </table:table-cell>
          <table:table-cell office:value-type="string" calcext:value-type="string">
            <text:p>€</text:p>
          </table:table-cell>
          <table:table-cell table:formula="of:=PRODUCT([.E6];0.22)" office:value-type="float" office:value="11241.5974" calcext:value-type="float">
            <text:p>11.241,60</text:p>
          </table:table-cell>
        </table:table-row>
        <table:table-row table:style-name="ro6">
          <table:table-cell/>
          <table:table-cell office:value-type="string" calcext:value-type="string">
            <text:p>B.2</text:p>
          </table:table-cell>
          <table:table-cell table:style-name="ce47" office:value-type="string" calcext:value-type="string">
            <text:p>FORNITURE CON POSA IN OPERA DI VIDEOCAMERE <text:s/>(iva 22 % inclusa) </text:p>
          </table:table-cell>
          <table:table-cell office:value-type="string" calcext:value-type="string">
            <text:p>€</text:p>
          </table:table-cell>
          <table:table-cell office:value-type="float" office:value="30500" calcext:value-type="float">
            <text:p>30.500,00</text:p>
          </table:table-cell>
        </table:table-row>
        <table:table-row table:style-name="ro7">
          <table:table-cell/>
          <table:table-cell office:value-type="string" calcext:value-type="string">
            <text:p>B.3</text:p>
          </table:table-cell>
          <table:table-cell office:value-type="string" calcext:value-type="string">
            <text:p><text:s/>OPERE <text:s/>DA ELETTRICISTA (iva 22 % inclusa) </text:p>
          </table:table-cell>
          <table:table-cell office:value-type="string" calcext:value-type="string">
            <text:p>€</text:p>
          </table:table-cell>
          <table:table-cell office:value-type="float" office:value="6100" calcext:value-type="float">
            <text:p>6.100,00</text:p>
          </table:table-cell>
        </table:table-row>
        <table:table-row table:style-name="ro7">
          <table:table-cell/>
          <table:table-cell office:value-type="string" calcext:value-type="string">
            <text:p>B.4</text:p>
          </table:table-cell>
          <table:table-cell office:value-type="string" calcext:value-type="string">
            <text:p>Contributo ANAC </text:p>
          </table:table-cell>
          <table:table-cell office:value-type="string" calcext:value-type="string">
            <text:p>€</text:p>
          </table:table-cell>
          <table:table-cell office:value-type="float" office:value="30" calcext:value-type="float">
            <text:p>30,00</text:p>
          </table:table-cell>
        </table:table-row>
        <table:table-row table:style-name="ro5">
          <table:table-cell/>
          <table:table-cell office:value-type="string" calcext:value-type="string">
            <text:p>B.5</text:p>
          </table:table-cell>
          <table:table-cell office:value-type="string" calcext:value-type="string">
            <text:p>Incentivi art. 113 del D. Lgs. 50/2016 ( 2% su A)</text:p>
          </table:table-cell>
          <table:table-cell office:value-type="string" calcext:value-type="string">
            <text:p>€</text:p>
          </table:table-cell>
          <table:table-cell table:formula="of:=PRODUCT([.E6];0.02)" office:value-type="float" office:value="1021.9634" calcext:value-type="float">
            <text:p>1.021,96</text:p>
          </table:table-cell>
        </table:table-row>
        <table:table-row table:style-name="ro5">
          <table:table-cell/>
          <table:table-cell office:value-type="string" calcext:value-type="string">
            <text:p>B.6</text:p>
          </table:table-cell>
          <table:table-cell office:value-type="string" calcext:value-type="string">
            <text:p>Imprevisti </text:p>
          </table:table-cell>
          <table:table-cell office:value-type="string" calcext:value-type="string">
            <text:p>€</text:p>
          </table:table-cell>
          <table:table-cell office:value-type="float" office:value="8.27" calcext:value-type="float">
            <text:p>8,27</text:p>
          </table:table-cell>
        </table:table-row>
        <table:table-row table:style-name="ro3">
          <table:table-cell/>
          <table:table-cell table:style-name="ce41"/>
          <table:table-cell table:style-name="ce46" office:value-type="string" calcext:value-type="string">
            <text:p>TOTALE SOMME A DISPOSIZIONE</text:p>
          </table:table-cell>
          <table:table-cell office:value-type="string" calcext:value-type="string">
            <text:p>€</text:p>
          </table:table-cell>
          <table:table-cell table:style-name="ce55" table:formula="of:=SUM([.E9:.E14])" office:value-type="float" office:value="48901.8308" calcext:value-type="float">
            <text:p>48.901,83</text:p>
          </table:table-cell>
        </table:table-row>
        <table:table-row table:style-name="ro3">
          <table:table-cell/>
          <table:table-cell table:style-name="ce42"/>
          <table:table-cell table:style-name="ce48" office:value-type="string" calcext:value-type="string">
            <text:p>T<text:span text:style-name="T2">OTALE A+B </text:span></text:p>
          </table:table-cell>
          <table:table-cell table:style-name="ce51" office:value-type="string" calcext:value-type="string">
            <text:p>€</text:p>
          </table:table-cell>
          <table:table-cell table:style-name="ce56" table:formula="of:=SUM([.E6];[.E15])" office:value-type="float" office:value="100000.0008" calcext:value-type="float">
            <text:p>100.00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08:53:03.0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