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10.213cm"/>
    </style:style>
    <style:style style:name="Tabella1.B" style:family="table-column">
      <style:table-column-properties style:column-width="1.588cm"/>
    </style:style>
    <style:style style:name="Tabella1.C" style:family="table-column">
      <style:table-column-properties style:column-width="5.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paragraph-properties fo:text-align="justify" style:justify-single-word="false"/>
      <style:text-properties style:font-name="Tahoma2" fo:font-size="10pt" fo:font-weight="normal" style:font-size-asian="10pt" style:font-weight-asian="normal" style:font-name-complex="Times New Roman" style:font-size-complex="10pt" style:font-weight-complex="normal"/>
    </style:style>
    <style:style style:name="P10" style:family="paragraph" style:parent-style-name="Standard">
      <style:text-properties fo:font-size="12pt" style:font-size-asian="12pt" style:font-size-complex="12pt"/>
    </style:style>
    <style:style style:name="P11" style:family="paragraph" style:parent-style-name="Standard">
      <style:text-properties officeooo:rsid="00566c60" officeooo:paragraph-rsid="00566c60"/>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4" style:family="paragraph" style:parent-style-name="Table_20_Contents">
      <style:paragraph-properties fo:margin-left="0cm" fo:margin-right="0cm" fo:text-align="justify" style:justify-single-word="false" fo:text-indent="0cm" style:auto-text-indent="false"/>
      <style:text-properties style:font-name="Tahoma2" fo:font-size="10pt" officeooo:rsid="006e60c2" officeooo:paragraph-rsid="006e60c2" style:font-size-asian="10pt" style:font-name-complex="Times New Roman" style:font-size-complex="10pt"/>
    </style:style>
    <style:style style:name="P15" style:family="paragraph" style:parent-style-name="Table_20_Contents">
      <style:paragraph-properties fo:margin-left="0cm" fo:margin-right="0cm" fo:text-align="justify" style:justify-single-word="false" fo:text-indent="0cm" style:auto-text-indent="false"/>
      <style:text-properties style:font-name="Tahoma2" fo:font-size="10pt" fo:font-weight="bold" officeooo:rsid="006e60c2" officeooo:paragraph-rsid="006e60c2" style:font-size-asian="10pt" style:font-weight-asian="bold" style:font-name-complex="Times New Roman" style:font-size-complex="10pt" style:font-weight-complex="bold"/>
    </style:style>
    <style:style style:name="P16" style:family="paragraph" style:parent-style-name="prov_5f_corpo_5f_testo">
      <style:paragraph-properties fo:line-height="100%"/>
    </style:style>
    <style:style style:name="P17"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2" fo:font-size="10pt" style:text-underline-style="none" fo:font-weight="normal" officeooo:paragraph-rsid="005b514f" fo:background-color="transparent" style:font-size-asian="10pt" style:font-weight-asian="normal" style:font-name-complex="Times New Roman" style:font-size-complex="10pt" style:font-weight-complex="normal"/>
    </style:style>
    <style:style style:name="P20" style:family="paragraph" style:parent-style-name="prov_5f_corpo_5f_testo">
      <style:paragraph-properties fo:line-height="115%" fo:text-align="center" style:justify-single-word="false"/>
      <style:text-properties style:font-name="Tahoma2" fo:font-size="10pt" style:text-underline-style="none" fo:font-weight="bold" fo:background-color="transparent" style:font-size-asian="10pt" style:font-weight-asian="bold" style:font-name-complex="Times New Roman" style:font-size-complex="10pt" style:font-weight-complex="bold"/>
    </style:style>
    <style:style style:name="P21" style:family="paragraph" style:parent-style-name="prov_5f_corpo_5f_testo">
      <style:paragraph-properties fo:line-height="115%"/>
    </style:style>
    <style:style style:name="P22" style:family="paragraph" style:parent-style-name="prov_5f_titolo">
      <style:paragraph-properties fo:line-height="100%"/>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s04">
      <style:text-properties style:font-name="Tahoma2" fo:font-size="12pt" style:font-size-asian="12pt" style:font-size-complex="12pt"/>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9"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30"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1" style:family="paragraph" style:parent-style-name="prov_5f_oggetto">
      <style:paragraph-properties fo:line-height="100%" fo:text-align="justify" style:justify-single-word="false"/>
    </style:style>
    <style:style style:name="P32" style:family="paragraph" style:parent-style-name="Table_20_Contents">
      <style:paragraph-properties fo:text-align="justify" style:justify-single-word="false"/>
      <style:text-properties style:font-name="Tahoma2" fo:font-size="10pt" style:font-size-asian="10pt" style:font-name-complex="Times New Roman" style:font-size-complex="10pt"/>
    </style:style>
    <style:style style:name="P33" style:family="paragraph" style:parent-style-name="Table_20_Contents">
      <style:paragraph-properties fo:text-align="justify" style:justify-single-word="false"/>
      <style:text-properties style:font-name="Tahoma2" fo:font-size="10pt" officeooo:rsid="006e60c2" officeooo:paragraph-rsid="006e60c2" style:font-size-asian="10pt" style:font-name-complex="Times New Roman" style:font-size-complex="10pt"/>
    </style:style>
    <style:style style:name="P34" style:family="paragraph" style:parent-style-name="Table_20_Contents">
      <style:paragraph-properties fo:text-align="center" style:justify-single-word="false"/>
      <style:text-properties style:font-name="Tahoma2" fo:font-size="10pt" officeooo:rsid="006e60c2" officeooo:paragraph-rsid="006e60c2" style:font-size-asian="10pt" style:font-name-complex="Times New Roman" style:font-size-complex="10pt"/>
    </style:style>
    <style:style style:name="P35" style:family="paragraph" style:parent-style-name="Table_20_Contents">
      <style:paragraph-properties fo:text-align="center" style:justify-single-word="false"/>
      <style:text-properties style:font-name="Tahoma2" fo:font-size="10pt" style:font-size-asian="10pt" style:font-name-complex="Times New Roman" style:font-size-complex="10pt"/>
    </style:style>
    <style:style style:name="P36" style:family="paragraph" style:parent-style-name="Table_20_Contents">
      <style:paragraph-properties fo:text-align="center" style:justify-single-word="false"/>
      <style:text-properties style:font-name="Tahoma2" fo:font-size="10pt" officeooo:rsid="006ebebd" officeooo:paragraph-rsid="006ebebd" style:font-size-asian="10pt" style:font-name-complex="Times New Roman" style:font-size-complex="10pt"/>
    </style:style>
    <style:style style:name="P37" style:family="paragraph" style:parent-style-name="Table_20_Contents">
      <style:paragraph-properties fo:text-align="justify" style:justify-single-word="false"/>
      <style:text-properties style:font-name="Tahoma2" fo:font-size="10pt" officeooo:rsid="006ebebd" officeooo:paragraph-rsid="006ebebd" style:font-size-asian="10pt" style:font-name-complex="Times New Roman" style:font-size-complex="10pt"/>
    </style:style>
    <style:style style:name="P38" style:family="paragraph" style:parent-style-name="Table_20_Contents">
      <style:paragraph-properties fo:text-align="justify" style:justify-single-word="false"/>
      <style:text-properties style:font-name="Tahoma2" fo:font-size="10pt" officeooo:rsid="006efdea" officeooo:paragraph-rsid="006efdea" style:font-size-asian="10pt" style:font-name-complex="Times New Roman" style:font-size-complex="10pt"/>
    </style:style>
    <style:style style:name="P39" style:family="paragraph" style:parent-style-name="Table_20_Contents">
      <style:paragraph-properties fo:text-align="center" style:justify-single-word="false"/>
      <style:text-properties style:font-name="Tahoma2" fo:font-size="10pt" officeooo:rsid="006efdea" officeooo:paragraph-rsid="006efdea" style:font-size-asian="10pt" style:font-name-complex="Times New Roman" style:font-size-complex="10pt"/>
    </style:style>
    <style:style style:name="P40" style:family="paragraph" style:parent-style-name="Table_20_Contents">
      <style:paragraph-properties fo:text-align="justify" style:justify-single-word="false"/>
      <style:text-properties style:font-name="Tahoma2" fo:font-size="10pt" officeooo:rsid="0070dc73" officeooo:paragraph-rsid="0070dc73" style:font-size-asian="10pt" style:font-name-complex="Times New Roman" style:font-size-complex="10pt"/>
    </style:style>
    <style:style style:name="P41" style:family="paragraph" style:parent-style-name="Table_20_Contents">
      <style:paragraph-properties fo:text-align="center" style:justify-single-word="false"/>
      <style:text-properties style:font-name="Tahoma2" fo:font-size="10pt" officeooo:rsid="0070dc73" officeooo:paragraph-rsid="0070dc73" style:font-size-asian="10pt" style:font-name-complex="Times New Roman" style:font-size-complex="10pt"/>
    </style:style>
    <style:style style:name="P42" style:family="paragraph" style:parent-style-name="Table_20_Contents">
      <style:paragraph-properties fo:text-align="justify" style:justify-single-word="false"/>
      <style:text-properties style:font-name="Tahoma2" fo:font-size="10pt" officeooo:rsid="00726015" officeooo:paragraph-rsid="00726015" style:font-size-asian="10pt" style:font-name-complex="Times New Roman" style:font-size-complex="10pt"/>
    </style:style>
    <style:style style:name="P43" style:family="paragraph" style:parent-style-name="Table_20_Contents">
      <style:paragraph-properties fo:text-align="center" style:justify-single-word="false"/>
      <style:text-properties style:font-name="Tahoma2" fo:font-size="10pt" officeooo:rsid="00726015" officeooo:paragraph-rsid="00726015" style:font-size-asian="10pt" style:font-name-complex="Times New Roman" style:font-size-complex="10pt"/>
    </style:style>
    <style:style style:name="P44" style:family="paragraph" style:parent-style-name="Table_20_Contents">
      <style:paragraph-properties fo:text-align="justify" style:justify-single-word="false"/>
      <style:text-properties style:font-name="Tahoma2" fo:font-size="10pt" officeooo:rsid="0073331c" officeooo:paragraph-rsid="0073331c" style:font-size-asian="10pt" style:font-name-complex="Times New Roman" style:font-size-complex="10pt"/>
    </style:style>
    <style:style style:name="P45" style:family="paragraph" style:parent-style-name="Table_20_Contents">
      <style:paragraph-properties fo:text-align="center" style:justify-single-word="false"/>
      <style:text-properties style:font-name="Tahoma2" fo:font-size="10pt" officeooo:rsid="0073331c" officeooo:paragraph-rsid="0073331c" style:font-size-asian="10pt" style:font-name-complex="Times New Roman" style:font-size-complex="10pt"/>
    </style:style>
    <style:style style:name="P46" style:family="paragraph" style:parent-style-name="Table_20_Contents">
      <style:paragraph-properties fo:text-align="justify" style:justify-single-word="false"/>
      <style:text-properties style:font-name="Tahoma2" fo:font-size="10pt" officeooo:rsid="007424f9" officeooo:paragraph-rsid="007424f9" style:font-size-asian="10pt" style:font-name-complex="Times New Roman" style:font-size-complex="10pt"/>
    </style:style>
    <style:style style:name="P47" style:family="paragraph" style:parent-style-name="Table_20_Contents">
      <style:paragraph-properties fo:text-align="center" style:justify-single-word="false"/>
      <style:text-properties style:font-name="Tahoma2" fo:font-size="10pt" officeooo:rsid="007424f9" officeooo:paragraph-rsid="007424f9" style:font-size-asian="10pt" style:font-name-complex="Times New Roman" style:font-size-complex="10pt"/>
    </style:style>
    <style:style style:name="P48" style:family="paragraph" style:parent-style-name="Table_20_Contents">
      <style:paragraph-properties fo:text-align="justify" style:justify-single-word="false"/>
      <style:text-properties style:font-name="Tahoma2" fo:font-size="10pt" officeooo:rsid="0074d254" officeooo:paragraph-rsid="0074d254" style:font-size-asian="10pt" style:font-name-complex="Times New Roman" style:font-size-complex="10pt"/>
    </style:style>
    <style:style style:name="P49" style:family="paragraph" style:parent-style-name="Table_20_Contents">
      <style:paragraph-properties fo:text-align="center" style:justify-single-word="false"/>
      <style:text-properties style:font-name="Tahoma2" fo:font-size="10pt" officeooo:rsid="0074d254" officeooo:paragraph-rsid="0074d254" style:font-size-asian="10pt" style:font-name-complex="Times New Roman" style:font-size-complex="10pt"/>
    </style:style>
    <style:style style:name="P50" style:family="paragraph" style:parent-style-name="Table_20_Contents">
      <style:paragraph-properties fo:text-align="center" style:justify-single-word="false"/>
      <style:text-properties style:font-name="Tahoma2" fo:font-size="10pt" officeooo:rsid="0076ee4c" officeooo:paragraph-rsid="0076ee4c" style:font-size-asian="10pt" style:font-name-complex="Times New Roman" style:font-size-complex="10pt"/>
    </style:style>
    <style:style style:name="P51" style:family="paragraph" style:parent-style-name="Table_20_Contents">
      <style:paragraph-properties fo:text-align="justify" style:justify-single-word="false"/>
      <style:text-properties style:font-name="Tahoma2" fo:font-size="10pt" officeooo:rsid="0076ee4c" officeooo:paragraph-rsid="0076ee4c" style:font-size-asian="10pt" style:font-name-complex="Times New Roman" style:font-size-complex="10pt"/>
    </style:style>
    <style:style style:name="P52" style:family="paragraph" style:parent-style-name="Table_20_Contents">
      <style:paragraph-properties fo:text-align="justify" style:justify-single-word="false"/>
      <style:text-properties style:font-name="Tahoma2" fo:font-size="10pt" officeooo:rsid="0078e3cd" officeooo:paragraph-rsid="0078e3cd" style:font-size-asian="10pt" style:font-name-complex="Times New Roman" style:font-size-complex="10pt"/>
    </style:style>
    <style:style style:name="P53" style:family="paragraph" style:parent-style-name="Table_20_Contents">
      <style:paragraph-properties fo:text-align="center" style:justify-single-word="false"/>
      <style:text-properties style:font-name="Tahoma2" fo:font-size="10pt" officeooo:rsid="0078e3cd" officeooo:paragraph-rsid="0078e3cd" style:font-size-asian="10pt" style:font-name-complex="Times New Roman" style:font-size-complex="10pt"/>
    </style:style>
    <style:style style:name="P54" style:family="paragraph" style:parent-style-name="Table_20_Contents">
      <style:paragraph-properties fo:text-align="justify" style:justify-single-word="false"/>
      <style:text-properties style:font-name="Tahoma2" fo:font-size="10pt" officeooo:rsid="0079a08d" officeooo:paragraph-rsid="0079a08d" style:font-size-asian="10pt" style:font-name-complex="Times New Roman" style:font-size-complex="10pt"/>
    </style:style>
    <style:style style:name="P55" style:family="paragraph" style:parent-style-name="Table_20_Contents">
      <style:paragraph-properties fo:text-align="center" style:justify-single-word="false"/>
      <style:text-properties style:font-name="Tahoma2" fo:font-size="10pt" officeooo:rsid="0079a08d" officeooo:paragraph-rsid="0079a08d" style:font-size-asian="10pt" style:font-name-complex="Times New Roman" style:font-size-complex="10pt"/>
    </style:style>
    <style:style style:name="P56" style:family="paragraph" style:parent-style-name="Table_20_Contents">
      <style:paragraph-properties fo:text-align="center" style:justify-single-word="false"/>
      <style:text-properties style:font-name="Tahoma2" fo:font-size="10pt" officeooo:rsid="007a5c66" officeooo:paragraph-rsid="007a5c66" style:font-size-asian="10pt" style:font-name-complex="Times New Roman" style:font-size-complex="10pt"/>
    </style:style>
    <style:style style:name="P57" style:family="paragraph" style:parent-style-name="Table_20_Contents">
      <style:paragraph-properties fo:text-align="justify" style:justify-single-word="false"/>
      <style:text-properties style:font-name="Tahoma2" fo:font-size="10pt" officeooo:rsid="007a5c66" officeooo:paragraph-rsid="007a5c66" style:font-size-asian="10pt" style:font-name-complex="Times New Roman" style:font-size-complex="10pt"/>
    </style:style>
    <style:style style:name="P58" style:family="paragraph" style:parent-style-name="Table_20_Contents">
      <style:paragraph-properties fo:text-align="justify" style:justify-single-word="false"/>
      <style:text-properties style:font-name="Tahoma2" fo:font-size="10pt" officeooo:rsid="007b0b94" officeooo:paragraph-rsid="007b0b94" style:font-size-asian="10pt" style:font-name-complex="Times New Roman" style:font-size-complex="10pt"/>
    </style:style>
    <style:style style:name="P59" style:family="paragraph" style:parent-style-name="Table_20_Contents">
      <style:paragraph-properties fo:text-align="center" style:justify-single-word="false"/>
      <style:text-properties style:font-name="Tahoma2" fo:font-size="10pt" officeooo:rsid="007b0b94" officeooo:paragraph-rsid="007b0b94" style:font-size-asian="10pt" style:font-name-complex="Times New Roman" style:font-size-complex="10pt"/>
    </style:style>
    <style:style style:name="P60" style:family="paragraph" style:parent-style-name="Table_20_Contents">
      <style:paragraph-properties fo:text-align="justify" style:justify-single-word="false"/>
      <style:text-properties style:font-name="Tahoma2" fo:font-size="10pt" officeooo:rsid="007ca287" officeooo:paragraph-rsid="007ca287" style:font-size-asian="10pt" style:font-name-complex="Times New Roman" style:font-size-complex="10pt"/>
    </style:style>
    <style:style style:name="P61" style:family="paragraph" style:parent-style-name="Table_20_Contents">
      <style:paragraph-properties fo:text-align="center" style:justify-single-word="false"/>
      <style:text-properties style:font-name="Tahoma2" fo:font-size="10pt" fo:font-weight="bold" officeooo:rsid="006e60c2" officeooo:paragraph-rsid="006e60c2" style:font-size-asian="10pt" style:font-weight-asian="bold" style:font-name-complex="Times New Roman" style:font-size-complex="10pt" style:font-weight-complex="bold"/>
    </style:style>
    <style:style style:name="P62" style:family="paragraph" style:parent-style-name="Table_20_Contents">
      <style:paragraph-properties fo:text-align="justify" style:justify-single-word="false"/>
      <style:text-properties style:font-name="Tahoma2" fo:font-size="10pt" fo:font-weight="bold" officeooo:rsid="007b0b94" officeooo:paragraph-rsid="007b0b94" style:font-size-asian="10pt" style:font-weight-asian="bold" style:font-name-complex="Times New Roman" style:font-size-complex="10pt" style:font-weight-complex="bold"/>
    </style:style>
    <style:style style:name="P63" style:family="paragraph" style:parent-style-name="Table_20_Contents">
      <style:paragraph-properties fo:text-align="center" style:justify-single-word="false"/>
      <style:text-properties style:font-name="Tahoma2" fo:font-size="10pt" fo:font-weight="bold" officeooo:rsid="007b0b94" officeooo:paragraph-rsid="007b0b94" style:font-size-asian="10pt" style:font-weight-asian="bold" style:font-name-complex="Times New Roman" style:font-size-complex="10pt" style:font-weight-complex="bold"/>
    </style:style>
    <style:style style:name="P64" style:family="paragraph" style:parent-style-name="Table_20_Contents">
      <style:paragraph-properties fo:margin-left="2.498cm" fo:margin-right="0cm" fo:text-align="justify" style:justify-single-word="false" fo:text-indent="0cm" style:auto-text-indent="false"/>
      <style:text-properties style:font-name="Tahoma2" fo:font-size="10pt" fo:font-weight="bold" officeooo:rsid="006e60c2" officeooo:paragraph-rsid="006e60c2" style:font-size-asian="10pt" style:font-weight-asian="bold" style:font-name-complex="Times New Roman" style:font-size-complex="10pt" style:font-weight-complex="bold"/>
    </style:style>
    <style:style style:name="P65" style:family="paragraph" style:parent-style-name="Table_20_Contents">
      <style:paragraph-properties fo:text-align="justify" style:justify-single-word="false"/>
      <style:text-properties style:font-name="Tahoma2" fo:font-size="10pt" officeooo:rsid="006e60c2" officeooo:paragraph-rsid="006e60c2" style:font-size-asian="10pt" style:font-name-complex="Times New Roman" style:font-size-complex="10pt"/>
    </style:style>
    <style:style style:name="P66" style:family="paragraph" style:parent-style-name="Table_20_Contents">
      <style:paragraph-properties fo:text-align="justify" style:justify-single-word="false"/>
      <style:text-properties style:font-name="Tahoma2" fo:font-size="10pt" officeooo:rsid="006ebebd" style:font-size-asian="10pt" style:font-name-complex="Times New Roman" style:font-size-complex="10pt"/>
    </style:style>
    <style:style style:name="P67" style:family="paragraph" style:parent-style-name="Table_20_Contents">
      <style:paragraph-properties fo:text-align="justify" style:justify-single-word="false"/>
      <style:text-properties style:font-name="Tahoma2" fo:font-size="10pt" officeooo:rsid="006ebebd" officeooo:paragraph-rsid="006ebebd" style:font-size-asian="10pt" style:font-name-complex="Times New Roman" style:font-size-complex="10pt"/>
    </style:style>
    <style:style style:name="P68" style:family="paragraph" style:parent-style-name="Table_20_Contents">
      <style:paragraph-properties fo:text-align="justify" style:justify-single-word="false"/>
      <style:text-properties style:font-name="Tahoma2" fo:font-size="10pt" officeooo:rsid="0070dc73" officeooo:paragraph-rsid="0070dc73" style:font-size-asian="10pt" style:font-name-complex="Times New Roman" style:font-size-complex="10pt"/>
    </style:style>
    <style:style style:name="P69" style:family="paragraph" style:parent-style-name="Table_20_Contents">
      <style:paragraph-properties fo:text-align="justify" style:justify-single-word="false"/>
      <style:text-properties style:font-name="Tahoma2" fo:font-size="10pt" fo:font-weight="bold" officeooo:rsid="007dc93d" officeooo:paragraph-rsid="007dc93d" style:font-size-asian="10pt" style:font-weight-asian="bold" style:font-name-complex="Times New Roman" style:font-size-complex="10pt" style:font-weight-complex="bold"/>
    </style:style>
    <style:style style:name="P70" style:family="paragraph" style:parent-style-name="Standard" style:master-page-name="First_20_Page">
      <style:paragraph-properties style:page-number="auto"/>
      <style:text-properties style:font-name="Sitka Subheading"/>
    </style:style>
    <style:style style:name="P71"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72" style:family="paragraph" style:parent-style-name="prov_5f_corpo_5f_testo">
      <style:paragraph-properties fo:line-height="115%"/>
      <style:text-properties style:font-name="Tahoma2" fo:font-size="10pt" fo:font-style="normal" fo:font-weight="bold" officeooo:rsid="0034cbc5" fo:background-color="transparent" style:font-style-asian="normal" style:font-weight-asian="bold" style:font-style-complex="normal" style:font-weight-complex="bold"/>
    </style:style>
    <style:style style:name="P73" style:family="paragraph" style:parent-style-name="prov_5f_corpo_5f_testo" style:list-style-name="L1">
      <loext:graphic-properties draw:fill="none" draw:fill-color="#729fcf"/>
      <style:paragraph-properties fo:margin-left="0.801cm" fo:margin-right="0cm" fo:margin-top="0cm" fo:margin-bottom="0cm" loext:contextual-spacing="false" fo:line-height="115%" fo:text-align="justify" style:justify-single-word="false" fo:text-indent="0cm" style:auto-text-indent="false" fo:background-color="transparent" style:shadow="none" style:writing-mode="lr-tb">
        <style:tab-stops/>
      </style:paragraph-properties>
      <style:text-properties style:font-name="Tahoma2" officeooo:paragraph-rsid="0052b932" fo:background-color="transparent"/>
    </style:style>
    <style:style style:name="P74" style:family="paragraph" style:parent-style-name="prov_5f_corpo_5f_testo" style:list-style-name="L1">
      <loext:graphic-properties draw:fill="none" draw:fill-color="#729fcf"/>
      <style:paragraph-properties fo:margin-left="0.801cm" fo:margin-right="0cm" fo:margin-top="0cm" fo:margin-bottom="0cm" loext:contextual-spacing="false" fo:line-height="115%" fo:text-align="justify" style:justify-single-word="false" fo:text-indent="0cm" style:auto-text-indent="false" fo:background-color="transparent" style:shadow="none" style:writing-mode="lr-tb">
        <style:tab-stops/>
      </style:paragraph-properties>
      <style:text-properties style:font-name="Tahoma2" officeooo:paragraph-rsid="0053b6e2" fo:background-color="transparent"/>
    </style:style>
    <style:style style:name="P75" style:family="paragraph" style:parent-style-name="prov_5f_corpo_5f_testo" style:list-style-name="L1">
      <loext:graphic-properties draw:fill="none" draw:fill-color="#729fcf"/>
      <style:paragraph-properties fo:margin-left="0.801cm" fo:margin-right="0cm" fo:margin-top="0cm" fo:margin-bottom="0cm" loext:contextual-spacing="false" fo:line-height="115%" fo:text-align="justify" style:justify-single-word="false" fo:text-indent="0cm" style:auto-text-indent="false" fo:background-color="transparent" style:shadow="none" style:writing-mode="lr-tb">
        <style:tab-stops/>
      </style:paragraph-properties>
      <style:text-properties officeooo:paragraph-rsid="00559676"/>
    </style:style>
    <style:style style:name="P76" style:family="paragraph" style:parent-style-name="prov_5f_corpo_5f_testo" style:list-style-name="L2">
      <style:paragraph-properties fo:margin-left="0cm" fo:margin-right="0cm" fo:text-indent="0cm" style:auto-text-indent="false"/>
      <style:text-properties officeooo:paragraph-rsid="0064c8db"/>
    </style:style>
    <style:style style:name="P77" style:family="paragraph" style:parent-style-name="prov_5f_corpo_5f_testo" style:list-style-name="L2">
      <style:paragraph-properties fo:margin-left="0cm" fo:margin-right="0cm" fo:text-indent="0cm" style:auto-text-indent="false"/>
      <style:text-properties officeooo:paragraph-rsid="006a134d"/>
    </style:style>
    <style:style style:name="P78" style:family="paragraph" style:parent-style-name="prov_5f_corpo_5f_testo" style:list-style-name="L2">
      <style:paragraph-properties fo:margin-left="0cm" fo:margin-right="0cm" fo:text-indent="0cm" style:auto-text-indent="false"/>
      <style:text-properties officeooo:rsid="006a134d" officeooo:paragraph-rsid="006a134d"/>
    </style:style>
    <style:style style:name="P79" style:family="paragraph" style:parent-style-name="prov_5f_corpo_5f_testo" style:list-style-name="L2">
      <style:paragraph-properties fo:margin-left="0cm" fo:margin-right="0cm" fo:text-indent="0cm" style:auto-text-indent="false"/>
      <style:text-properties style:font-name="Tahoma2" fo:font-size="10pt" style:text-underline-style="none" fo:font-weight="normal" officeooo:paragraph-rsid="0064c8db" fo:background-color="transparent" style:font-size-asian="10pt" style:font-weight-asian="normal" style:font-name-complex="Times New Roman" style:font-size-complex="10pt" style:font-weight-complex="normal"/>
    </style:style>
    <style:style style:name="P80" style:family="paragraph" style:parent-style-name="prov_5f_corpo_5f_testo" style:list-style-name="L3">
      <style:paragraph-properties fo:margin-left="0cm" fo:margin-right="0cm" fo:line-height="115%" fo:text-indent="0cm" style:auto-text-indent="false"/>
      <style:text-properties style:font-name="Tahoma2" fo:font-size="10pt" style:text-underline-style="none" fo:font-weight="normal" officeooo:paragraph-rsid="006621bb" fo:background-color="transparent" style:font-size-asian="10pt" style:font-weight-asian="normal" style:font-name-complex="Times New Roman" style:font-size-complex="10pt" style:font-weight-complex="normal"/>
    </style:style>
    <style:style style:name="P81" style:family="paragraph" style:parent-style-name="prov_5f_corpo_5f_testo" style:list-style-name="L3">
      <style:paragraph-properties fo:margin-left="0cm" fo:margin-right="0cm" fo:line-height="115%" fo:text-indent="0cm" style:auto-text-indent="false"/>
      <style:text-properties style:font-name="Tahoma2" fo:font-size="10pt" style:text-underline-style="none" fo:font-weight="normal" officeooo:paragraph-rsid="00675e92" fo:background-color="transparent" style:font-size-asian="10pt" style:font-weight-asian="normal" style:font-name-complex="Times New Roman" style:font-size-complex="10pt" style:font-weight-complex="normal"/>
    </style:style>
    <style:style style:name="P82" style:family="paragraph" style:parent-style-name="prov_5f_corpo_5f_testo" style:list-style-name="L3">
      <style:paragraph-properties fo:margin-left="0cm" fo:margin-right="0cm" fo:line-height="115%" fo:text-indent="0cm" style:auto-text-indent="false"/>
      <style:text-properties style:font-name="Tahoma2" fo:font-size="10pt" style:text-underline-style="none" fo:font-weight="normal" officeooo:paragraph-rsid="006d9c21" fo:background-color="transparent" style:font-size-asian="10pt" style:font-weight-asian="normal" style:font-name-complex="Times New Roman" style:font-size-complex="10pt" style:font-weight-complex="normal"/>
    </style:style>
    <style:style style:name="P83" style:family="paragraph" style:parent-style-name="prov_5f_corpo_5f_testo" style:list-style-name="L3">
      <style:paragraph-properties fo:margin-left="0cm" fo:margin-right="0cm" fo:line-height="115%" fo:text-indent="0cm" style:auto-text-indent="false"/>
      <style:text-properties style:font-name="Tahoma2" fo:font-size="10pt" style:text-underline-style="none" fo:font-weight="normal" officeooo:paragraph-rsid="006d9c21" fo:background-color="#ffff00" style:font-size-asian="10pt" style:font-weight-asian="normal" style:font-name-complex="Times New Roman" style:font-size-complex="10pt" style:font-weight-complex="normal"/>
    </style:style>
    <style:style style:name="P84" style:family="paragraph" style:parent-style-name="prov_5f_corpo_5f_testo" style:list-style-name="L3">
      <style:paragraph-properties fo:margin-left="0cm" fo:margin-right="0cm" fo:line-height="115%" fo:text-indent="0cm" style:auto-text-indent="false"/>
      <style:text-properties style:font-name="Tahoma2" officeooo:paragraph-rsid="006621bb" fo:background-color="transparent"/>
    </style:style>
    <style:style style:name="P85" style:family="paragraph" style:parent-style-name="prov_5f_corpo_5f_testo" style:list-style-name="L3">
      <style:paragraph-properties fo:margin-left="0cm" fo:margin-right="0cm" fo:line-height="115%" fo:text-indent="0cm" style:auto-text-indent="false"/>
      <style:text-properties style:font-name="Tahoma1" fo:font-size="10pt" style:text-underline-style="none" fo:font-weight="normal" officeooo:paragraph-rsid="006621bb" fo:background-color="transparent" style:font-size-asian="10pt" style:font-weight-asian="normal" style:font-name-complex="Times New Roman" style:font-size-complex="10pt" style:font-weight-complex="normal"/>
    </style:style>
    <style:style style:name="P86" style:family="paragraph" style:parent-style-name="prov_5f_corpo_5f_testo" style:list-style-name="L3">
      <style:paragraph-properties fo:margin-left="0cm" fo:margin-right="0cm" fo:line-height="115%" fo:text-indent="0cm" style:auto-text-indent="false"/>
      <style:text-properties style:font-name="Tahoma1" fo:font-size="10pt" style:text-underline-style="none" fo:font-weight="normal" officeooo:paragraph-rsid="006a0b94" fo:background-color="transparent" style:font-size-asian="10pt" style:font-weight-asian="normal" style:font-name-complex="Times New Roman" style:font-size-complex="10pt" style:font-weight-complex="normal"/>
    </style:style>
    <style:style style:name="P87" style:family="paragraph" style:parent-style-name="prov_5f_corpo_5f_testo" style:list-style-name="L3">
      <style:paragraph-properties fo:margin-left="0cm" fo:margin-right="0cm" fo:line-height="115%" fo:text-indent="0cm" style:auto-text-indent="false"/>
      <style:text-properties style:font-name="Tahoma1" fo:font-size="10pt" style:text-underline-style="none" fo:font-weight="normal" officeooo:paragraph-rsid="006d9c21" fo:background-color="transparent" style:font-size-asian="10pt" style:font-weight-asian="normal" style:font-name-complex="Times New Roman" style:font-size-complex="10pt" style:font-weight-complex="normal"/>
    </style:style>
    <style:style style:name="P88" style:family="paragraph" style:parent-style-name="prov_5f_corpo_5f_testo" style:list-style-name="L3">
      <style:paragraph-properties fo:margin-left="0cm" fo:margin-right="0cm" fo:line-height="115%" fo:text-indent="0cm" style:auto-text-indent="false"/>
      <style:text-properties officeooo:paragraph-rsid="00675e92"/>
    </style:style>
    <style:style style:name="P89" style:family="paragraph" style:parent-style-name="prov_5f_corpo_5f_testo" style:list-style-name="L3">
      <style:paragraph-properties fo:margin-left="0cm" fo:margin-right="0cm" fo:line-height="115%" fo:text-indent="0cm" style:auto-text-indent="false"/>
      <style:text-properties officeooo:paragraph-rsid="00675e92" fo:background-color="transparent"/>
    </style:style>
    <style:style style:name="P90"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91" style:family="paragraph" style:parent-style-name="prov_5f_elenco_5f_trattino" style:list-style-name="trattino">
      <style:paragraph-properties fo:line-height="115%"/>
      <style:text-properties officeooo:paragraph-rsid="0047c76b"/>
    </style:style>
    <style:style style:name="P92" style:family="paragraph" style:parent-style-name="prov_5f_elenco_5f_trattino" style:list-style-name="trattino">
      <style:paragraph-properties fo:line-height="115%"/>
      <style:text-properties officeooo:paragraph-rsid="005022de"/>
    </style:style>
    <style:style style:name="P93" style:family="paragraph" style:parent-style-name="prov_5f_elenco_5f_trattino">
      <style:text-properties fo:background-color="transparent"/>
    </style:style>
    <style:style style:name="P94" style:family="paragraph" style:parent-style-name="prov_5f_elenco_5f_trattino" style:list-style-name="trattino">
      <style:text-properties style:font-name="Tahoma2" officeooo:paragraph-rsid="0052b932" fo:background-color="transparent"/>
    </style:style>
    <style:style style:name="P95" style:family="paragraph" style:parent-style-name="prov_5f_elenco_5f_trattino" style:list-style-name="trattino">
      <style:text-properties style:font-name="Tahoma2" officeooo:rsid="0053b6e2" officeooo:paragraph-rsid="0053b6e2" fo:background-color="transparent"/>
    </style:style>
    <style:style style:name="P96" style:family="paragraph" style:parent-style-name="prov_5f_elenco_5f_trattino">
      <style:text-properties style:font-name="Tahoma2" fo:font-size="10pt" style:font-size-asian="10pt" style:font-size-complex="10pt"/>
    </style:style>
    <style:style style:name="P97" style:family="paragraph" style:parent-style-name="prov_5f_elenco_5f_trattino">
      <style:text-properties style:font-name="Tahoma2" fo:font-size="10pt" officeooo:paragraph-rsid="00566c60" style:font-size-asian="10pt" style:font-size-complex="10pt"/>
    </style:style>
    <style:style style:name="P98" style:family="paragraph" style:parent-style-name="prov_5f_elenco_5f_trattino" style:list-style-name=""/>
    <style:style style:name="P99" style:family="paragraph" style:parent-style-name="prov_5f_elenco_5f_trattino" style:list-style-name="">
      <style:text-properties officeooo:paragraph-rsid="00566c60"/>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style:style>
    <style:style style:name="T5"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5022de"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504028"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675e92"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officeooo:rsid="006d9c21"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officeooo:rsid="0052b932"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officeooo:rsid="00559676"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2" fo:font-size="10pt" style:text-underline-style="none" fo:font-weight="normal" officeooo:rsid="006621bb"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2" fo:font-size="10pt" style:text-underline-style="none" fo:font-weight="normal" officeooo:rsid="006a134d"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2" fo:font-size="10pt" style:font-size-asian="10pt" style:font-size-complex="10pt"/>
    </style:style>
    <style:style style:name="T16" style:family="text">
      <style:text-properties style:font-name="Tahoma2" fo:font-size="10pt" style:font-size-asian="10pt" style:font-name-complex="Times New Roman" style:font-size-complex="10pt"/>
    </style:style>
    <style:style style:name="T17" style:family="text">
      <style:text-properties style:font-name="Tahoma2" fo:font-size="10pt" officeooo:rsid="007a5c66" style:font-size-asian="10pt" style:font-name-complex="Times New Roman" style:font-size-complex="10pt"/>
    </style:style>
    <style:style style:name="T18" style:family="text">
      <style:text-properties style:font-name="Tahoma2" officeooo:rsid="006a0b94"/>
    </style:style>
    <style:style style:name="T19" style:family="text">
      <style:text-properties style:font-name="Tahoma2" officeooo:rsid="005022de"/>
    </style:style>
    <style:style style:name="T20" style:family="text">
      <style:text-properties style:font-name="Tahoma2" officeooo:rsid="006d9c21"/>
    </style:style>
    <style:style style:name="T21" style:family="text">
      <style:text-properties style:font-name="Tahoma2" officeooo:rsid="00504028"/>
    </style:style>
    <style:style style:name="T22" style:family="text">
      <style:text-properties style:font-name="Tahoma2" officeooo:rsid="0082c27f"/>
    </style:style>
    <style:style style:name="T23" style:family="text">
      <style:text-properties officeooo:rsid="001635df"/>
    </style:style>
    <style:style style:name="T24" style:family="text">
      <style:text-properties officeooo:rsid="0017d074"/>
    </style:style>
    <style:style style:name="T25" style:family="text">
      <style:text-properties fo:font-weight="normal" style:font-weight-asian="normal" style:font-weight-complex="normal"/>
    </style:style>
    <style:style style:name="T26" style:family="text">
      <style:text-properties fo:font-weight="normal" officeooo:rsid="0017d074" style:font-weight-asian="normal" style:font-weight-complex="normal"/>
    </style:style>
    <style:style style:name="T27" style:family="text">
      <style:text-properties fo:font-weight="normal" officeooo:rsid="0055fdf7" style:font-weight-asian="normal" style:font-weight-complex="normal"/>
    </style:style>
    <style:style style:name="T28" style:family="text">
      <style:text-properties fo:font-weight="normal" officeooo:rsid="00566c60" style:font-weight-asian="normal" style:font-name-complex="Arial2" style:font-weight-complex="normal"/>
    </style:style>
    <style:style style:name="T29" style:family="text">
      <style:text-properties fo:font-weight="normal" officeooo:rsid="005b0113" style:font-weight-asian="normal" style:font-name-complex="Arial2" style:font-weight-complex="normal"/>
    </style:style>
    <style:style style:name="T30" style:family="text">
      <style:text-properties officeooo:rsid="0026acd2"/>
    </style:style>
    <style:style style:name="T31" style:family="text">
      <style:text-properties officeooo:rsid="002dab57"/>
    </style:style>
    <style:style style:name="T32" style:family="text">
      <style:text-properties officeooo:rsid="0034e5f6"/>
    </style:style>
    <style:style style:name="T33" style:family="text">
      <style:text-properties style:font-name="Tahoma" officeooo:rsid="0034e5f6"/>
    </style:style>
    <style:style style:name="T34" style:family="text">
      <style:text-properties officeooo:rsid="00400a60"/>
    </style:style>
    <style:style style:name="T35" style:family="text">
      <style:text-properties officeooo:rsid="0047c76b"/>
    </style:style>
    <style:style style:name="T36" style:family="text">
      <style:text-properties officeooo:rsid="004844a2"/>
    </style:style>
    <style:style style:name="T37" style:family="text">
      <style:text-properties officeooo:rsid="004d4688"/>
    </style:style>
    <style:style style:name="T38" style:family="text">
      <style:text-properties officeooo:rsid="004feb18"/>
    </style:style>
    <style:style style:name="T39" style:family="text">
      <style:text-properties fo:font-size="10pt" style:font-size-asian="10pt"/>
    </style:style>
    <style:style style:name="T40" style:family="text">
      <style:text-properties fo:font-size="10pt" officeooo:rsid="005250bf" style:font-size-asian="10pt"/>
    </style:style>
    <style:style style:name="T41" style:family="text">
      <style:text-properties fo:font-size="10pt" officeooo:rsid="0052b932" style:font-size-asian="10pt"/>
    </style:style>
    <style:style style:name="T42" style:family="text">
      <style:text-properties fo:font-size="10pt" style:text-underline-style="none" fo:font-weight="normal" style:font-size-asian="10pt" style:font-weight-asian="normal" style:font-name-complex="Times New Roman" style:font-size-complex="10pt" style:font-weight-complex="normal"/>
    </style:style>
    <style:style style:name="T43" style:family="text">
      <style:text-properties fo:font-size="10pt" style:text-underline-style="none" fo:font-weight="normal" officeooo:rsid="0052b932" style:font-size-asian="10pt" style:font-weight-asian="normal" style:font-name-complex="Times New Roman" style:font-size-complex="10pt" style:font-weight-complex="normal"/>
    </style:style>
    <style:style style:name="T44" style:family="text">
      <style:text-properties fo:font-size="10pt" style:text-underline-style="none" fo:font-weight="normal" officeooo:rsid="0053b6e2" style:font-size-asian="10pt" style:font-weight-asian="normal" style:font-name-complex="Times New Roman" style:font-size-complex="10pt" style:font-weight-complex="normal"/>
    </style:style>
    <style:style style:name="T45" style:family="text">
      <style:text-properties style:font-name="Tahoma3" fo:font-size="10pt" fo:font-weight="normal" officeooo:rsid="00635d6a" style:font-weight-asian="bold" style:font-weight-complex="bold"/>
    </style:style>
    <style:style style:name="T46" style:family="text">
      <style:text-properties style:font-name="Tahoma3" fo:font-size="10pt" fo:font-weight="normal" officeooo:rsid="00637cbd" style:font-weight-asian="bold" style:font-weight-complex="bold"/>
    </style:style>
    <style:style style:name="T47" style:family="text">
      <style:text-properties style:font-name="Tahoma3" fo:font-size="10pt" fo:font-weight="normal" officeooo:rsid="0064c8db" style:font-weight-asian="bold" style:font-weight-complex="bold"/>
    </style:style>
    <style:style style:name="T48" style:family="text">
      <style:text-properties style:font-name="Tahoma3" fo:font-size="10pt" fo:font-weight="normal" officeooo:rsid="006621bb" style:font-weight-asian="bold" style:font-weight-complex="bold"/>
    </style:style>
    <style:style style:name="T49" style:family="text">
      <style:text-properties style:font-name="Tahoma3" fo:font-size="10pt" fo:font-weight="normal" officeooo:rsid="006a134d" style:font-weight-asian="bold" style:font-weight-complex="bold"/>
    </style:style>
    <style:style style:name="T50" style:family="text">
      <style:text-properties style:font-name="Tahoma3" fo:font-size="10pt" fo:font-weight="normal" officeooo:rsid="00637cbd" fo:background-color="transparent" loext:char-shading-value="0" style:font-weight-asian="bold" style:font-weight-complex="bold"/>
    </style:style>
    <style:style style:name="T51" style:family="text">
      <style:text-properties officeooo:rsid="0055fdf7"/>
    </style:style>
    <style:style style:name="T52" style:family="text">
      <style:text-properties officeooo:rsid="00566c60"/>
    </style:style>
    <style:style style:name="T53" style:family="text">
      <style:text-properties officeooo:rsid="00635d6a"/>
    </style:style>
    <style:style style:name="T54" style:family="text">
      <style:text-properties fo:background-color="transparent" loext:char-shading-value="0"/>
    </style:style>
    <style:style style:name="T55" style:family="text">
      <style:text-properties officeooo:rsid="0064c8db"/>
    </style:style>
    <style:style style:name="T56"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7" style:family="text">
      <style:text-properties style:font-name="Tahoma1" fo:font-size="10pt" style:text-underline-style="none" fo:font-weight="normal" officeooo:rsid="006621bb" style:font-size-asian="10pt" style:font-weight-asian="normal" style:font-name-complex="Times New Roman" style:font-size-complex="10pt" style:font-weight-complex="normal"/>
    </style:style>
    <style:style style:name="T58" style:family="text">
      <style:text-properties style:font-name="Tahoma1"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59" style:family="text">
      <style:text-properties style:font-name="Tahoma1" fo:font-size="10pt" style:text-underline-style="none" fo:font-weight="normal" officeooo:rsid="006621bb" fo:background-color="transparent" loext:char-shading-value="0" style:font-size-asian="10pt" style:font-weight-asian="normal" style:font-name-complex="Times New Roman" style:font-size-complex="10pt" style:font-weight-complex="normal"/>
    </style:style>
    <style:style style:name="T60" style:family="text">
      <style:text-properties style:font-name="Tahoma1" fo:font-size="10pt" style:text-underline-style="none" fo:font-weight="normal" officeooo:rsid="00675e92" fo:background-color="transparent" loext:char-shading-value="0" style:font-size-asian="10pt" style:font-weight-asian="normal" style:font-name-complex="Times New Roman" style:font-size-complex="10pt" style:font-weight-complex="normal"/>
    </style:style>
    <style:style style:name="T61" style:family="text">
      <style:text-properties officeooo:rsid="006a134d"/>
    </style:style>
    <style:style style:name="T62" style:family="text">
      <style:text-properties fo:background-color="#ffff00" loext:char-shading-value="0"/>
    </style:style>
    <style:style style:name="T63" style:family="text">
      <style:text-properties officeooo:rsid="006d9c21"/>
    </style:style>
    <style:style style:name="T64" style:family="text">
      <style:text-properties officeooo:rsid="006ebebd"/>
    </style:style>
    <style:style style:name="T65" style:family="text">
      <style:text-properties officeooo:rsid="0076ee4c"/>
    </style:style>
    <style:style style:name="T66" style:family="text">
      <style:text-properties officeooo:rsid="0078e3cd"/>
    </style:style>
    <style:style style:name="T67" style:family="text">
      <style:text-properties officeooo:rsid="00859f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7">AREA SERVIZI TECNICI<text:span text:style-name="T34"> </text:span></text:p>
      <text:p text:style-name="P24">Servizio Lavori Pubblici</text:p>
      <text:p text:style-name="P13"/>
      <text:p text:style-name="P13"/>
      <text:p text:style-name="prov_5f_s04">DETERMINAZIONE</text:p>
      <text:p text:style-name="prov_5f_corpo_5f_testo"/>
      <text:p text:style-name="prov_5f_corpo_5f_testo"/>
      <text:section text:style-name="Sect1" text:name="NumeroDetermina" text:protected="true">
        <text:p text:style-name="prov_5f_determina">Determ<text:span text:style-name="T31">inazione</text:span> n. <text:span text:style-name="T3">${documentRoot.determina.NUMERO_DETERMINA}</text:span> del <text:span text:style-name="T3">${documentRoot.determina.DATA_DETERMINA}</text:span></text:p>
      </text:section>
      <text:p text:style-name="P16"/>
      <text:p text:style-name="P31">Oggetto: <text:span text:style-name="T15">LAVORI DI RESTAURO E RISANAMENTO CONSERVATIVO DELL'EDIFICIO COMUNALE DENOMINATO "LE RIMESSE" 2° STRALCIO - FORNITURA E POSA ARREDI. AFFIDAMENTO E IMPEGNO DI SPESA.</text:span></text:p>
      <text:p text:style-name="Standard"/>
      <text:p text:style-name="P22">IL DIR<text:span text:style-name="T23">ETTORE DI AREA</text:span></text:p>
      <text:p text:style-name="prov_5f_corpo_5f_testo"/>
      <text:p text:style-name="P23"><text:span text:style-name="T25">Premesso</text:span> <text:span text:style-name="T26">che</text:span><text:span text:style-name="T25">:</text:span></text:p>
      <text:list xml:id="list3179890655" text:style-name="trattino">
        <text:list-item>
          <text:p text:style-name="prov_5f_elenco_5f_trattino">con deliberazione di C.C. n. <text:span text:style-name="T37">70</text:span> del 2<text:span text:style-name="T35">7</text:span>/<text:span text:style-name="T35">12</text:span>/201<text:span text:style-name="T37">9</text:span>, ese<text:span text:style-name="T24">cutiva ai sensi di legge</text:span>, <text:span text:style-name="T35">è </text:span><text:s/>stat<text:span text:style-name="T35">a</text:span> approvat<text:span text:style-name="T35">a</text:span> la nota di aggiornamento del Documento Unico di Programmazione 20<text:span text:style-name="T37">20</text:span>-202<text:span text:style-name="T37">2</text:span> (D.U.P.);</text:p>
        </text:list-item>
        <text:list-item>
          <text:p text:style-name="P91">con deliberazione di C.C. n. <text:span text:style-name="T35">71</text:span> del 2<text:span text:style-name="T35">7</text:span>/<text:span text:style-name="T35">12</text:span>/201<text:span text:style-name="T37">9</text:span>, ese<text:span text:style-name="T24">cutiva ai sensi di legge</text:span>, <text:span text:style-name="T35">è </text:span>stat<text:span text:style-name="T35">o</text:span> approvat<text:span text:style-name="T35">o </text:span>il Bilancio di previsione per l'esercizio finanziario 20<text:span text:style-name="T37">20</text:span>-202<text:span text:style-name="T37">2</text:span> e relativi allegati;</text:p>
        </text:list-item>
        <text:list-item>
          <text:p text:style-name="P92">con deliberazione di G.C. n. <text:span text:style-name="T37">122</text:span> del <text:span text:style-name="T36">28</text:span>/<text:span text:style-name="T38">12</text:span>/201<text:span text:style-name="T35">9</text:span>, ese<text:span text:style-name="T24">cutiva ai sensi di legge</text:span>, è stato approvato il piano esecutivo di gestione (P.E.G.) 20<text:span text:style-name="T37">20</text:span> – 202<text:span text:style-name="T37">2 – parte finanziaria</text:span>;</text:p>
        </text:list-item>
        <text:list-item>
          <text:p text:style-name="P93"><text:span text:style-name="T5">con determinazione n. 268 del 02.07.2020 sono state affidate, ai sensi dell’art. 31 comma 8 e dell’art. 36 comma 2 lett. a) del D.Lgs. 50/2016, le attività professionali finalizzate alle prestazioni tecniche relative alla progettazione e layout degli arredi de</text:span><text:span text:style-name="T6">i nuovi </text:span><text:span text:style-name="T5">uffici </text:span><text:span text:style-name="T6">comunali </text:span><text:span text:style-name="T7">realizzati </text:span><text:span text:style-name="T6">nell’ambito dei “</text:span><text:span text:style-name="T9">L</text:span><text:span text:style-name="T6">avori di </text:span><text:span text:style-name="T9">r</text:span><text:span text:style-name="T7">estauro e risanamento conservativo dell’edificio comunale denominato “Le Rimesse” 2° stralcio” </text:span><text:span text:style-name="T5">all’</text:span><text:span text:style-name="T7">A</text:span><text:span text:style-name="T5">rch. Giacomo Ferrari con sede in Via Stradello Filanda 91, Modena; </text:span></text:p>
        </text:list-item>
        <text:list-item>
          <text:p text:style-name="P93"><text:span text:style-name="T7">con </text:span><text:span text:style-name="T5">deliberazione di Giunta </text:span><text:span text:style-name="T7">comunale </text:span><text:span text:style-name="T5">n. 81 del 06.08.2020 <text:s/>è stato approvato il progetto della fornitura di arredi, redatto dal </text:span><text:span text:style-name="T7">summenzionato </text:span><text:span text:style-name="T5">progettista Arch. Ferrari Giacomo, </text:span><text:span text:style-name="T7">ad oggetto:”</text:span><text:span text:style-name="T5">LAVORI DI RESTAURO E RISANAMENTO CONSERVATIVO DELL'EDIFICIO COMUNALE DENOMINATO LE RIMESSE 2° STRALCIO- ARREDI” per un importo complessivo di € 128.554,84 di cui € 98.641,00 per arredi ed oneri di sicurezza ed € 29.913,84 per somme a disposizione dell’Amministrazione (CUP </text:span><text:s/><text:span text:style-name="T39">D72E18000120006</text:span><text:span text:style-name="T40">);</text:span></text:p>
        </text:list-item>
        <text:list-item>
          <text:p text:style-name="P94"><text:span text:style-name="T40">c</text:span><text:span text:style-name="T41">on propria determinazione n. 329 del 10.08.2020 si è stabilito di <text:s/></text:span><text:span text:style-name="T43">procedere all’affidamento della fornitura con posa degli arredi dell'edificio comunale denominato "Le Rimesse” per un importo a base di appalto di € 98.641,00 oltre ad I.V.A. 22% ai sensi dell’art.1 comma 2 lettera a) del Decreto semplificazioni D.L. n. 76 del 16.07.2020 mediante procedura negoziata previa consultazione di alcuni operatori economici qualificati abilitati ad operare nel Mercato elettronico della Regione Emilia Romagna </text:span><text:soft-page-break/><text:span text:style-name="T43">M.E.R.E.R., individuati sulla base di indagine di mercato da effettuarsi mediante pubblicazione di apposito avviso sul profilo del committente;</text:span></text:p>
        </text:list-item>
        <text:list-item>
          <text:p text:style-name="P95"><text:span text:style-name="T43">c</text:span><text:span text:style-name="T42">on la summenzionata determinazione n. 329/2020 si è inoltre stabilito:</text:span></text:p>
        </text:list-item>
      </text:list>
      <text:list xml:id="list4074341494" text:style-name="L1">
        <text:list-item>
          <text:p text:style-name="P73"><text:span text:style-name="T44">di procedere alla stipula del </text:span><text:span text:style-name="T42">contratto a misura;</text:span></text:p>
        </text:list-item>
        <text:list-item>
          <text:p text:style-name="P74"><text:span text:style-name="T44">di procedere all’aggiudicazione</text:span><text:span text:style-name="T42"> con il criterio del prezzo più basso, inferiore a quello posto a base di gara, ai sensi degli art. 36, comma 9-bis del D.Lgs. n. 50/2016 determinato mediante ribasso percentuale sull’elenco prezzi delle fornitura posto a base di gara;</text:span></text:p>
        </text:list-item>
        <text:list-item>
          <text:p text:style-name="P74"><text:span text:style-name="T44">che </text:span><text:span text:style-name="T42">l’Amministrazione si riserva di sottoporre a verifica le offerte che, in base ad elementi specifici, appaiano anormalmente basse;</text:span></text:p>
        </text:list-item>
        <text:list-item>
          <text:p text:style-name="P74"><text:span text:style-name="T44">che </text:span><text:span text:style-name="T42">l'aggiudicazione avverrà anche in presenza di una sola offerta valida e congrua e, nel caso di offerte uguali, si procederà all’individuazione dell’aggiudicatario tramite sorteggio pubblico;</text:span></text:p>
        </text:list-item>
        <text:list-item>
          <text:p text:style-name="P74"><text:span text:style-name="T44">che </text:span><text:span text:style-name="T42">l'esecuzione delle forniture avverrà nel rispetto di quanto stabilito nella lettera di invito alla gara, negli elaborati tecnici approvati con la citata deliberazione di Giunta n. 81 del 06.08.2020 e nel rispetto della normativa vigente;</text:span></text:p>
        </text:list-item>
        <text:list-item>
          <text:p text:style-name="P74"><text:span text:style-name="T44">di ammettere </text:span><text:span text:style-name="T42">il subappalto delle lavorazioni ai sensi e alle condizioni di cui all’art. 105 del D.Lgs. n. 50/2016 fino ad un massimo del 30%;</text:span></text:p>
        </text:list-item>
        <text:list-item>
          <text:p text:style-name="P74"><text:span text:style-name="T44">che </text:span><text:span text:style-name="T42">ai sensi dell’art. 2 comma 4 del D.L n. 76 del 16.07.2020 non sarà richiesta la garanzia provvisoria corredo dell’offerta di cui all’art. 93 del D.lgs 50/2016;</text:span></text:p>
        </text:list-item>
        <text:list-item>
          <text:p text:style-name="P74"><text:span text:style-name="T44">che </text:span><text:span text:style-name="T42">all’aggiudicatario sarà invece richiesta la garanzia definitiva nelle misure e nelle forme di cui all’art. 103 del D.Lgs 50/2016;</text:span></text:p>
        </text:list-item>
        <text:list-item>
          <text:p text:style-name="P74"><text:span text:style-name="T44">che </text:span><text:span text:style-name="T43">ai sensi dell’art. 8 comma 1 lett. a) del D.L n. 76 del 16.07.2020 l’esecuzione del contratto sarà effettuata in via d’urgenza ai sensi dell’art.32 comma 8 del D.Lgs 50/2016, fermo restando quanto previsto dall’art 80 del medesimo decreto legislativo;</text:span></text:p>
        </text:list-item>
        <text:list-item>
          <text:p text:style-name="P75"><text:span text:style-name="T11">d</text:span><text:span text:style-name="T12">i procedere </text:span><text:span text:style-name="T10">a prenotare l’impegno di spesa complessivo di € 120.342,02 (pari ad € 98.641,00 per le forniture più IVA al 22%) al fine di dare avvio alle procedure di individuazione del contraente per l’esecuzione della fornitura, nel rispetto delle disposizioni normative suddette;</text:span></text:p>
        </text:list-item>
      </text:list>
      <text:p text:style-name="P98"/>
      <text:p text:style-name="P99"><text:span text:style-name="T51"><text:tab/>Richiamat</text:span><text:span text:style-name="T52">i:</text:span></text:p>
      <text:list xml:id="list122027100499417" text:continue-list="list3179890655" text:style-name="trattino">
        <text:list-item>
          <text:p text:style-name="P96"><text:span text:style-name="T51">l’avviso prot. 16048 del 12.08.2020 ad oggetto: “Avviso indagine di mercato per la selezione di operatori economici da invitare alla procedura </text:span><text:span text:style-name="T27">negoziata relativa all’affidamento della fornitura con posa di arredi per uffici comunali presso edificio “Le Rimesse”;</text:span></text:p>
        </text:list-item>
        <text:list-item>
          <text:p text:style-name="P97"><text:span text:style-name="T52">il provvedimento prot. 17426 del 01.09.2020 </text:span><text:span text:style-name="T28">con il quale si è approvato l’elenco operatori economici ammessi al sorteggio per l’invito alla procedura negoziata relativa all’affidamento de</text:span><text:span text:style-name="T29">lla fornitura </text:span><text:span text:style-name="T28">di cui sopra;</text:span></text:p>
        </text:list-item>
      </text:list>
      <text:p text:style-name="P11"/>
      <text:p text:style-name="P19">Considerato che:</text:p>
      <text:list xml:id="list3240903639" text:style-name="L2">
        <text:list-item>
          <text:p text:style-name="P76">in esecuzione dei richiamati atti con nota prot. n. <text:span text:style-name="T45">17763</text:span> del <text:span text:style-name="T45">07.09.2020</text:span>, spedita tramite il sistema Sater di Intecent-er, sono state invitate dal Responsabile del <text:span text:style-name="T53">procedimento</text:span> <text:span text:style-name="T61">le seguenti </text:span>n. <text:span text:style-name="T53">3</text:span> imprese a presentare, entro le ore <text:span text:style-name="T50">20</text:span><text:span text:style-name="T54">:00 </text:span>del <text:span text:style-name="T45">1</text:span><text:span text:style-name="T46">8</text:span><text:span text:style-name="T45">.09.2020</text:span> la loro migliore offerta per <text:span text:style-name="T53">la fornitura d</text:span><text:span text:style-name="T55">egli</text:span><text:span text:style-name="T53"> arredi </text:span>in oggetto:</text:p>
        </text:list-item>
      </text:list>
      <text:p text:style-name="prov_5f_corpo_5f_testo">- <text:span text:style-name="T61">MOBILFERRO S.R.L. di Trecenta (</text:span><text:span text:style-name="T49">RO</text:span><text:span text:style-name="T61">);</text:span></text:p>
      <text:p text:style-name="prov_5f_corpo_5f_testo">- <text:span text:style-name="T61">COM MODENA S.R.L. di Ravarino (MO);</text:span></text:p>
      <text:p text:style-name="prov_5f_corpo_5f_testo">- <text:span text:style-name="T61">FANTONI S.P.A. di Osoppo (UD);</text:span></text:p>
      <text:list xml:id="list122027452251983" text:continue-numbering="true" text:style-name="L2">
        <text:list-item>
          <text:p text:style-name="P78">entro le ore 20:00 del giorni 18.09.2020 risulta pervenuta n. 1 sola offerta da parte dell’O.E. FANTONI S.P.A.;</text:p>
        </text:list-item>
        <text:list-item>
          <text:p text:style-name="P78">in data 19.09.2020 a<text:span text:style-name="T62">lle ore _______</text:span> il Responsabile del Procedimento Ing. Giovanni Nobili, alla presenza dei testimoni Ing. Chiara Cappi e Sig.ra Stefania Chiletti ha proceduto all’apertura della documentazione amministrativa dell’unico operatore economico partecipate e ritenutala regolare ha provveduto all’apertura dell’offerta economica con il seguente risultato:</text:p>
          <text:p text:style-name="P77"><text:soft-page-break/><text:span text:style-name="T61">- la suddetta </text:span><text:span text:style-name="T55">ditta FANTONI S.P.A. con sede in Via Europa Unita, 1 Osoppo (Udine) – P.IVA: 01539460301 </text:span><text:span text:style-name="T61">offre</text:span><text:span text:style-name="T55"> il ribasso del 2,48% sul prezzo posto a base di gara e </text:span><text:span text:style-name="T47">quindi il prezzo di € 96.194,70 oltre ad </text:span><text:span text:style-name="T48">I.V.A. 22%;</text:span></text:p>
          <text:p text:style-name="P79"/>
        </text:list-item>
      </text:list>
      <text:p text:style-name="P21"><text:span text:style-name="T10">Riconosciuta la regolarità delle operazioni e la legittimità del conferimento dell’appalto d</text:span><text:span text:style-name="T14">i </text:span><text:span text:style-name="T13">fornitura </text:span><text:span text:style-name="T10">in parola all’impresa </text:span><text:span text:style-name="T14">FANTONI S.P.A.</text:span><text:span text:style-name="T10">;</text:span></text:p>
      <text:p text:style-name="P17"/>
      <text:p text:style-name="P18">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7"/>
      <text:p text:style-name="P18">Visti:</text:p>
      <text:list xml:id="list122027063355669" text:continue-list="list122027100499417"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il D.L. 76/2020;</text:p>
        </text:list-item>
      </text:list>
      <text:p text:style-name="P17"/>
      <text:p text:style-name="P18">Dato atto che della presente determinazione di impegno di spesa sarà data informazione al Sindaco ai sensi dello statuto e delle norme regolamentari vigenti;</text:p>
      <text:p text:style-name="P18"/>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20">DETERMINA</text:p>
      <text:p text:style-name="P17"/>
      <text:list xml:id="list3002288913" text:style-name="L3">
        <text:list-item>
          <text:p text:style-name="P80">di considerare la narrativa che precede parte integrante e sostanziale del presente dispositivo;</text:p>
          <text:p text:style-name="P80"/>
        </text:list-item>
        <text:list-item>
          <text:p text:style-name="P84"><text:span text:style-name="T56">di affidare </text:span><text:span text:style-name="T57">la fornitura con posa di arredi per uffici comunali presso l’edificio “Le Rimesse” </text:span><text:span text:style-name="T56">di che trattasi all’impresa </text:span><text:span text:style-name="T57">FANTONI S.P.A. </text:span><text:span text:style-name="T56">che ha offerto il ribasso del </text:span><text:span text:style-name="T57">2,48</text:span><text:span text:style-name="T56">% e quindi per il prezzo di € </text:span><text:span text:style-name="T57">96.194,70</text:span><text:span text:style-name="T56"> oltre ad I.V.A. 22% </text:span><text:span text:style-name="T57">e così per complessivi € 117.357,53 </text:span><text:span text:style-name="T56">(CODICE CUP D72E18000120006 - </text:span><text:span text:style-name="T57">CODICE </text:span><text:span text:style-name="T56">CIG 8419693676);</text:span></text:p>
          <text:p text:style-name="P85"/>
        </text:list-item>
        <text:list-item>
          <text:p text:style-name="P88"><text:span text:style-name="T58">di impegnare la spesa complessiva di € </text:span><text:span text:style-name="T59">117.357,53</text:span><text:span text:style-name="T58"> (I.V.A. 22% compresa) </text:span><text:span text:style-name="T59">di cui al precedente punto 2) </text:span><text:span text:style-name="T58">con imputazione </text:span><text:span text:style-name="T60">ai seguenti capitoli del bilancio 2020:</text:span></text:p>
          <text:p text:style-name="P81">-per € 67.643,55 sul capitolo 2023400204023/0 “Ristrutturazioni Le Rimesse – R.P. C CAP”;</text:p>
          <text:p text:style-name="P89"><text:span text:style-name="T5">- per € </text:span><text:span text:style-name="T8">49.713,98</text:span><text:span text:style-name="T5"> sul capitolo 2023400204022/0 “Ristrutturazioni Le Rimesse – URBANIZZAIONE”;</text:span></text:p>
          <text:p text:style-name="P81"/>
        </text:list-item>
        <text:list-item>
          <text:p text:style-name="P86">di dichiarare che l’obbligazione diverrà esigibile entro l’anno 2021;</text:p>
          <text:p text:style-name="P81"/>
        </text:list-item>
        <text:list-item>
          <text:p text:style-name="P87">di dare atto che le SA, <text:span text:style-name="T63">così come </text:span>gli OE, <text:span text:style-name="T63">è </text:span>esent<text:span text:style-name="T63">e</text:span> dall'obbligo del versamento della contribuzione a favore dell’Autorità Nazionale Anticorruzione (ANAC) nelle procedure di scelta del contraente, la cui data di avvio decorre dal 19 maggio 2020 al 31 dicembre 2020, ai sensi dell’art. 65 del decreto legge 34 del 19 maggio 2020;</text:p>
          <text:p text:style-name="P83"/>
        </text:list-item>
        <text:list-item>
          <text:p text:style-name="P87"><text:span text:style-name="T4">di dare atto che la presente aggiudicazione definitiva </text:span><text:span text:style-name="T18">dopo la verifica del possesso dei requisiti </text:span><text:span text:style-name="T4">in capo all’impresa aggiudicataria;</text:span></text:p>
          <text:p text:style-name="P82"/>
        </text:list-item>
        <text:list-item>
          <text:p text:style-name="P87"><text:soft-page-break/><text:span text:style-name="T4">di dare atto che per effetto della presente aggiudicazione, il quadro economico de</text:span><text:span text:style-name="T22">i</text:span><text:span text:style-name="T4"> “</text:span><text:span text:style-name="T20">L</text:span><text:span text:style-name="T19">avori </text:span><text:span text:style-name="T22">di </text:span><text:span text:style-name="T20">r</text:span><text:span text:style-name="T21">estauro e risanamento conservativo dell’edificio comunale denominato “Le Rimesse” 2° stralcio” </text:span><text:span text:style-name="T4">viene così ridefinito:</text:span></text:p>
        </text:list-item>
      </text:list>
      <table:table table:name="Tabella1" table:style-name="Tabella1">
        <table:table-column table:style-name="Tabella1.A"/>
        <table:table-column table:style-name="Tabella1.B"/>
        <table:table-column table:style-name="Tabella1.C"/>
        <table:table-row>
          <table:table-cell table:style-name="Tabella1.A1" office:value-type="string">
            <text:p text:style-name="P33">OPERE EDILI</text:p>
          </table:table-cell>
          <table:table-cell table:style-name="Tabella1.A1" office:value-type="string">
            <text:p text:style-name="P34">€</text:p>
          </table:table-cell>
          <table:table-cell table:style-name="Tabella1.C1" office:value-type="string">
            <text:p text:style-name="P14"><text:s text:c="29"/>775.352,10</text:p>
          </table:table-cell>
        </table:table-row>
        <table:table-row>
          <table:table-cell table:style-name="Tabella1.A2" office:value-type="string">
            <text:p text:style-name="P33">Oneri per l’attuazione dei piani di sicurezza</text:p>
          </table:table-cell>
          <table:table-cell table:style-name="Tabella1.A2" office:value-type="string">
            <text:p text:style-name="P34">€</text:p>
          </table:table-cell>
          <table:table-cell table:style-name="Tabella1.C2" office:value-type="string">
            <text:p text:style-name="P14"><text:s text:c="31"/>14.937,50</text:p>
          </table:table-cell>
        </table:table-row>
        <table:table-row>
          <table:table-cell table:style-name="Tabella1.A2" office:value-type="string">
            <text:p text:style-name="P15">TOTALE LAVORI</text:p>
          </table:table-cell>
          <table:table-cell table:style-name="Tabella1.A2" office:value-type="string">
            <text:p text:style-name="P61">€</text:p>
          </table:table-cell>
          <table:table-cell table:style-name="Tabella1.C2" office:value-type="string">
            <text:p text:style-name="P15"><text:s text:c="29"/>790.289,60</text:p>
          </table:table-cell>
        </table:table-row>
        <table:table-row>
          <table:table-cell table:style-name="Tabella1.A2" office:value-type="string">
            <text:p text:style-name="P64">SOMME A DISPOSIZIONE</text:p>
          </table:table-cell>
          <table:table-cell table:style-name="Tabella1.A2" office:value-type="string">
            <text:p text:style-name="P35"/>
          </table:table-cell>
          <table:table-cell table:style-name="Tabella1.C2" office:value-type="string">
            <text:p text:style-name="P32"/>
          </table:table-cell>
        </table:table-row>
        <table:table-row>
          <table:table-cell table:style-name="Tabella1.A2" office:value-type="string">
            <text:p text:style-name="P33">IVA 10% su lavroi</text:p>
          </table:table-cell>
          <table:table-cell table:style-name="Tabella1.A2" office:value-type="string">
            <text:p text:style-name="P34">€</text:p>
          </table:table-cell>
          <table:table-cell table:style-name="Tabella1.C2" office:value-type="string">
            <text:p text:style-name="P33"><text:s text:c="31"/>79.028,96</text:p>
          </table:table-cell>
        </table:table-row>
        <table:table-row>
          <table:table-cell table:style-name="Tabella1.A2" office:value-type="string">
            <text:p text:style-name="P33">Spese tecniche art. 113 D.Lgs. 50/2016</text:p>
          </table:table-cell>
          <table:table-cell table:style-name="Tabella1.A2" office:value-type="string">
            <text:p text:style-name="P34">€</text:p>
          </table:table-cell>
          <table:table-cell table:style-name="Tabella1.C2" office:value-type="string">
            <text:p text:style-name="P33"><text:s text:c="31"/>19.532,77</text:p>
          </table:table-cell>
        </table:table-row>
        <table:table-row>
          <table:table-cell table:style-name="Tabella1.A2" office:value-type="string">
            <text:p text:style-name="P33">Progettazione opere edili e coordinamento sicurezza in fase di esecuzione compresa I.V.A. e oneri – determinazione <text:span text:style-name="T64">di affidamento </text:span>n. 367/2017</text:p>
          </table:table-cell>
          <table:table-cell table:style-name="Tabella1.A2" office:value-type="string">
            <text:p text:style-name="P34"/>
            <text:p text:style-name="P34">€</text:p>
          </table:table-cell>
          <table:table-cell table:style-name="Tabella1.C2" office:value-type="string">
            <text:p text:style-name="P33"><text:s text:c="29"/></text:p>
            <text:p text:style-name="P33"><text:s text:c="31"/>19.032,00</text:p>
          </table:table-cell>
        </table:table-row>
        <table:table-row>
          <table:table-cell table:style-name="Tabella1.A2" office:value-type="string">
            <text:p text:style-name="P66">Progettazione impianti termo-idraulici compresi I.V.A. e oneri – determinazione di affidamento n. 657/2013</text:p>
          </table:table-cell>
          <table:table-cell table:style-name="Tabella1.A2" office:value-type="string">
            <text:p text:style-name="P35"/>
            <text:p text:style-name="P36">€</text:p>
          </table:table-cell>
          <table:table-cell table:style-name="Tabella1.C2" office:value-type="string">
            <text:p text:style-name="P32"/>
            <text:p text:style-name="P37"><text:s text:c="33"/>7.466,40</text:p>
          </table:table-cell>
        </table:table-row>
        <table:table-row>
          <table:table-cell table:style-name="Tabella1.A2" office:value-type="string">
            <text:p text:style-name="P37">Progettazione impianti elettrici compresi I.V.A. e oneri – determinazione di affidamento n. 657/2013</text:p>
          </table:table-cell>
          <table:table-cell table:style-name="Tabella1.A2" office:value-type="string">
            <text:p text:style-name="P35"/>
            <text:p text:style-name="P36">€</text:p>
          </table:table-cell>
          <table:table-cell table:style-name="Tabella1.C2" office:value-type="string">
            <text:p text:style-name="P32"/>
            <text:p text:style-name="P37"><text:s text:c="33"/>8.374,08</text:p>
          </table:table-cell>
        </table:table-row>
        <table:table-row>
          <table:table-cell table:style-name="Tabella1.A2" office:value-type="string">
            <text:p text:style-name="P38">Lavori di finitura e sistemazione area cortiliva (determinazione di aggiudicazione n. 559/2019) comprensivi di variante ed iva 10%</text:p>
          </table:table-cell>
          <table:table-cell table:style-name="Tabella1.A2" office:value-type="string">
            <text:p text:style-name="P35"/>
            <text:p text:style-name="P39">€</text:p>
          </table:table-cell>
          <table:table-cell table:style-name="Tabella1.C2" office:value-type="string">
            <text:p text:style-name="P32"/>
            <text:p text:style-name="P38"><text:s text:c="29"/>114.848,83</text:p>
          </table:table-cell>
        </table:table-row>
        <table:table-row>
          <table:table-cell table:style-name="Tabella1.A2" office:value-type="string">
            <text:p text:style-name="P40">Lavori di fornitura e posa in opera di contropareti in canapa-argilla per isolamento termico fine lavori compreso I.V.A. 10%</text:p>
          </table:table-cell>
          <table:table-cell table:style-name="Tabella1.A2" office:value-type="string">
            <text:p text:style-name="P35"/>
            <text:p text:style-name="P41">€</text:p>
          </table:table-cell>
          <table:table-cell table:style-name="Tabella1.C2" office:value-type="string">
            <text:p text:style-name="P32"/>
            <text:p text:style-name="P40"><text:s text:c="29"/>115.042,27</text:p>
          </table:table-cell>
        </table:table-row>
        <table:table-row>
          <table:table-cell table:style-name="Tabella1.A2" office:value-type="string">
            <text:p text:style-name="P40">Nolo e sistemazione ponteggio per opere di isolamento termico (determinazione di affidamento n. 116/2019)</text:p>
          </table:table-cell>
          <table:table-cell table:style-name="Tabella1.A2" office:value-type="string">
            <text:p text:style-name="P35"/>
            <text:p text:style-name="P41">€ </text:p>
          </table:table-cell>
          <table:table-cell table:style-name="Tabella1.C2" office:value-type="string">
            <text:p text:style-name="P32"/>
            <text:p text:style-name="P40"><text:s text:c="31"/>22.723,23</text:p>
          </table:table-cell>
        </table:table-row>
        <table:table-row>
          <table:table-cell table:style-name="Tabella1.A2" office:value-type="string">
            <text:p text:style-name="P40">Utenze, imprevisti e arrotondamenti</text:p>
          </table:table-cell>
          <table:table-cell table:style-name="Tabella1.A2" office:value-type="string">
            <text:p text:style-name="P41">€</text:p>
          </table:table-cell>
          <table:table-cell table:style-name="Tabella1.C2" office:value-type="string">
            <text:p text:style-name="P40"><text:s text:c="33"/>4.271,49</text:p>
          </table:table-cell>
        </table:table-row>
        <table:table-row>
          <table:table-cell table:style-name="Tabella1.A2" office:value-type="string">
            <text:p text:style-name="P42">Utenze allaccio gas + realizzazione box contatori + parere allaccio per CPI</text:p>
          </table:table-cell>
          <table:table-cell table:style-name="Tabella1.A2" office:value-type="string">
            <text:p text:style-name="P35"/>
            <text:p text:style-name="P43">€</text:p>
          </table:table-cell>
          <table:table-cell table:style-name="Tabella1.C2" office:value-type="string">
            <text:p text:style-name="P32"/>
            <text:p text:style-name="P42"><text:s text:c="33"/>6.893,44</text:p>
          </table:table-cell>
        </table:table-row>
        <table:table-row>
          <table:table-cell table:style-name="Tabella1.A2" office:value-type="string">
            <text:p text:style-name="P42">Tassa gara lavori principali + area cortiliva + isolamento termico</text:p>
          </table:table-cell>
          <table:table-cell table:style-name="Tabella1.A2" office:value-type="string">
            <text:p text:style-name="P35"/>
            <text:p text:style-name="P43">€</text:p>
          </table:table-cell>
          <table:table-cell table:style-name="Tabella1.C2" office:value-type="string">
            <text:p text:style-name="P32"/>
            <text:p text:style-name="P42"><text:s text:c="35"/>435,00</text:p>
          </table:table-cell>
        </table:table-row>
        <table:table-row>
          <table:table-cell table:style-name="Tabella1.A2" office:value-type="string">
            <text:p text:style-name="P44">Incarico direzione lavori opere edili e impianti meccanici 8determinazione di affidamento n.66/2019) incrementato per predisposizione variante (I.V.A. ed oneri compresi)</text:p>
          </table:table-cell>
          <table:table-cell table:style-name="Tabella1.A2" office:value-type="string">
            <text:p text:style-name="P35"/>
            <text:p text:style-name="P45">€</text:p>
          </table:table-cell>
          <table:table-cell table:style-name="Tabella1.C2" office:value-type="string">
            <text:p text:style-name="P32"/>
            <text:p text:style-name="P44"><text:s text:c="31"/>32.671,60</text:p>
          </table:table-cell>
        </table:table-row>
        <table:table-row>
          <table:table-cell table:style-name="Tabella1.A2" office:value-type="string">
            <text:p text:style-name="P46">Incarico direzione lavori Opere elettriche compreso I.V.A. e oneri (determinazione di affidamento n. 66/2019)</text:p>
          </table:table-cell>
          <table:table-cell table:style-name="Tabella1.A2" office:value-type="string">
            <text:p text:style-name="P35"/>
            <text:p text:style-name="P47">€</text:p>
          </table:table-cell>
          <table:table-cell table:style-name="Tabella1.C2" office:value-type="string">
            <text:p text:style-name="P32"/>
            <text:p text:style-name="P46"><text:s text:c="32"/>9.896,64</text:p>
          </table:table-cell>
        </table:table-row>
        <table:table-row>
          <table:table-cell table:style-name="Tabella1.A2" office:value-type="string">
            <text:p text:style-name="P46">Incarico prestazione tecnica per diagnosi energetica compresi I.V.A. e oneri (determinazione di affidamento n. 323/2018)</text:p>
          </table:table-cell>
          <table:table-cell table:style-name="Tabella1.A2" office:value-type="string">
            <text:p text:style-name="P35"/>
            <text:p text:style-name="P47">€</text:p>
          </table:table-cell>
          <table:table-cell table:style-name="Tabella1.C2" office:value-type="string">
            <text:p text:style-name="P32"/>
            <text:p text:style-name="P46"><text:s text:c="35"/>622,20</text:p>
          </table:table-cell>
        </table:table-row>
        <table:table-row>
          <table:table-cell table:style-name="Tabella1.A2" office:value-type="string">
            <text:p text:style-name="P46">Incarico prestazione tecnica per diagnosi energetica compresi I.V.A. e oneri (determinazione di affidamento n. 268/2020)</text:p>
          </table:table-cell>
          <table:table-cell table:style-name="Tabella1.A2" office:value-type="string">
            <text:p text:style-name="P35"/>
            <text:p text:style-name="P47">€</text:p>
          </table:table-cell>
          <table:table-cell table:style-name="Tabella1.C2" office:value-type="string">
            <text:p text:style-name="P32"/>
            <text:p text:style-name="P46"><text:s text:c="33"/>1.729,35</text:p>
          </table:table-cell>
        </table:table-row>
        <table:table-row>
          <table:table-cell table:style-name="Tabella1.A2" office:value-type="string">
            <text:p text:style-name="P48">Incarico progettazione arredi compresi I.V.A. e oneri - (determinazione di affidamento n. 268/2020)</text:p>
          </table:table-cell>
          <table:table-cell table:style-name="Tabella1.A2" office:value-type="string">
            <text:p text:style-name="P35"/>
            <text:p text:style-name="P49">€</text:p>
          </table:table-cell>
          <table:table-cell table:style-name="Tabella1.C2" office:value-type="string">
            <text:p text:style-name="P32"/>
            <text:p text:style-name="P48"><text:s text:c="33"/>6.240,00</text:p>
          </table:table-cell>
        </table:table-row>
        <table:table-row>
          <table:table-cell table:style-name="Tabella1.A2" office:value-type="string">
            <text:p text:style-name="P9">F<text:span text:style-name="T65">ornitura e installazione di apparati per trasloco reti e altri servizi </text:span><text:span text:style-name="T66">I.V.A. 22% COMPRESA </text:span><text:span text:style-name="T65">(determinazione di affidamento n. 361/2020)</text:span></text:p>
          </table:table-cell>
          <table:table-cell table:style-name="Tabella1.A2" office:value-type="string">
            <text:p text:style-name="P35"/>
            <text:p text:style-name="P50">€</text:p>
          </table:table-cell>
          <table:table-cell table:style-name="Tabella1.C2" office:value-type="string">
            <text:p text:style-name="P32"/>
            <text:p text:style-name="P51"><text:s text:c="33"/>8.174,00</text:p>
          </table:table-cell>
        </table:table-row>
        <table:table-row>
          <table:table-cell table:style-name="Tabella1.A2" office:value-type="string">
            <text:p text:style-name="P52">Lavori di messa in sicurezza rampa per disabili I.V.A. 10% compresa (determinazione di affidamento n. 370/2020)</text:p>
          </table:table-cell>
          <table:table-cell table:style-name="Tabella1.A2" office:value-type="string">
            <text:p text:style-name="P53"/>
            <text:p text:style-name="P53">€</text:p>
          </table:table-cell>
          <table:table-cell table:style-name="Tabella1.C2" office:value-type="string">
            <text:p text:style-name="P32"/>
            <text:p text:style-name="P52"><text:s text:c="33"/>4.400,00</text:p>
          </table:table-cell>
        </table:table-row>
        <table:table-row>
          <table:table-cell table:style-name="Tabella1.A2" office:value-type="string">
            <text:p text:style-name="P54">Fornitura arredi compresi trasporto e montaggio (I.V.A. 22% COMPRESA)</text:p>
          </table:table-cell>
          <table:table-cell table:style-name="Tabella1.A2" office:value-type="string">
            <text:p text:style-name="P55"/>
            <text:p text:style-name="P55">€ </text:p>
          </table:table-cell>
          <table:table-cell table:style-name="Tabella1.C2" office:value-type="string">
            <text:p text:style-name="P32"/>
            <text:p text:style-name="P54"><text:s text:c="29"/>117.357,53</text:p>
          </table:table-cell>
        </table:table-row>
        <text:soft-page-break/>
        <table:table-row>
          <table:table-cell table:style-name="Tabella1.A2" office:value-type="string">
            <text:p text:style-name="P12"><text:span text:style-name="T16">Spese tecniche – </text:span><text:span text:style-name="T17">progetto arredi -</text:span><text:span text:style-name="T16"> art.113 D.Lgs. 50/2016 </text:span><text:span text:style-name="T17">(deliberazione di G.C. n. 81/2020)</text:span><text:span text:style-name="T16"> </text:span></text:p>
          </table:table-cell>
          <table:table-cell table:style-name="Tabella1.A2" office:value-type="string">
            <text:p text:style-name="P35"/>
            <text:p text:style-name="P56">€</text:p>
          </table:table-cell>
          <table:table-cell table:style-name="Tabella1.C2" office:value-type="string">
            <text:p text:style-name="P32"/>
            <text:p text:style-name="P57"><text:s text:c="32"/>1.972,82</text:p>
          </table:table-cell>
        </table:table-row>
        <table:table-row>
          <table:table-cell table:style-name="Tabella1.A2" office:value-type="string">
            <text:p text:style-name="P58">Economie da ribasso d’asta Regione Emilia Romagna</text:p>
          </table:table-cell>
          <table:table-cell table:style-name="Tabella1.A2" office:value-type="string">
            <text:p text:style-name="P59">€</text:p>
          </table:table-cell>
          <table:table-cell table:style-name="Tabella1.C2" office:value-type="string">
            <text:p text:style-name="P58"><text:s text:c="33"/>9.438,29</text:p>
          </table:table-cell>
        </table:table-row>
        <table:table-row>
          <table:table-cell table:style-name="Tabella1.A2" office:value-type="string">
            <text:p text:style-name="P58">Economie da ribasso d’asta</text:p>
          </table:table-cell>
          <table:table-cell table:style-name="Tabella1.A2" office:value-type="string">
            <text:p text:style-name="P59">€</text:p>
          </table:table-cell>
          <table:table-cell table:style-name="Tabella1.C2" office:value-type="string">
            <text:p text:style-name="P60"><text:s text:c="31"/>19.559,50</text:p>
          </table:table-cell>
        </table:table-row>
        <table:table-row>
          <table:table-cell table:style-name="Tabella1.A2" office:value-type="string">
            <text:p text:style-name="P62">TOTALE SOMME A DISPOSIZIONE</text:p>
          </table:table-cell>
          <table:table-cell table:style-name="Tabella1.A2" office:value-type="string">
            <text:p text:style-name="P63">€</text:p>
          </table:table-cell>
          <table:table-cell table:style-name="Tabella1.C2" office:value-type="string">
            <text:p text:style-name="P69"><text:s text:c="28"/>609.710,40</text:p>
          </table:table-cell>
        </table:table-row>
        <table:table-row>
          <table:table-cell table:style-name="Tabella1.A2" office:value-type="string">
            <text:p text:style-name="P62">TOTALE COMPLESSIVO</text:p>
          </table:table-cell>
          <table:table-cell table:style-name="Tabella1.A2" office:value-type="string">
            <text:p text:style-name="P63">€</text:p>
          </table:table-cell>
          <table:table-cell table:style-name="Tabella1.C2" office:value-type="string">
            <text:p text:style-name="P62"><text:s text:c="25"/>1.400.000,00</text:p>
          </table:table-cell>
        </table:table-row>
      </table:table>
      <text:p text:style-name="P17"/>
      <text:p text:style-name="P90"><text:span text:style-name="T67">8) </text:span>di disporre l’attuazione degli obblighi di pubblicità, trasparenza e diffusione delle informazioni contenute nel presente atto di determinazione in esito e per gli effetti del dettato normativo vigente in materia;</text:p>
      <text:p text:style-name="P90"/>
      <text:p text:style-name="P90"><text:span text:style-name="T67">9) </text:span>di dare atto di aver accertato preventivamente che la presente spesa è compatibile con i relativi stanziamenti di cassa ai sensi dell’art. 183, c. 8, del T.U.E.L. e con le regole del pareggio finanziario di bilancio;</text:p>
      <text:p text:style-name="P90"/>
      <text:p text:style-name="P90"><text:span text:style-name="T67">10) </text:span>di incaricare i servizi competenti della cura dei successivi provvedimenti;</text:p>
      <text:p text:style-name="P71"/>
      <text:p text:style-name="P90"><text:span text:style-name="T67">11) </text:span>di attestare la regolarità e la correttezza del presente atto ai sensi e per gli effetti di quanto dispone l’art. 147 – bis, comma 1, del D.Lgs. n. 267/2000.</text:p>
      <text:p text:style-name="P72"/>
      <text:section text:style-name="Sect1" text:name="data_det" text:protected="true">
        <text:p text:style-name="P29">Pavullo nel Frignano, <text:span text:style-name="T32">${documentRoot.determina.DATA_DETERMINA}</text:span><text:span text:style-name="T33"> </text:span></text:p>
        <text:p text:style-name="P30"/>
      </text:section>
      <text:p text:style-name="P27">Sottoscritta dal </text:p>
      <text:p text:style-name="P25"><text:span text:style-name="T30">D</text:span>irettore di <text:span text:style-name="T30">A</text:span>rea</text:p>
      <text:section text:style-name="Sect1" text:name="Firmatario" text:protected="true">
        <text:p text:style-name="P28">(${documentRoot.determina.FIRMATARIO})</text:p>
        <text:p text:style-name="P26">con firma digitale</text:p>
      </text:section>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Arial1" fo:font-family="Arial" style:font-family-generic="roman" style:font-pitch="variable"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5</text:page-count></text:p>
        </text:section>
      </style:footer>
    </style:master-page>
    <style:master-page style:name="First_20_Page" style:display-name="First Page" style:page-layout-name="Mpm2" style:next-style-name="Standard">
      <style:header>
        <text:section text:style-name="MSect1" text:name="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0-08-07T10:02:00</meta:creation-date>
    <dc:date>2020-09-21T12:20:25.747000000</dc:date>
    <meta:editing-duration>PT6H52M50S</meta:editing-duration>
    <meta:editing-cycles>121</meta:editing-cycles>
    <meta:generator>LibreOffice/6.4.0.3$Windows_X86_64 LibreOffice_project/b0a288ab3d2d4774cb44b62f04d5d28733ac6df8</meta:generator>
    <meta:document-statistic meta:table-count="1" meta:image-count="3" meta:object-count="0" meta:page-count="5" meta:paragraph-count="153" meta:word-count="1797" meta:character-count="13090" meta:non-whitespace-character-count="10578"/>
    <meta:user-defined meta:name="SingleXMLDocument_count" meta:value-type="float">0</meta:user-defined>
  </office:meta>
</office:document-meta>
</file>