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Droid Serif" svg:font-family="'Droid Serif', serif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tka Subheading" svg:font-family="'Sitka Subheading'" style:font-pitch="variable"/>
    <style:font-face style:name="Arimo" svg:font-family="Arimo" style:font-family-generic="roman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0pt" fo:font-weight="normal" officeooo:rsid="00830bf3" officeooo:paragraph-rsid="00830bf3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7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8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9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10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ahoma3" fo:font-size="10pt" style:text-underline-style="none" fo:font-weight="normal" officeooo:paragraph-rsid="0055fc45" style:font-size-asian="10pt" style:font-weight-asian="normal" style:font-name-complex="Times New Roman" style:font-size-complex="10pt" style:font-weight-complex="normal"/>
    </style:style>
    <style:style style:name="P13" style:family="paragraph" style:parent-style-name="prov_5f_corpo_5f_testo">
      <style:paragraph-properties fo:margin-left="0cm" fo:margin-right="0cm" fo:text-indent="0cm" style:auto-text-indent="false"/>
      <style:text-properties style:font-name="Tahoma" fo:font-size="10pt" style:font-size-asian="10pt" style:font-size-complex="10pt"/>
    </style:style>
    <style:style style:name="P14" style:family="paragraph" style:parent-style-name="prov_5f_corpo_5f_testo">
      <style:paragraph-properties fo:margin-left="0cm" fo:margin-right="0cm" fo:text-indent="0cm" style:auto-text-indent="false"/>
      <style:text-properties style:font-name="Tahoma" fo:font-size="10pt" officeooo:paragraph-rsid="009aa577" style:font-size-asian="10pt" style:font-size-complex="10pt"/>
    </style:style>
    <style:style style:name="P15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6" style:family="paragraph" style:parent-style-name="prov_5f_corpo_5f_testo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prov_5f_corpo_5f_testo">
      <style:paragraph-properties fo:line-height="100%"/>
    </style:style>
    <style:style style:name="P18" style:family="paragraph" style:parent-style-name="prov_5f_corpo_5f_testo">
      <style:text-properties officeooo:rsid="001d33d8" officeooo:paragraph-rsid="001d33d8"/>
    </style:style>
    <style:style style:name="P19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861ed8" fo:background-color="transparent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text-properties style:font-name="Tahoma" fo:font-size="10pt" style:font-size-asian="10pt" style:font-size-complex="10pt"/>
    </style:style>
    <style:style style:name="P21" style:family="paragraph" style:parent-style-name="prov_5f_corpo_5f_testo">
      <style:text-properties style:font-name="Tahoma" fo:font-size="10pt" officeooo:paragraph-rsid="009d865f" style:font-size-asian="10pt" style:font-size-complex="10pt"/>
    </style:style>
    <style:style style:name="P22" style:family="paragraph" style:parent-style-name="prov_5f_corpo_5f_testo">
      <style:text-properties style:font-name="Tahoma" fo:font-size="10pt" officeooo:paragraph-rsid="0079b39f" style:font-size-asian="10pt" style:font-size-complex="10pt"/>
    </style:style>
    <style:style style:name="P23" style:family="paragraph" style:parent-style-name="prov_5f_corpo_5f_testo">
      <style:text-properties officeooo:paragraph-rsid="0079b836"/>
    </style:style>
    <style:style style:name="P24" style:family="paragraph" style:parent-style-name="prov_5f_corpo_5f_testo">
      <style:paragraph-properties fo:line-height="115%"/>
      <style:text-properties officeooo:rsid="00645f39"/>
    </style:style>
    <style:style style:name="P25" style:family="paragraph" style:parent-style-name="prov_5f_corpo_5f_testo">
      <style:text-properties officeooo:paragraph-rsid="00861ed8"/>
    </style:style>
    <style:style style:name="P26" style:family="paragraph" style:parent-style-name="prov_5f_oggetto">
      <style:paragraph-properties fo:line-height="100%"/>
    </style:style>
    <style:style style:name="P27" style:family="paragraph" style:parent-style-name="prov_5f_titolo">
      <style:text-properties officeooo:rsid="001d33d8" officeooo:paragraph-rsid="001d33d8"/>
    </style:style>
    <style:style style:name="P28" style:family="paragraph" style:parent-style-name="prov_5f_titolo">
      <style:paragraph-properties fo:line-height="100%"/>
    </style:style>
    <style:style style:name="P29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31" style:family="paragraph" style:parent-style-name="prov_5f_corpo_5f_testo">
      <style:paragraph-properties fo:margin-left="0cm" fo:margin-right="0cm" fo:line-height="115%" fo:text-indent="0.499cm" style:auto-text-indent="false"/>
      <style:text-properties officeooo:paragraph-rsid="00861ed8"/>
    </style:style>
    <style:style style:name="P32" style:family="paragraph" style:parent-style-name="prov_5f_s04">
      <style:text-properties style:font-name="Tahoma" fo:font-size="12pt" style:font-size-asian="12pt" style:font-size-complex="12pt"/>
    </style:style>
    <style:style style:name="P33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34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35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6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7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8" style:family="paragraph" style:parent-style-name="prov_5f_corpo_5f_testo">
      <style:paragraph-properties fo:margin-top="0cm" fo:margin-bottom="0cm" loext:contextual-spacing="false" fo:line-height="115%"/>
      <style:text-properties style:font-name="Tahoma4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ahoma3" fo:font-size="11pt" style:text-underline-style="none" officeooo:paragraph-rsid="008e0c01" style:font-size-asian="11pt"/>
    </style:style>
    <style:style style:name="P40" style:family="paragraph" style:parent-style-name="Default">
      <style:paragraph-properties fo:text-align="justify" style:justify-single-word="false"/>
      <style:text-properties style:font-name="Tahoma" fo:font-size="10pt" officeooo:rsid="0091c18e" officeooo:paragraph-rsid="0091c18e" style:font-size-asian="10pt" style:font-size-complex="10pt"/>
    </style:style>
    <style:style style:name="P41" style:family="paragraph" style:parent-style-name="Standard" style:list-style-name="trattino">
      <style:paragraph-properties fo:text-align="justify" style:justify-single-word="false"/>
      <style:text-properties style:font-name="Tahoma" fo:font-size="10pt" officeooo:paragraph-rsid="00830bf3" style:font-size-asian="10pt" style:font-size-complex="10pt"/>
    </style:style>
    <style:style style:name="P42" style:family="paragraph" style:parent-style-name="Standard" style:list-style-name="trattino">
      <style:paragraph-properties fo:text-align="justify" style:justify-single-word="false"/>
      <style:text-properties style:font-name="Tahoma" fo:font-size="10pt" officeooo:paragraph-rsid="0094eaf5" style:font-size-asian="10pt" style:font-size-complex="10pt"/>
    </style:style>
    <style:style style:name="P43" style:family="paragraph" style:parent-style-name="Standard" style:list-style-name="trattino">
      <style:paragraph-properties fo:text-align="justify" style:justify-single-word="false"/>
      <style:text-properties fo:font-variant="normal" fo:text-transform="none" fo:color="#000000" style:font-name="Tahoma" fo:font-size="10pt" fo:letter-spacing="normal" fo:font-style="normal" fo:font-weight="normal" officeooo:rsid="00830bf3" officeooo:paragraph-rsid="00830bf3" style:font-size-asian="10pt" style:font-weight-asian="normal" style:font-size-complex="10pt" style:font-weight-complex="normal" loext:padding="0cm" loext:border="none"/>
    </style:style>
    <style:style style:name="P44" style:family="paragraph" style:parent-style-name="Standard" style:master-page-name="First_20_Page">
      <style:paragraph-properties style:page-number="auto"/>
      <style:text-properties style:font-name="Sitka Subheading"/>
    </style:style>
    <style:style style:name="P45" style:family="paragraph" style:parent-style-name="Default" style:list-style-name="trattino">
      <style:paragraph-properties fo:text-align="justify" style:justify-single-word="false"/>
      <style:text-properties style:font-name="Tahoma" fo:font-size="10pt" officeooo:paragraph-rsid="0094eaf5" style:font-size-asian="10pt" style:font-size-complex="10pt"/>
    </style:style>
    <style:style style:name="P46" style:family="paragraph" style:parent-style-name="Default" style:list-style-name="trattino">
      <style:paragraph-properties fo:text-align="justify" style:justify-single-word="false"/>
      <style:text-properties style:font-name="Tahoma" fo:font-size="10pt" officeooo:paragraph-rsid="00a3ea84" style:font-size-asian="10pt" style:font-size-complex="10pt"/>
    </style:style>
    <style:style style:name="P47" style:family="paragraph" style:parent-style-name="Default" style:list-style-name="trattino">
      <style:paragraph-properties fo:text-align="justify" style:justify-single-word="false"/>
      <style:text-properties style:font-name="Tahoma" fo:font-size="10pt" officeooo:paragraph-rsid="00a3ea84" fo:background-color="transparent" style:font-size-asian="10pt" style:font-size-complex="10pt"/>
    </style:style>
    <style:style style:name="P48" style:family="paragraph" style:parent-style-name="prov_5f_elenco_5f_trattino">
      <style:text-properties style:font-name="Tahoma" fo:font-size="10pt" officeooo:paragraph-rsid="007efa32" style:font-size-asian="10pt" style:font-size-complex="10pt"/>
    </style:style>
    <style:style style:name="P49" style:family="paragraph" style:parent-style-name="prov_5f_elenco_5f_trattino">
      <style:text-properties style:font-name="Tahoma" fo:font-size="10pt" officeooo:paragraph-rsid="0094eaf5" style:font-size-asian="10pt" style:font-size-complex="10pt"/>
    </style:style>
    <style:style style:name="P50" style:family="paragraph" style:parent-style-name="prov_5f_elenco_5f_trattino">
      <style:paragraph-properties fo:text-align="justify" style:justify-single-word="false"/>
      <style:text-properties style:font-name="Tahoma" fo:font-size="10pt" officeooo:paragraph-rsid="0094eaf5" style:font-size-asian="10pt" style:font-size-complex="10pt"/>
    </style:style>
    <style:style style:name="P51" style:family="paragraph" style:parent-style-name="prov_5f_elenco_5f_trattino">
      <style:text-properties style:font-name="Tahoma" fo:font-size="10pt" officeooo:paragraph-rsid="006a4194" style:font-size-asian="10pt" style:font-size-complex="10pt"/>
    </style:style>
    <style:style style:name="P52" style:family="paragraph" style:parent-style-name="prov_5f_elenco_5f_trattino">
      <style:text-properties fo:color="#000000" style:font-name="Tahoma" fo:font-size="10pt" fo:font-weight="normal" officeooo:paragraph-rsid="0080ca75" style:font-size-asian="10pt" style:font-weight-asian="normal" style:font-size-complex="10pt" style:font-weight-complex="normal"/>
    </style:style>
    <style:style style:name="P53" style:family="paragraph" style:parent-style-name="prov_5f_elenco_5f_trattino" style:list-style-name="trattino">
      <style:paragraph-properties fo:text-align="justify" style:justify-single-word="false"/>
      <style:text-properties fo:color="#000000" style:font-name="Tahoma" fo:font-size="10pt" fo:font-weight="normal" officeooo:paragraph-rsid="0080ca75" style:font-size-asian="10pt" style:font-weight-asian="normal" style:font-size-complex="10pt" style:font-weight-complex="normal"/>
    </style:style>
    <style:style style:name="P54" style:family="paragraph" style:parent-style-name="prov_5f_elenco_5f_trattino">
      <style:text-properties fo:color="#000000" style:text-line-through-style="none" style:text-line-through-type="none" style:font-name="Tahoma" fo:font-size="10pt" style:text-underline-style="none" officeooo:paragraph-rsid="00a1ecfb" style:font-size-asian="10pt" style:font-size-complex="10pt"/>
    </style:style>
    <style:style style:name="P55" style:family="paragraph" style:parent-style-name="prov_5f_elenco_5f_trattino" style:list-style-name="">
      <style:text-properties fo:color="#000000" style:text-line-through-style="none" style:text-line-through-type="none" style:font-name="Tahoma" fo:font-size="10pt" style:text-underline-style="none" fo:font-weight="normal" officeooo:rsid="0049d76c" officeooo:paragraph-rsid="0080ca75" style:font-size-asian="10pt" style:font-weight-asian="normal" style:font-name-complex="Times New Roman" style:font-size-complex="10pt" style:font-weight-complex="normal"/>
    </style:style>
    <style:style style:name="P56" style:family="paragraph" style:parent-style-name="prov_5f_elenco_5f_trattino" style:list-style-name="trattino">
      <style:text-properties officeooo:paragraph-rsid="0094eaf5"/>
    </style:style>
    <style:style style:name="P57" style:family="paragraph" style:parent-style-name="prov_5f_elenco_5f_trattino">
      <style:text-properties officeooo:paragraph-rsid="00a1ecfb"/>
    </style:style>
    <style:style style:name="P58" style:family="paragraph" style:parent-style-name="prov_5f_elenco_5f_trattino">
      <style:text-properties officeooo:paragraph-rsid="0094eaf5"/>
    </style:style>
    <style:style style:name="P59" style:family="paragraph" style:parent-style-name="prov_5f_elenco_5f_trattino">
      <style:text-properties officeooo:paragraph-rsid="009d865f"/>
    </style:style>
    <style:style style:name="P60" style:family="paragraph" style:parent-style-name="prov_5f_elenco_5f_trattino">
      <style:text-properties fo:font-size="10pt" fo:font-weight="normal" officeooo:paragraph-rsid="009d865f" style:font-size-asian="10pt" style:font-weight-asian="normal" style:font-size-complex="10pt" style:font-weight-complex="normal"/>
    </style:style>
    <style:style style:name="P61" style:family="paragraph" style:parent-style-name="prov_5f_elenco_5f_trattino" style:list-style-name="trattino">
      <style:text-properties fo:font-size="10pt" officeooo:rsid="0079b39f" officeooo:paragraph-rsid="0079b39f" style:font-size-asian="10pt" style:font-size-complex="10pt"/>
    </style:style>
    <style:style style:name="P62" style:family="paragraph" style:parent-style-name="prov_5f_elenco_5f_trattino" style:list-style-name="trattino">
      <style:text-properties fo:font-size="10pt" officeooo:paragraph-rsid="009d865f" style:font-size-asian="10pt" style:font-size-complex="10pt"/>
    </style:style>
    <style:style style:name="P63" style:family="paragraph" style:parent-style-name="prov_5f_elenco_5f_trattino">
      <style:text-properties officeooo:paragraph-rsid="00861ed8"/>
    </style:style>
    <style:style style:name="P64" style:family="paragraph" style:parent-style-name="prov_5f_elenco_5f_trattino" style:list-style-name="">
      <style:text-properties officeooo:rsid="00645f39" officeooo:paragraph-rsid="00861ed8"/>
    </style:style>
    <style:style style:name="P65" style:family="paragraph" style:parent-style-name="prov_5f_corpo_5f_testo" style:list-style-name="trattino">
      <style:paragraph-properties fo:margin-left="0cm" fo:margin-right="0cm" fo:text-indent="0cm" style:auto-text-indent="false"/>
      <style:text-properties style:font-name="Tahoma" fo:font-size="10pt" style:text-underline-style="none" fo:font-weight="normal" officeooo:rsid="00816d6f" officeooo:paragraph-rsid="0079b39f" fo:background-color="transparent" style:font-size-asian="10pt" style:font-weight-asian="normal" style:font-name-complex="Times New Roman" style:font-size-complex="10pt" style:font-weight-complex="normal"/>
    </style:style>
    <style:style style:name="P66" style:family="paragraph" style:parent-style-name="prov_5f_elenco_5f_num">
      <style:paragraph-properties fo:text-align="justify" style:justify-single-word="false"/>
    </style:style>
    <style:style style:name="P67" style:family="paragraph" style:parent-style-name="prov_5f_elenco_5f_num" style:list-style-name="Numbering_20_1">
      <style:paragraph-properties fo:text-align="justify" style:justify-single-word="false"/>
      <style:text-properties officeooo:paragraph-rsid="0079b836"/>
    </style:style>
    <style:style style:name="P68" style:family="paragraph" style:parent-style-name="prov_5f_elenco_5f_num" style:list-style-name="Numbering_20_1">
      <style:paragraph-properties fo:text-align="justify" style:justify-single-word="false"/>
      <style:text-properties officeooo:paragraph-rsid="00b1760f"/>
    </style:style>
    <style:style style:name="P69" style:family="paragraph" style:parent-style-name="prov_5f_elenco_5f_num" style:list-style-name="Numbering_20_1">
      <style:paragraph-properties fo:text-align="justify" style:justify-single-word="false"/>
      <style:text-properties officeooo:paragraph-rsid="0057efdf"/>
    </style:style>
    <style:style style:name="P70" style:family="paragraph" style:parent-style-name="prov_5f_elenco_5f_num">
      <style:paragraph-properties fo:text-align="justify" style:justify-single-word="false"/>
      <style:text-properties officeooo:paragraph-rsid="00552223"/>
    </style:style>
    <style:style style:name="P71" style:family="paragraph" style:parent-style-name="prov_5f_elenco_5f_num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/>
    </style:style>
    <style:style style:name="T5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text-underline-style="none" fo:font-weight="normal" officeooo:rsid="00565434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" fo:font-size="10pt" style:font-size-asian="10pt" style:font-size-complex="10pt"/>
    </style:style>
    <style:style style:name="T9" style:family="text">
      <style:text-properties style:font-name="Tahoma" fo:font-size="10pt" officeooo:rsid="0094eaf5" style:font-size-asian="10pt" style:font-size-complex="10pt"/>
    </style:style>
    <style:style style:name="T10" style:family="text">
      <style:text-properties style:font-name="Tahoma" fo:font-size="10pt" officeooo:rsid="0079b39f" style:font-size-asian="10pt" style:font-size-complex="10pt"/>
    </style:style>
    <style:style style:name="T11" style:family="text">
      <style:text-properties style:font-name="Tahoma" fo:font-size="10pt" officeooo:rsid="007563eb" style:font-size-asian="10pt" style:font-size-complex="10pt"/>
    </style:style>
    <style:style style:name="T12" style:family="text">
      <style:text-properties style:font-name="Tahoma" fo:font-size="10pt" officeooo:rsid="00725c60" style:font-size-asian="10pt" style:font-size-complex="10pt"/>
    </style:style>
    <style:style style:name="T13" style:family="text">
      <style:text-properties style:font-name="Tahoma" fo:font-size="10pt" officeooo:rsid="00588012" style:font-size-asian="10pt" style:font-size-complex="10pt"/>
    </style:style>
    <style:style style:name="T14" style:family="text">
      <style:text-properties style:font-name="Tahoma" fo:font-weight="normal" style:font-weight-asian="normal" style:font-weight-complex="normal"/>
    </style:style>
    <style:style style:name="T15" style:family="text">
      <style:text-properties style:font-name="Tahoma" fo:font-weight="normal" officeooo:rsid="0017d074" style:font-weight-asian="normal" style:font-weight-complex="normal"/>
    </style:style>
    <style:style style:name="T16" style:family="text">
      <style:text-properties style:font-name="Tahoma" officeooo:rsid="009aa577"/>
    </style:style>
    <style:style style:name="T17" style:family="text">
      <style:text-properties style:font-name="Tahoma" officeooo:rsid="007563eb"/>
    </style:style>
    <style:style style:name="T18" style:family="text">
      <style:text-properties style:font-name="Tahoma" officeooo:rsid="00725c60"/>
    </style:style>
    <style:style style:name="T19" style:family="text">
      <style:text-properties style:font-name="Tahoma" officeooo:rsid="007c9783"/>
    </style:style>
    <style:style style:name="T20" style:family="text">
      <style:text-properties style:font-name="Tahoma" officeooo:rsid="0079b39f"/>
    </style:style>
    <style:style style:name="T21" style:family="text">
      <style:text-properties style:font-name="Tahoma" style:text-underline-style="none" fo:font-weight="normal" officeooo:rsid="0061b3bd" fo:background-color="transparent" loext:char-shading-value="0" style:font-weight-asian="normal" style:font-name-complex="Times New Roman" style:font-weight-complex="normal"/>
    </style:style>
    <style:style style:name="T22" style:family="text">
      <style:text-properties style:font-name="Tahoma" style:text-underline-style="none" fo:font-weight="normal" officeooo:rsid="00502c39" fo:background-color="transparent" loext:char-shading-value="0" style:font-weight-asian="normal" style:font-name-complex="Times New Roman" style:font-weight-complex="normal"/>
    </style:style>
    <style:style style:name="T23" style:family="text">
      <style:text-properties style:font-name="Tahoma" officeooo:rsid="009d865f"/>
    </style:style>
    <style:style style:name="T24" style:family="text">
      <style:text-properties style:font-name="Tahoma" officeooo:rsid="009fb990"/>
    </style:style>
    <style:style style:name="T25" style:family="text">
      <style:text-properties style:font-name="Tahoma" officeooo:rsid="00a454c5"/>
    </style:style>
    <style:style style:name="T26" style:family="text">
      <style:text-properties style:font-name="Tahoma" officeooo:rsid="00aafb9c"/>
    </style:style>
    <style:style style:name="T27" style:family="text">
      <style:text-properties officeooo:rsid="001635df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aafb9c" style:font-weight-asian="normal" style:font-weight-complex="normal"/>
    </style:style>
    <style:style style:name="T30" style:family="text">
      <style:text-properties fo:font-weight="normal" officeooo:rsid="00951874" style:font-weight-asian="normal" style:font-weight-complex="normal"/>
    </style:style>
    <style:style style:name="T31" style:family="text">
      <style:text-properties fo:font-weight="normal" officeooo:rsid="009d865f" style:font-weight-asian="normal" style:font-weight-complex="normal"/>
    </style:style>
    <style:style style:name="T32" style:family="text">
      <style:text-properties officeooo:rsid="00203c6d"/>
    </style:style>
    <style:style style:name="T33" style:family="text">
      <style:text-properties officeooo:rsid="00219275"/>
    </style:style>
    <style:style style:name="T34" style:family="text">
      <style:text-properties officeooo:rsid="0026acd2"/>
    </style:style>
    <style:style style:name="T35" style:family="text">
      <style:text-properties officeooo:rsid="002dab57"/>
    </style:style>
    <style:style style:name="T36" style:family="text">
      <style:text-properties officeooo:rsid="0034e5f6"/>
    </style:style>
    <style:style style:name="T37" style:family="text">
      <style:text-properties style:font-name="Tahoma4" officeooo:rsid="0034e5f6"/>
    </style:style>
    <style:style style:name="T38" style:family="text">
      <style:text-properties officeooo:rsid="00400a60"/>
    </style:style>
    <style:style style:name="T39" style:family="text">
      <style:text-properties officeooo:rsid="0080ca75"/>
    </style:style>
    <style:style style:name="T40" style:family="text">
      <style:text-properties fo:font-variant="normal" fo:text-transform="none" fo:letter-spacing="normal" fo:font-style="normal" loext:padding="0cm" loext:border="none"/>
    </style:style>
    <style:style style:name="T41" style:family="text">
      <style:text-properties fo:font-variant="normal" fo:text-transform="none" fo:letter-spacing="normal" fo:font-style="normal" officeooo:rsid="0080ca75" loext:padding="0cm" loext:border="none"/>
    </style:style>
    <style:style style:name="T42" style:family="text">
      <style:text-properties fo:font-variant="normal" fo:text-transform="none" fo:letter-spacing="normal" fo:font-style="normal" officeooo:rsid="00a1ecfb" loext:padding="0cm" loext:border="none"/>
    </style:style>
    <style:style style:name="T43" style:family="text">
      <style:text-properties fo:font-variant="normal" fo:text-transform="none" fo:letter-spacing="normal" fo:font-style="normal" officeooo:rsid="0081536f" loext:padding="0cm" loext:border="none"/>
    </style:style>
    <style:style style:name="T44" style:family="text">
      <style:text-properties fo:font-variant="normal" fo:text-transform="none" fo:letter-spacing="normal" fo:font-style="normal" officeooo:rsid="00830bf3" loext:padding="0cm" loext:border="none"/>
    </style:style>
    <style:style style:name="T45" style:family="text">
      <style:text-properties fo:font-variant="normal" fo:text-transform="none" fo:color="#5e5e5e" style:font-name="Droid Serif" fo:font-size="10.5pt" fo:letter-spacing="normal" fo:font-style="normal" officeooo:rsid="0080ca75" loext:padding="0cm" loext:border="none"/>
    </style:style>
    <style:style style:name="T46" style:family="text">
      <style:text-properties fo:font-variant="normal" fo:text-transform="none" fo:color="#000000" fo:letter-spacing="normal" fo:font-style="normal" fo:font-weight="normal" officeooo:rsid="0081536f" style:font-weight-asian="normal" style:font-weight-complex="normal" loext:padding="0cm" loext:border="none"/>
    </style:style>
    <style:style style:name="T47" style:family="text">
      <style:text-properties fo:font-variant="normal" fo:text-transform="none" fo:color="#000000" fo:letter-spacing="normal" fo:font-style="normal" fo:font-weight="normal" officeooo:rsid="0080ca75" style:font-weight-asian="normal" style:font-weight-complex="normal" loext:padding="0cm" loext:border="none"/>
    </style:style>
    <style:style style:name="T48" style:family="text">
      <style:text-properties fo:font-variant="normal" fo:text-transform="none" fo:color="#000000" fo:letter-spacing="normal" fo:font-style="normal" fo:font-weight="normal" officeooo:rsid="00830bf3" style:font-weight-asian="normal" style:font-weight-complex="normal" loext:padding="0cm" loext:border="none"/>
    </style:style>
    <style:style style:name="T49" style:family="text">
      <style:text-properties fo:font-variant="normal" fo:text-transform="none" fo:color="#000000" fo:letter-spacing="normal" fo:font-style="normal" fo:font-weight="normal" officeooo:rsid="00a1ecfb" style:font-weight-asian="normal" style:font-weight-complex="normal" loext:padding="0cm" loext:border="none"/>
    </style:style>
    <style:style style:name="T50" style:family="text">
      <style:text-properties fo:font-variant="normal" fo:text-transform="none" fo:color="#000000" fo:letter-spacing="normal" fo:font-style="normal" fo:font-weight="normal" officeooo:rsid="008395b8" style:font-weight-asian="normal" style:font-weight-complex="normal" loext:padding="0cm" loext:border="none"/>
    </style:style>
    <style:style style:name="T51" style:family="text">
      <style:text-properties fo:font-variant="normal" fo:text-transform="none" fo:color="#000000" style:text-line-through-style="none" style:text-line-through-type="none" style:font-name="Tahoma" fo:font-size="10pt" fo:letter-spacing="normal" fo:font-style="normal" fo:font-weight="normal" officeooo:rsid="0081536f" style:font-size-asian="10pt" style:font-weight-asian="normal" style:font-size-complex="10pt" style:font-weight-complex="normal" loext:padding="0cm" loext:border="none"/>
    </style:style>
    <style:style style:name="T52" style:family="text">
      <style:text-properties fo:font-variant="normal" fo:text-transform="none" fo:color="#000000" style:text-line-through-style="none" style:text-line-through-type="none" style:font-name="Tahoma" fo:font-size="10pt" fo:letter-spacing="normal" fo:font-style="normal" style:text-underline-style="none" fo:font-weight="normal" officeooo:rsid="0081536f" fo:background-color="transparent" loext:char-shading-value="0" style:font-size-asian="10pt" style:font-weight-asian="normal" style:font-name-complex="Times New Roman" style:font-size-complex="10pt" style:font-weight-complex="normal" loext:padding="0cm" loext:border="none"/>
    </style:style>
    <style:style style:name="T53" style:family="text">
      <style:text-properties fo:font-variant="normal" fo:text-transform="none" fo:color="#000000" style:text-line-through-style="none" style:text-line-through-type="none" style:font-name="Tahoma" fo:letter-spacing="normal" fo:font-style="normal" fo:font-weight="normal" officeooo:rsid="0081536f" style:font-weight-asian="normal" style:font-weight-complex="normal" loext:padding="0cm" loext:border="none"/>
    </style:style>
    <style:style style:name="T54" style:family="text">
      <style:text-properties fo:font-variant="normal" fo:text-transform="none" fo:color="#333333" fo:letter-spacing="normal" fo:font-style="normal" fo:font-weight="normal"/>
    </style:style>
    <style:style style:name="T55" style:family="text">
      <style:text-properties fo:color="#000000"/>
    </style:style>
    <style:style style:name="T56" style:family="text">
      <style:text-properties fo:color="#000000" fo:font-weight="normal" officeooo:rsid="00830bf3" style:font-weight-asian="normal" style:font-weight-complex="normal"/>
    </style:style>
    <style:style style:name="T57" style:family="text">
      <style:text-properties fo:color="#000000" style:text-line-through-style="none" style:text-line-through-type="none" style:font-name="Tahoma"/>
    </style:style>
    <style:style style:name="T58" style:family="text">
      <style:text-properties fo:color="#000000" style:text-line-through-style="none" style:text-line-through-type="none" style:font-name="Tahoma" fo:font-size="10pt" style:text-underline-style="none" officeooo:rsid="0081536f" style:font-size-asian="10pt" style:font-size-complex="10pt"/>
    </style:style>
    <style:style style:name="T59" style:family="text">
      <style:text-properties fo:color="#000000" style:text-line-through-style="none" style:text-line-through-type="none" style:font-name="Tahoma" fo:font-size="10pt" style:text-underline-style="none" officeooo:rsid="008395b8" style:font-size-asian="10pt" style:font-size-complex="10pt"/>
    </style:style>
    <style:style style:name="T60" style:family="text">
      <style:text-properties fo:color="#000000" style:text-line-through-style="none" style:text-line-through-type="none" style:font-name="Tahoma" fo:font-size="10pt" style:text-underline-style="none" officeooo:rsid="00850f90" style:font-size-asian="10pt" style:font-size-complex="10pt"/>
    </style:style>
    <style:style style:name="T61" style:family="text">
      <style:text-properties fo:color="#000000" style:text-line-through-style="none" style:text-line-through-type="none" style:font-name="Tahoma" fo:font-size="10pt" style:text-underline-style="none" fo:font-weight="normal" officeooo:rsid="0079b83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62" style:family="text">
      <style:text-properties fo:color="#000000" style:text-line-through-style="none" style:text-line-through-type="none" style:font-name="Tahoma" fo:font-size="10pt" style:text-underline-style="none" fo:font-weight="normal" officeooo:rsid="0079b39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63" style:family="text">
      <style:text-properties fo:color="#000000" style:text-line-through-style="none" style:text-line-through-type="none" style:font-name="Tahoma" fo:font-size="10pt" style:text-underline-style="none" fo:font-weight="normal" officeooo:rsid="0061b3bd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64" style:family="text">
      <style:text-properties fo:color="#000000" style:text-line-through-style="none" style:text-line-through-type="none" style:font-name="Tahoma" fo:font-size="10pt" style:text-underline-style="none" fo:font-weight="normal" officeooo:rsid="00502c39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65" style:family="text">
      <style:text-properties fo:color="#000000" style:text-line-through-style="none" style:text-line-through-type="none" style:font-name="Tahoma" fo:font-size="10pt" style:text-underline-style="none" fo:font-weight="normal" officeooo:rsid="009d865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66" style:family="text">
      <style:text-properties fo:color="#000000" style:text-line-through-style="none" style:text-line-through-type="none" style:font-name="Tahoma" fo:font-size="10pt" style:text-underline-style="none" fo:font-weight="normal" officeooo:rsid="009fb99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67" style:family="text">
      <style:text-properties fo:color="#000000" style:text-line-through-style="none" style:text-line-through-type="none" style:font-name="Tahoma" fo:font-size="10pt" style:text-underline-style="none" fo:font-weight="normal" officeooo:rsid="009aa577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68" style:family="text">
      <style:text-properties fo:color="#000000" style:text-line-through-style="none" style:text-line-through-type="none" style:font-name="Tahoma" fo:font-size="10pt" style:text-underline-style="none" fo:font-weight="normal" officeooo:rsid="00a454c5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69" style:family="text">
      <style:text-properties fo:color="#000000" style:text-line-through-style="none" style:text-line-through-type="none" style:font-name="Tahoma" fo:font-size="10pt" style:text-underline-style="none" fo:font-weight="normal" officeooo:rsid="0094eaf5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0" style:family="text">
      <style:text-properties fo:color="#000000" style:text-line-through-style="none" style:text-line-through-type="none" style:font-name="Tahoma" fo:font-size="10pt" style:text-underline-style="none" fo:font-weight="normal" officeooo:rsid="00ac62fc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1" style:family="text">
      <style:text-properties fo:color="#000000" style:text-line-through-style="none" style:text-line-through-type="none" style:font-name="Tahoma" fo:font-size="10pt" style:text-underline-style="none" fo:font-weight="normal" officeooo:rsid="0057efd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2" style:family="text">
      <style:text-properties fo:color="#000000" style:text-line-through-style="none" style:text-line-through-type="none" style:font-name="Tahoma" fo:font-size="10pt" style:text-underline-style="none" fo:font-weight="normal" officeooo:rsid="00b1760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3" style:family="text">
      <style:text-properties fo:color="#000000" style:text-line-through-style="none" style:text-line-through-type="none" style:font-name="Tahoma" fo:font-size="10pt" style:text-underline-style="none" fo:font-weight="normal" officeooo:rsid="005f4e7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4" style:family="text">
      <style:text-properties fo:color="#000000" style:text-line-through-style="none" style:text-line-through-type="none" style:font-name="Tahoma" fo:font-size="10pt" style:font-size-asian="10pt" style:font-size-complex="10pt"/>
    </style:style>
    <style:style style:name="T75" style:family="text">
      <style:text-properties fo:color="#000000" style:text-line-through-style="none" style:text-line-through-type="none" style:font-name="Tahoma" fo:font-size="10pt" officeooo:rsid="0094eaf5" style:font-size-asian="10pt" style:font-size-complex="10pt"/>
    </style:style>
    <style:style style:name="T76" style:family="text">
      <style:text-properties fo:color="#000000" style:text-line-through-style="none" style:text-line-through-type="none" style:font-name="Tahoma" officeooo:rsid="009d865f"/>
    </style:style>
    <style:style style:name="T77" style:family="text">
      <style:text-properties fo:color="#000000" style:text-line-through-style="none" style:text-line-through-type="none" style:font-name="Tahoma" officeooo:rsid="0094eaf5"/>
    </style:style>
    <style:style style:name="T78" style:family="text">
      <style:text-properties fo:color="#000000" style:text-line-through-style="none" style:text-line-through-type="none" style:font-name="Tahoma3" fo:font-size="11pt" style:text-underline-style="none" style:font-size-asian="11pt"/>
    </style:style>
    <style:style style:name="T79" style:family="text">
      <style:text-properties fo:color="#000000" style:text-line-through-style="none" style:text-line-through-type="none" style:font-name="Tahoma3" fo:font-size="11pt" style:text-underline-style="none" officeooo:rsid="0081536f" style:font-size-asian="11pt"/>
    </style:style>
    <style:style style:name="T80" style:family="text">
      <style:text-properties fo:color="#000000" style:text-line-through-style="none" style:text-line-through-type="none" style:font-name="Tahoma3" fo:font-size="10pt" style:text-underline-style="none" style:font-size-asian="10pt" style:font-size-complex="10pt"/>
    </style:style>
    <style:style style:name="T81" style:family="text">
      <style:text-properties fo:color="#000000" style:text-line-through-style="none" style:text-line-through-type="none" style:font-name="Tahoma3" fo:font-size="10pt" style:text-underline-style="none" fo:font-weight="normal" officeooo:rsid="0055fc45" style:font-size-asian="10pt" style:font-weight-asian="normal" style:font-name-complex="Times New Roman" style:font-size-complex="10pt" style:font-weight-complex="normal"/>
    </style:style>
    <style:style style:name="T82" style:family="text">
      <style:text-properties fo:color="#000000" style:text-line-through-style="none" style:text-line-through-type="none" style:font-name="Tahoma3" fo:font-size="10pt" style:text-underline-style="none" fo:font-weight="normal" officeooo:rsid="0053522b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83" style:family="text">
      <style:text-properties fo:color="#000000" style:text-line-through-style="none" style:text-line-through-type="none" style:font-name="Tahoma3" fo:font-size="10pt" style:text-underline-style="none" fo:font-weight="normal" officeooo:rsid="0057efd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84" style:family="text">
      <style:text-properties fo:color="#000000" style:text-line-through-style="none" style:text-line-through-type="none" style:font-name="Tahoma3" fo:font-size="10pt" style:text-underline-style="none" fo:font-weight="normal" officeooo:rsid="0079b83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85" style:family="text">
      <style:text-properties fo:color="#000000" style:text-line-through-style="none" style:text-line-through-type="none" style:font-name="Tahoma3" fo:font-size="10pt" style:text-underline-style="none" fo:font-weight="normal" officeooo:rsid="0059c0b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86" style:family="text">
      <style:text-properties fo:color="#000000" style:text-line-through-style="none" style:text-line-through-type="none" style:font-name="Tahoma3" fo:font-size="10pt" style:text-underline-style="none" fo:font-weight="normal" officeooo:rsid="00a1203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87" style:family="text">
      <style:text-properties fo:color="#000000" style:text-line-through-style="none" style:text-line-through-type="none" style:font-name="Tahoma3" fo:font-size="10pt" style:text-underline-style="none" fo:font-weight="normal" officeooo:rsid="00954d5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88" style:family="text">
      <style:text-properties fo:color="#000000" style:text-line-through-style="none" style:text-line-through-type="none" style:font-name="Tahoma3" fo:font-size="10pt" style:text-underline-style="none" fo:font-weight="normal" officeooo:rsid="00552223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89" style:family="text">
      <style:text-properties fo:color="#000000" style:text-line-through-style="none" style:text-line-through-type="none" style:font-name="Tahoma3" fo:font-size="10pt" style:text-underline-style="none" fo:font-weight="normal" officeooo:rsid="0063c31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90" style:family="text">
      <style:text-properties fo:color="#000000" style:text-line-through-style="none" style:text-line-through-type="none" style:font-name="Tahoma3" officeooo:rsid="0055fc45"/>
    </style:style>
    <style:style style:name="T91" style:family="text">
      <style:text-properties fo:color="#000000" style:text-line-through-style="none" style:text-line-through-type="none" style:font-name="Tahoma3" officeooo:rsid="0084e785"/>
    </style:style>
    <style:style style:name="T92" style:family="text">
      <style:text-properties fo:color="#000000" style:text-line-through-style="none" style:text-line-through-type="none" style:font-name="Tahoma3" officeooo:rsid="0079b836"/>
    </style:style>
    <style:style style:name="T93" style:family="text">
      <style:text-properties fo:color="#000000" style:text-line-through-style="none" style:text-line-through-type="none" style:text-underline-style="none"/>
    </style:style>
    <style:style style:name="T94" style:family="text">
      <style:text-properties fo:color="#000000" style:text-line-through-style="none" style:text-line-through-type="none" style:text-underline-style="none" officeooo:rsid="00a1ecfb"/>
    </style:style>
    <style:style style:name="T95" style:family="text">
      <style:text-properties fo:color="#000000" style:text-line-through-style="none" style:text-line-through-type="none" style:text-underline-style="none" officeooo:rsid="00945db1"/>
    </style:style>
    <style:style style:name="T96" style:family="text">
      <style:text-properties fo:color="#000000" style:text-line-through-style="none" style:text-line-through-type="none" style:text-underline-style="none" fo:font-weight="normal" officeooo:rsid="005120c8" style:font-weight-asian="normal" style:font-name-complex="Times New Roman" style:font-weight-complex="normal"/>
    </style:style>
    <style:style style:name="T97" style:family="text">
      <style:text-properties fo:color="#000000" style:text-line-through-style="none" style:text-line-through-type="none" style:text-underline-style="none" fo:font-weight="normal" officeooo:rsid="00951874" style:font-weight-asian="normal" style:font-name-complex="Times New Roman" style:font-weight-complex="normal"/>
    </style:style>
    <style:style style:name="T98" style:family="text">
      <style:text-properties fo:color="#000000" style:text-line-through-style="none" style:text-line-through-type="none" style:text-underline-style="none" fo:font-weight="normal" officeooo:rsid="0097cbec" style:font-weight-asian="normal" style:font-name-complex="Times New Roman" style:font-weight-complex="normal"/>
    </style:style>
    <style:style style:name="T99" style:family="text">
      <style:text-properties fo:color="#000000" style:text-line-through-style="none" style:text-line-through-type="none" style:text-underline-style="none" fo:font-weight="normal" officeooo:rsid="00a3ea84" style:font-weight-asian="normal" style:font-name-complex="Times New Roman" style:font-weight-complex="normal"/>
    </style:style>
    <style:style style:name="T100" style:family="text">
      <style:text-properties fo:color="#000000" style:text-line-through-style="none" style:text-line-through-type="none" style:font-name="Arimo" fo:font-size="10pt" style:text-underline-style="none" fo:font-weight="normal" officeooo:rsid="0079b83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01" style:family="text">
      <style:text-properties fo:color="#000000" style:text-line-through-style="none" style:text-line-through-type="none" style:font-name="Arimo" fo:font-size="10pt" style:text-underline-style="none" fo:font-weight="normal" officeooo:rsid="00b1531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02" style:family="text">
      <style:text-properties fo:color="#000000" style:text-line-through-style="none" style:text-line-through-type="none" style:font-name="Arimo" fo:font-size="10pt" style:text-underline-style="none" fo:font-weight="normal" officeooo:rsid="0056e04d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03" style:family="text">
      <style:text-properties fo:color="#000000" style:font-name="Tahoma" fo:font-size="10pt" style:font-size-asian="10pt" style:font-size-complex="10pt"/>
    </style:style>
    <style:style style:name="T104" style:family="text">
      <style:text-properties fo:color="#000000" style:font-name="Tahoma" fo:font-size="10pt" officeooo:rsid="008395b8" style:font-size-asian="10pt" style:font-size-complex="10pt"/>
    </style:style>
    <style:style style:name="T105" style:family="text">
      <style:text-properties fo:color="#000000" officeooo:rsid="0094eaf5"/>
    </style:style>
    <style:style style:name="T106" style:family="text">
      <style:text-properties officeooo:rsid="0094eaf5"/>
    </style:style>
    <style:style style:name="T107" style:family="text">
      <style:text-properties fo:font-style="italic" style:font-style-asian="italic"/>
    </style:style>
    <style:style style:name="T108" style:family="text">
      <style:text-properties fo:background-color="transparent" loext:char-shading-value="0"/>
    </style:style>
    <style:style style:name="T109" style:family="text">
      <style:text-properties officeooo:rsid="00951874" fo:background-color="transparent" loext:char-shading-value="0"/>
    </style:style>
    <style:style style:name="T110" style:family="text">
      <style:text-properties style:text-underline-style="none" fo:font-weight="normal" officeooo:rsid="00951874" style:font-weight-asian="normal" style:font-name-complex="Times New Roman" style:font-weight-complex="normal"/>
    </style:style>
    <style:style style:name="T111" style:family="text">
      <style:text-properties style:text-underline-style="none" fo:font-weight="normal" officeooo:rsid="00549916" style:font-weight-asian="normal" style:font-name-complex="Times New Roman" style:font-weight-complex="normal"/>
    </style:style>
    <style:style style:name="T112" style:family="text">
      <style:text-properties style:text-underline-style="none" fo:font-weight="normal" officeooo:rsid="00a3ea84" style:font-weight-asian="normal" style:font-name-complex="Times New Roman" style:font-weight-complex="normal"/>
    </style:style>
    <style:style style:name="T113" style:family="text">
      <style:text-properties officeooo:rsid="00a92751"/>
    </style:style>
    <style:style style:name="T114" style:family="text">
      <style:text-properties officeooo:rsid="0099af10"/>
    </style:style>
    <style:style style:name="T115" style:family="text">
      <style:text-properties officeooo:rsid="00951874"/>
    </style:style>
    <style:style style:name="T116" style:family="text">
      <style:text-properties officeooo:rsid="0099d5b7"/>
    </style:style>
    <style:style style:name="T117" style:family="text">
      <style:text-properties officeooo:rsid="009aa577"/>
    </style:style>
    <style:style style:name="T118" style:family="text">
      <style:text-properties style:font-name="Arimo"/>
    </style:style>
    <style:style style:name="T119" style:family="text">
      <style:text-properties style:font-name="Arimo" officeooo:rsid="00588012"/>
    </style:style>
    <style:style style:name="T120" style:family="text">
      <style:text-properties officeooo:rsid="0079b836"/>
    </style:style>
    <style:style style:name="T121" style:family="text">
      <style:text-properties officeooo:rsid="00565434"/>
    </style:style>
    <style:style style:name="T122" style:family="text">
      <style:text-properties officeooo:rsid="00588012"/>
    </style:style>
    <style:style style:name="T123" style:family="text">
      <style:text-properties officeooo:rsid="005b194b"/>
    </style:style>
    <style:style style:name="T124" style:family="text">
      <style:text-properties officeooo:rsid="005d48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">AREA SERVIZI TECNICI<text:span text:style-name="T38"> </text:span></text:p>
      <text:p text:style-name="P32">Servizio Lavori Pubbl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35">inazione</text:span> n. <text:span text:style-name="T3">${documentRoot.determina.NUMERO_DETERMINA}</text:span> del <text:span text:style-name="T3">${documentRoot.determina.DATA_DETERMINA}</text:span></text:p>
      </text:section>
      <text:p text:style-name="P17"/>
      <text:p text:style-name="P26">Oggetto: <text:span text:style-name="T8">ATTIVITÀ PROFESSIONALI FINALIZZATE ALLA REDAZIONE DEL PROGETTO DEFINITIVO-ESECUTIVO, DIREZIONE LAVORI ECC.. PER LA REALIZZAZIONE DEI LAVORI DI RIQUALIFICAZIONE DEL PARCO DUCALE DI PAVULLO NEL FRIGNANO LOTTO 2. AFFIDAMENTO ED IMPEGNO DI SPESA.</text:span></text:p>
      <text:p text:style-name="Standard"/>
      <text:p text:style-name="P15"/>
      <text:p text:style-name="P28">IL DIR<text:span text:style-name="T27">ETTORE DI AREA</text:span></text:p>
      <text:p text:style-name="prov_5f_corpo_5f_testo"/>
      <text:p text:style-name="P16"><text:span text:style-name="T28">P</text:span><text:span text:style-name="T14">remesso</text:span><text:span text:style-name="T4"> </text:span><text:span text:style-name="T15">che</text:span><text:span text:style-name="T14">:</text:span></text:p>
      <text:list xml:id="list2612801996" text:style-name="trattino">
        <text:list-item>
          <text:p text:style-name="P48">con deliberazione di C.C. n. 48 del 30/12/2020, esecutiva ai sensi di legge, è stata approvata la nota di aggiornamento del Documento Unico di Programmazione 2021-2023 (D.U.P.);</text:p>
        </text:list-item>
        <text:list-item>
          <text:p text:style-name="P48">con deliberazione di C.C. n. 49 del 30/12/2020, esecutiva ai sensi di legge, è stato approvato il Bilancio di previsione per l'esercizio finanziario 2021-2023 e relativi allegati;</text:p>
        </text:list-item>
        <text:list-item>
          <text:p text:style-name="P52">con deliberazione di G.C. n. 13 del 04/03/2021, esecutiva ai sensi di legge, è stato approvato il piano esecutivo di gestione (P.E.G.) 2021 – 2023;</text:p>
        </text:list-item>
        <text:list-item>
          <text:p text:style-name="P53"><text:span text:style-name="T39">il </text:span>Parco Ducale di Paullo (MO) si estende su una superficie di 14 ettari circa, andando dal Palazzo Ducale e dalla Via Giardini verso la pendice del Monte dei Frati, sino a sfumare nel bosco <text:span text:style-name="T39">ed </text:span><text:s/><text:span text:style-name="T39">è stato realizzato a partire dal </text:span><text:span text:style-name="T40">1843 dal capo giardiniere ducale Karl Huller </text:span><text:span text:style-name="T41">su richiesta del Duca </text:span><text:span text:style-name="T40"><text:s/>di </text:span><text:span text:style-name="T42">Modena </text:span><text:span text:style-name="T40">Francesco IV;</text:span><text:span text:style-name="T41"> </text:span><text:span text:style-name="T45"><text:s/></text:span></text:p>
        </text:list-item>
        <text:list-item>
          <text:p text:style-name="P53"><text:span text:style-name="T41">con la </text:span><text:span text:style-name="T43">f</text:span><text:span text:style-name="T41">ine del </text:span><text:span text:style-name="T43">D</text:span><text:span text:style-name="T41">ucato il <text:s/>Parco divenuto pubblico e nel tempo è stato assoggettato alla tutela <text:s/>di vincolo paesaggistico ai sensi dell’art.</text:span><text:span text:style-name="T42">134 e segg.</text:span><text:span text:style-name="T41"> del D.</text:span><text:span text:style-name="T42">L</text:span><text:span text:style-name="T41">gs 42/2004; </text:span></text:p>
        </text:list-item>
        <text:list-item>
          <text:p text:style-name="P41"><text:span text:style-name="T46">nel piano triennale delle opere pubbliche 2021-2023 sono stati inseriti i lavori di </text:span>riqualificazione del Parco <text:span text:style-name="T124">D</text:span>ucale <text:span text:style-name="T124">L</text:span>otto 2 – 3 – 4 e nell’annualità 2021 il lotto 2 prevede un <text:span text:style-name="T47">investimento pari a € 200.000,00;</text:span></text:p>
          <text:p text:style-name="P43"/>
          <text:p text:style-name="P41"><text:span text:style-name="T49">Vista </text:span><text:span text:style-name="T48">la deliberazione </text:span><text:span text:style-name="T50">di G.C. </text:span><text:span text:style-name="T48">n. 9 del 04.02.2021 con la quale si è </text:span><text:span text:style-name="T40">approva</text:span><text:span text:style-name="T44">to</text:span><text:span text:style-name="T40"> lo schema di accordo per l</text:span>’attuazione PSAL, ai sensi della legge regionale 20 aprile 2018, n. 5 “Norme in materia di interventi territoriali per lo sviluppo integrato degli ambiti locali”, disciplinante i rapporti tra la Regione Emilia – Romagna ed il Comune di Pavullo <text:span text:style-name="T56">n. F.; </text:span></text:p>
        </text:list-item>
      </text:list>
      <text:p text:style-name="P5"/>
      <text:list xml:id="list93135790079396" text:continue-numbering="true" text:style-name="trattino">
        <text:list-header>
          <text:p text:style-name="P57"><text:span text:style-name="T58">Preso atto che</text:span><text:span text:style-name="T79">:</text:span></text:p>
        </text:list-header>
        <text:list-item>
          <text:p text:style-name="P57"><text:soft-page-break/><text:span text:style-name="T59">l’</text:span><text:span text:style-name="T60">E</text:span><text:span text:style-name="T59">nte </text:span><text:span text:style-name="T58">nell</text:span><text:span text:style-name="T103">’ambito d</text:span><text:span text:style-name="T104">i una </text:span><text:span text:style-name="T103"><text:s/>convenzione, approvata con Deliberazione di giunta comunale n. 11 del 26/01/2017, </text:span><text:span text:style-name="T104">con </text:span><text:span text:style-name="T103"><text:s/>il Dipartimento di Scienze delle Produzioni Agroalimentari e dell'Ambiente – DISPAA dell’Università degli Studi di Firenze, è stato elaborato uno “Studio di carattere tecnico-scientifico relativo alla riqualificazione e valorizzazione dell’area del Parco Ducale”, finalizzato in primis a definire criteri di gestione del patrimonio arboreo del Parco Ducale;</text:span></text:p>
        </text:list-item>
        <text:list-item>
          <text:p text:style-name="P54">il Comune di Pavullo ritiene necessario integrare lo studio con una ricerca mirata all’elaborazione di un progetto di restauro complessivo del parco, interpretato come sistema di paesaggio storico e come “composizione architettonica e vegetale che dal punto di vista culturale e patrimoniale presenta un interesse pubblico”;</text:p>
        </text:list-item>
        <text:list-item>
          <text:p text:style-name="P57"><text:span text:style-name="T80">la riqualificazione dell’area del Parco Ducale deve tenere in debita considerazione la sicurezza dei cittadini e la necessità di mantenere inalterate le capacità bioecologiche e funzionali nonché il valore storico, architettonico e paesaggistico del Parco stesso</text:span><text:span text:style-name="T78">;</text:span></text:p>
        </text:list-item>
      </text:list>
      <text:p text:style-name="P39"/>
      <text:p text:style-name="P40"><text:span text:style-name="T93">Dato atto inoltre che con deliberazione della Giunta Regionale n. 47 del 29.03.2021 trasmessa all’Ente in data 13.04.2021 è stat</text:span><text:span text:style-name="T94">o </text:span><text:span text:style-name="T93">conces</text:span><text:span text:style-name="T95">s</text:span><text:span text:style-name="T93">o il contributo pari a € 100.496,00 relativo ai Lavori di riqualificazione <text:s/>del parco Du</text:span><text:span text:style-name="T95">cale; </text:span></text:p>
      <text:p text:style-name="P55"/>
      <text:p text:style-name="P20">Atteso che:</text:p>
      <text:list xml:id="list93135082130742" text:continue-numbering="true" text:style-name="trattino">
        <text:list-item>
          <text:p text:style-name="P56"><text:span text:style-name="T74">occorre <text:s/>procedere all’affidamento delle attività professionali finalizzate alla progettazione definitiva, esecutiva, Direzione dei lavori, contabilità, attività tecnico-amministrative connesse alla direzione dei lavori, certificato regolare esecuzione per la realizzazione del </text:span><text:span text:style-name="T75">secondo lotto</text:span><text:span text:style-name="T74"> </text:span><text:span text:style-name="T75">dei L</text:span><text:span text:style-name="T51">avori di </text:span><text:span text:style-name="T74">riqualificazione del Parco </text:span><text:span text:style-name="T75">D</text:span><text:span text:style-name="T74">ucale</text:span><text:span text:style-name="T75"> ad architetto qualificato come prevede la normativa dei beni tutelati ai sensi del D.Lgs 42/2004; </text:span></text:p>
        </text:list-item>
        <text:list-item>
          <text:p text:style-name="P45"><text:span text:style-name="T105">il sottoscritto in qualità di RUP</text:span><text:span text:style-name="T55"> verificata l’assenza di professionalità disponibili presso l’Ente, </text:span>con le qualifiche professionali richieste per l’espletamento delle attività professionali di cui sopra, poiché impegnate in altre attività, ai sensi dell’art. 24 comma 1 lettera a) e c) del <text:span text:style-name="T123">D.L</text:span>gs. 50/2016,</text:p>
          <text:p text:style-name="P42">ha accertato la necessità di provvedere all’affidamento delle prestazioni a professionista esterno abilitato, come richiesto dalla vigente normativa e previsto dall’art. 31 comma 11 del D.Lgs <text:span text:style-name="T55">50/2016; </text:span></text:p>
        </text:list-item>
      </text:list>
      <text:p text:style-name="P20"/>
      <text:p text:style-name="P20">Richiamati:</text:p>
      <text:list xml:id="list93136479433146" text:continue-numbering="true" text:style-name="trattino">
        <text:list-item>
          <text:p text:style-name="P49">l’art. 192 del <text:span text:style-name="T122">D.L</text:span>gs. 267/2000, che prescrive l’adozione di preventiva determinazione a contrattare, indicante il fine che con il contratto si intende perseguire, l’oggetto del contratto, la sua forma e le clausole ritenute essenziali, le modalità di scelta del contraente ammesse dalle disposizioni vigenti in materia di contratti delle amministrazioni dello Stato e le ragioni che ne sono alla base;</text:p>
        </text:list-item>
        <text:list-item>
          <text:p text:style-name="P58"><text:span text:style-name="T8">l’art. 37 comma 1 del </text:span><text:span text:style-name="T13">D.L</text:span><text:span text:style-name="T8">gs. 50/2016 che stabilisce per le stazioni appaltanti, fermi restando gli obblighi di utilizzo di strumenti di a</text:span>cquisto e di negoziazione, anche telematici, previsti dalle vigenti disposizioni in materia di contenimento della spesa, la possibilità di procedere direttamente e autonomamente all’acquisizione di forniture e servizi di importo inferiore a 40.000 euro senza l<text:span text:style-name="T106">a </text:span>necessaria qualificazione <text:span text:style-name="T8">di cui all’articolo 38 del d. lgs. </text:span><text:span text:style-name="T9">50/2016</text:span><text:span text:style-name="T8">;</text:span></text:p>
        </text:list-item>
        <text:list-item>
          <text:p text:style-name="P50">l’art. 1 della Legge 120 del 11.09.2020 di conversione, con modificazioni, del decreto-legge n. 7<text:span text:style-name="T106">7/2021 convertito con la L. n..108/2021</text:span>, recante «Misure urgenti per la semplificazione e l’innovazione digitali» <text:span text:style-name="T107">(Decreto Semplificazioni)</text:span>, in particolare:</text:p>
        </text:list-item>
        <text:list-item>
          <text:p text:style-name="P50"><text:span text:style-name="T106">a) il <text:s/>comma </text:span>1 recita “Al fine di incentivare gli investimenti pubblici nel settore delle infrastrutture e dei servizi pubblici, nonché al fine di far fronte alle ricadute economiche negative a seguito delle misure di contenimento e dell’emergenza sanitaria globale del COVID-19, in deroga agli articoli 36, comma 2, e 157, comma 2, del decreto legislativo 18 aprile 2016. n. 50, recante Codice dei contratti pubblici, si applicano le procedure di affidamento di cui ai commi 2, 3 e 4, qualora la determina a contrarre o altro atto di avvio del procedimento equivalente sia adottato entro il 3<text:span text:style-name="T106">0</text:span> <text:span text:style-name="T106">giugno 2023</text:span>”;</text:p>
        </text:list-item>
        <text:list-item>
          <text:p text:style-name="P50"><text:span text:style-name="T106">b) il comma </text:span><text:s/>2 “Fermo quanto previsto dagli articoli 37 e 38 del decreto legislativo 18 aprile 2016. n. 50, le stazioni appaltanti procedono all’affidamento delle attività di esecuzione di lavori, servizi e forniture, nonché dei servizi di ingegneria e architettura, inclusa l’attività di progettazione, di importo inferiore alle <text:soft-page-break/>soglie di cui all’articolo 35 del decreto legislativo 18 aprile 2016. n. 50, secondo le seguenti modalità: a) affidamento diretto per lavori di importo inferiore a 150.000 euro e per servizi e forniture, ivi compresi i servizi di ingegneria e architettura e l’attività di progettazione, di importo inferiore a <text:span text:style-name="T106">139.</text:span>000 euro; ………”;</text:p>
        </text:list-item>
        <text:list-item>
          <text:p text:style-name="P50"><text:span text:style-name="T106">c) il </text:span>comma 3 “Gli affidamenti diretti possono essere realizzati tramite determina a contrarre, o atto <text:span text:style-name="T96">equivalente, che contenga gli elementi descritti nell</text:span>’articolo 32, comma 2, del decreto legis<text:span text:style-name="T108">lativo </text:span><text:span text:style-name="T109">n. 50/2016; </text:span></text:p>
        </text:list-item>
        <text:list-item>
          <text:p text:style-name="P47"><text:span text:style-name="T110">per le prestazioni </text:span><text:span text:style-name="T111">in parola</text:span><text:span text:style-name="T110">, non è possibile ricorrere allo strumento di acquisizione di beni e servizi del </text:span><text:span text:style-name="T112">Mercato</text:span><text:span text:style-name="T110"> Elettronico <text:s/></text:span><text:span text:style-name="T97">essendo le stesse da svolgersi su un bene particolare vincolato </text:span><text:span text:style-name="T98">all’interno di area urbana </text:span><text:span text:style-name="T97"><text:s/>e </text:span><text:span text:style-name="T99">stante il limitato numero di professionisti che abbaino maturato esperienze e conoscenze specifiche per interventi attinenti a quelli che <text:s/>si vogliono realizzare sul Parco Ducale;</text:span></text:p>
          <text:p text:style-name="P46"/>
        </text:list-item>
      </text:list>
      <text:p text:style-name="P20"><text:span text:style-name="T28">Considerato, quindi, che il servizio oggetto della presente determinazione, per un importo quantificato in euro </text:span><text:span text:style-name="T29">23.000,00 </text:span><text:span text:style-name="T28">comunque di limitato importo e inferiore a euro </text:span><text:span text:style-name="T30">139</text:span><text:span text:style-name="T28">.000,00, è <text:s/>riconducibile alla previsione di cui a</text:span>ll’art. 31 comma 8 <text:span text:style-name="T113">per cui </text:span>si può procedere con affidamento diretto, secondo le disposizioni di cui all'art. 1 comma 2 lettera a) del D.<text:span text:style-name="T114">L</text:span>. 7<text:span text:style-name="T115">6</text:span>/2020 convertito nella Legge n. 120/2020 <text:span text:style-name="T115">come modificato con il D.L.77/2021 convertito con L.108/2021</text:span> in deroga agli artt. 36 comma 2 e 157 comma 2 del <text:span text:style-name="T116">D</text:span>.<text:span text:style-name="T116">L</text:span>gs. 50/2016 . come sopra evidenziato;</text:p>
      <text:p text:style-name="P13"/>
      <text:p text:style-name="P21"><text:span text:style-name="T28">Preso atto </text:span><text:span text:style-name="T31">che:</text:span></text:p>
      <text:list xml:id="list93135061724588" text:continue-numbering="true" text:style-name="trattino">
        <text:list-item>
          <text:p text:style-name="P59">da <text:span text:style-name="T117">un attenta indagine di mercato si è individuato nell’Arch. Filippo Piva dello studio Progetto Ambiente paesaggio Pampa con sede in V</text:span>ia <text:span text:style-name="T117">E</text:span>zio <text:span text:style-name="T117">B</text:span>alducci, 53 <text:span text:style-name="T117">S</text:span>erravalle <text:span text:style-name="T117">R</text:span>ep. <text:span text:style-name="T117">San</text:span> <text:span text:style-name="T117">M</text:span>arino <text:span text:style-name="T117">il professionista idoneo con un curriuculum d’eccellenza nella </text:span><text:span text:style-name="T54"><text:s/>progettazione paesaggistica di spazi pubblici e privati, analisi e progettazione ambientale, valutazione d'impatto ambientale, forestazione, ingegneria naturalistica, fitodepurazione, viabilità alternativa; </text:span></text:p>
        </text:list-item>
        <text:list-item>
          <text:p text:style-name="P60">l’offerta, di cui al preventivo agli atti <text:s/>del <text:span text:style-name="T113">21.09.2021</text:span>, è da ritenersi congrua e conveniente in relazione alla natura, ai costi e alla durata delle prestazioni richieste;</text:p>
        </text:list-item>
      </text:list>
      <text:p text:style-name="P14"/>
      <text:p text:style-name="prov_5f_corpo_5f_testo"><text:span text:style-name="T4">Vist</text:span><text:span text:style-name="T16">o </text:span><text:span text:style-name="T4">il disciplinare d’incarico <text:s/>che si allega al</text:span><text:span text:style-name="T17">la</text:span><text:span text:style-name="T4"> </text:span><text:span text:style-name="T18">prese</text:span><text:span text:style-name="T4">nte per farne parte integrante e sostanziale;</text:span></text:p>
      <text:list xml:id="list93134739385540" text:continue-numbering="true" text:style-name="trattino">
        <text:list-header>
          <text:p text:style-name="P51"/>
        </text:list-header>
      </text:list>
      <text:p text:style-name="P22">Ritenuto, pertanto, tenuto conto di quanto sopra, procedere con il presente atto:</text:p>
      <text:list xml:id="list93134601972921" text:continue-numbering="true" text:style-name="trattino">
        <text:list-item>
          <text:p text:style-name="P61"><text:span text:style-name="T4">ad </text:span><text:span text:style-name="T19">approvare il </text:span><text:span text:style-name="T4"><text:s/>disciplinare d’incarico <text:s/>che si allega al</text:span><text:span text:style-name="T17">la</text:span><text:span text:style-name="T4"> </text:span><text:span text:style-name="T18">prese</text:span><text:span text:style-name="T4">nte per farne parte integrante e sostanziale;</text:span></text:p>
        </text:list-item>
        <text:list-item>
          <text:p text:style-name="P62"><text:span text:style-name="T4">ad affidare </text:span><text:span text:style-name="T20">ai sensi del </text:span><text:span text:style-name="T4"><text:s/></text:span><text:span text:style-name="T21">combinato disposto dell’</text:span><text:span text:style-name="T22">art. 31 comma 8 del D.Lgs. n. 50/2016</text:span><text:span text:style-name="T4"> </text:span><text:span text:style-name="T118">e secondo le disposizioni di cui all'art. 1 comma 2 lettera a) del D.</text:span><text:span text:style-name="T119">L</text:span><text:span text:style-name="T118">. 76/2020 convertito nella Legge n. 120/2020 in deroga agli artt. 36 comma 2 e 157 comma 2 del </text:span><text:span text:style-name="T119">D</text:span><text:span text:style-name="T118">.</text:span><text:span text:style-name="T119">L</text:span><text:span text:style-name="T118">gs. 50/2016 </text:span><text:span text:style-name="T4">alla </text:span><text:span text:style-name="T23">Arch. Piva Filippo <text:s/>dello Studio</text:span><text:span text:style-name="T24"> </text:span><text:span text:style-name="T16">Progetto Ambiente paesaggio Pampa con sede in V</text:span><text:span text:style-name="T24">ia </text:span><text:span text:style-name="T16">E</text:span><text:span text:style-name="T24">zio </text:span><text:span text:style-name="T16">B</text:span><text:span text:style-name="T24">alducci, 53 </text:span><text:span text:style-name="T16">S</text:span><text:span text:style-name="T24">erravalle </text:span><text:span text:style-name="T16">R</text:span><text:span text:style-name="T24">ep. </text:span><text:span text:style-name="T16">San</text:span><text:span text:style-name="T24"> </text:span><text:span text:style-name="T16">M</text:span><text:span text:style-name="T24">arino</text:span><text:span text:style-name="T4"> </text:span><text:span text:style-name="T25">l’</text:span><text:span text:style-name="T4">attività </text:span><text:span text:style-name="T57">professionali finalizzate alla progettazione definitiva, esecutiva, Direzione dei lavori, contabilità, attività tecnico-amministrative connesse alla direzione dei lavori, certificato regolare esecuzione per la realizzazione del </text:span><text:span text:style-name="T76">secondo lotto </text:span><text:span text:style-name="T57"><text:s/></text:span><text:span text:style-name="T77"><text:s/>L</text:span><text:span text:style-name="T53">avori di </text:span><text:span text:style-name="T57">riqualificazione del Parco </text:span><text:span text:style-name="T77">D</text:span><text:span text:style-name="T57">ucale </text:span><text:span text:style-name="T4">per una spesa complessiva di € </text:span><text:span text:style-name="T26">23.000,00</text:span><text:span text:style-name="T20"> </text:span><text:span text:style-name="T23">comprensiva di ogni onere</text:span><text:span text:style-name="T4">;</text:span></text:p>
          <text:p text:style-name="P65"/>
        </text:list-item>
      </text:list>
      <text:p text:style-name="P23"><text:span text:style-name="T90">Accertata la congruità de</text:span><text:span text:style-name="T91">i</text:span><text:span text:style-name="T90"> prezz</text:span><text:span text:style-name="T91">i</text:span><text:span text:style-name="T90"> offert</text:span><text:span text:style-name="T91">i</text:span><text:span text:style-name="T90"> </text:span><text:span text:style-name="T92">e </text:span><text:span text:style-name="T81">che l'importo del corrispettivo dell'incarico da affidare rientra nei limiti di cui all’articolo di legge richiamato per l’affidamento diretto;</text:span></text:p>
      <text:p text:style-name="P12"/>
      <text:p text:style-name="prov_5f_corpo_5f_testo">Dato atto che l'affidatario, secondo quanto previsto dall'art. 3 della legge n. 136 del 2010 "Piano straordinario contro le mafie", come modificata dal Decreto Legge n. 287 del 2010, a pena di nullità assoluta del contratto, si assumerà gli obblighi di tracciabilità dei flussi finanziari impegnandosi alla comunicazione del conto corrente dedicato agli appalti/commesse pubbliche di cui al comma 7 del citato articolo</text:p>
      <text:p text:style-name="P29"/>
      <text:p text:style-name="P29">Accertato, ai sensi dell’art. 9, comma 1, lettera A) del D.L. 78/2009 convertito con modificazioni dalla legge 3 Agosto 2009, n. 102, che il programma dei pagamenti conseguente all’assunzione degli impegni di <text:soft-page-break/>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9"/>
      <text:p text:style-name="P30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9"/>
      <text:p text:style-name="P19">Attesa la propria competenza nel rispetto del Decreto del Sindaco n. 6 del 01.07.2019 successivamente rettificato con provvedimento n.7, dallo stesso assunto in data 30.07.2019, con il quale, tra l’altro è stata conferita al sottoscritto la Direzione dell’Area Servizi Tecnici;</text:p>
      <text:p text:style-name="P19"/>
      <text:p text:style-name="P19">Visti:</text:p>
      <text:list xml:id="list93136295168714" text:continue-numbering="true" text:style-name="trattino">
        <text:list-item>
          <text:p text:style-name="P63">il vigente Statuto Comunale;</text:p>
        </text:list-item>
        <text:list-item>
          <text:p text:style-name="P63">il vigente Regolamento di Contabilità;</text:p>
        </text:list-item>
        <text:list-item>
          <text:p text:style-name="P63">il D.Lgs. 50/2016;</text:p>
        </text:list-item>
      </text:list>
      <text:p text:style-name="P24"/>
      <text:p text:style-name="P25">Dato atto che della presente determinazione di impegno di spesa sarà data informazione al Sindaco ai sensi dello statuto e delle norme regolamentari vigenti;</text:p>
      <text:p text:style-name="P64"/>
      <text:p text:style-name="P19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31"/>
      <text:p text:style-name="P27">DETERMINA</text:p>
      <text:p text:style-name="P18"/>
      <text:list xml:id="list1565031052" text:style-name="Numbering_20_1">
        <text:list-item>
          <text:p text:style-name="P66">di considerare la narrativa che precede parte integrante e sostanziale del presente dispositivo;</text:p>
        </text:list-item>
        <text:list-item>
          <text:p text:style-name="P67"><text:span text:style-name="T120">di approvare il</text:span> <text:span text:style-name="T10">disciplinare d’incarico <text:s/>che si allega al</text:span><text:span text:style-name="T11">la</text:span><text:span text:style-name="T10"> </text:span><text:span text:style-name="T12">prese</text:span><text:span text:style-name="T10">nte per farne parte integrante e sostanziale; </text:span></text:p>
        </text:list-item>
        <text:list-item>
          <text:p text:style-name="P68"><text:span text:style-name="T121">di procedere </text:span><text:span text:style-name="T7">a</text:span><text:span text:style-name="T61"> affidare </text:span><text:span text:style-name="T62">ai sensi del </text:span><text:span text:style-name="T61"><text:s/></text:span><text:span text:style-name="T63">combinato disposto dell’</text:span><text:span text:style-name="T64">art. 31 comma 8 del D.Lgs. n. 50/2016</text:span><text:span text:style-name="T61"> </text:span><text:span text:style-name="T100">e secondo le disposizioni di cui all'art. 1 comma 2 lettera a) del D.</text:span><text:span text:style-name="T101">L</text:span><text:span text:style-name="T100">. 76/2020 convertito nella Legge n. 120/2020 in deroga agli artt. 36 comma 2 e 157 comma 2 del </text:span><text:span text:style-name="T101">D</text:span><text:span text:style-name="T100">.</text:span><text:span text:style-name="T102">L</text:span><text:span text:style-name="T100">gs. 50/2016 </text:span><text:span text:style-name="T61">alla </text:span><text:span text:style-name="T65">Arch. Piva Filippo <text:s/>dello Studio</text:span><text:span text:style-name="T66"> </text:span><text:span text:style-name="T67">Progetto Ambiente paesaggio Pampa con sede in V</text:span><text:span text:style-name="T66">ia </text:span><text:span text:style-name="T67">E</text:span><text:span text:style-name="T66">zio </text:span><text:span text:style-name="T67">B</text:span><text:span text:style-name="T66">alducci, 53 </text:span><text:span text:style-name="T67">S</text:span><text:span text:style-name="T66">erravalle </text:span><text:span text:style-name="T67">R</text:span><text:span text:style-name="T66">ep. </text:span><text:span text:style-name="T67">San</text:span><text:span text:style-name="T66"> </text:span><text:span text:style-name="T67">M</text:span><text:span text:style-name="T66">arino</text:span><text:span text:style-name="T61"> </text:span><text:span text:style-name="T68">l’</text:span><text:span text:style-name="T61">attività professionali finalizzate alla progettazione definitiva, esecutiva, Direzione dei lavori, contabilità, attività tecnico-amministrative connesse alla direzione dei lavori, certificato regolare esecuzione per la realizzazione del </text:span><text:span text:style-name="T65">secondo lotto </text:span><text:span text:style-name="T61"><text:s/></text:span><text:span text:style-name="T69"><text:s/>L</text:span><text:span text:style-name="T52">avori di </text:span><text:span text:style-name="T61">riqualificazione del Parco </text:span><text:span text:style-name="T69">D</text:span><text:span text:style-name="T61">ucale per una spesa complessiva di € </text:span><text:span text:style-name="T70">23.000,00 </text:span><text:span text:style-name="T65">comprensiva di ogni onere </text:span><text:span text:style-name="T82"><text:s/></text:span><text:span text:style-name="T83">CO</text:span><text:span text:style-name="T71">DICE CIG. </text:span><text:span text:style-name="T72">Z7533225EF</text:span><text:span text:style-name="T73">;</text:span></text:p>
        </text:list-item>
        <text:list-item>
          <text:p text:style-name="P69"><text:span text:style-name="T82">d</text:span><text:span text:style-name="T83">i imputare la spesa di cui al precedente punto </text:span><text:span text:style-name="T84">3</text:span><text:span text:style-name="T83">) al capitolo </text:span><text:span text:style-name="T85">202</text:span><text:span text:style-name="T86">6200349510/0 </text:span><text:span text:style-name="T85">“</text:span><text:span text:style-name="T86">Progetto riqualificazio</text:span><text:span text:style-name="T88">ne</text:span><text:span text:style-name="T86"> del Parco ducale”</text:span><text:span text:style-name="T87"> </text:span><text:span text:style-name="T85"><text:s/>stanziato con sufficiente disponibilità </text:span><text:span text:style-name="T89">così ripartito: € 13.000,00 sull’anno finanziario in corso ed <text:s/>€ 10.000,00 sull’anno 2022; </text:span></text:p>
        </text:list-item>
        <text:list-item>
          <text:p text:style-name="P71">di dichiarare che l’obbligazione diverrà esigibile entro l’anno <text:span text:style-name="T121">2022</text:span>;</text:p>
        </text:list-item>
        <text:list-item>
          <text:p text:style-name="P66"><text:span text:style-name="T8">di disporre l’at</text:span>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66">di dare atto di aver accertato 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70"><text:span text:style-name="T33">d</text:span>i incaricare i servizi competenti della cura dei successivi provvedimenti;</text:p>
        </text:list-item>
        <text:list-item>
          <text:p text:style-name="P70"><text:soft-page-break/>di attestare la regolarità e la correttezza del presente atto ai sensi e per gli effetti di quanto dispone l’art. 147 – bis, <text:span text:style-name="T32">comma 1,</text:span> del D.Lgs. n. 267/2000.</text:p>
        </text:list-item>
      </text:list>
      <text:section text:style-name="Sect1" text:name="data_det" text:protected="true">
        <text:p text:style-name="P37">Pavullo nel Frignano, <text:span text:style-name="T36">${documentRoot.determina.DATA_DETERMINA}</text:span><text:span text:style-name="T37"> </text:span></text:p>
        <text:p text:style-name="P38"/>
      </text:section>
      <text:p text:style-name="P35">Sottoscritta dal </text:p>
      <text:p text:style-name="P33"><text:span text:style-name="T34">D</text:span>irettore di <text:span text:style-name="T34">A</text:span>rea</text:p>
      <text:section text:style-name="Sect1" text:name="Firmatario" text:protected="true">
        <text:p text:style-name="P36">(${documentRoot.determina.FIRMATARIO})</text:p>
        <text:p text:style-name="P34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Droid Serif" svg:font-family="'Droid Serif', serif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tka Subheading" svg:font-family="'Sitka Subheading'" style:font-pitch="variable"/>
    <style:font-face style:name="Arimo" svg:font-family="Arimo" style:font-family-generic="roman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3" fo:font-family="Tahoma" style:font-family-generic="roman" style:font-pitch="variable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Pie_altre" text:protected="true">
          <text:p text:style-name="MP1"><draw:frame draw:style-name="Mfr1" draw:name="Immagine3" text:anchor-type="paragraph" svg:x="0.034cm" svg:y="0.376cm" svg:width="1.055cm" svg:height="1.214cm" draw:z-index="5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5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5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1-09-22T09:31:28.313000000</dc:date>
    <meta:editing-duration>PT5H11M11S</meta:editing-duration>
    <meta:editing-cycles>95</meta:editing-cycles>
    <meta:generator>LibreOffice/6.0.3.2$Windows_X86_64 LibreOffice_project/8f48d515416608e3a835360314dac7e47fd0b821</meta:generator>
    <meta:document-statistic meta:table-count="0" meta:image-count="3" meta:object-count="0" meta:page-count="5" meta:paragraph-count="75" meta:word-count="2086" meta:character-count="14149" meta:non-whitespace-character-count="12119"/>
    <meta:user-defined meta:name="SingleXMLDocument_count" meta:value-type="float">0</meta:user-defined>
  </office:meta>
</office:document-meta>
</file>