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2"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Arial1" svg:font-family="Arial, sans-serif"/>
    <style:font-face style:name="Mangal1" svg:font-family="Mangal"/>
    <style:font-face style:name="OpenSymbol" svg:font-family="OpenSymbol"/>
    <style:font-face style:name="Verdana1" svg:font-family="Verdana, Arial, Helvetica, sans-serif"/>
    <style:font-face style:font-family-generic="modern" style:name="Courier New" svg:font-family="'Courier New'"/>
    <style:font-face style:font-family-generic="swiss" style:name="Tahoma8" svg:font-family="Tahoma"/>
    <style:font-face style:font-adornments="Normale" style:font-family-generic="swiss" style:name="Tahoma3" svg:font-family="Tahoma"/>
    <style:font-face style:font-family-generic="modern" style:font-pitch="fixed" style:name="Tahoma5" svg:font-family="Tahoma"/>
    <style:font-face style:font-pitch="variable" style:name="MS Mincho" svg:font-family="'MS Mincho'"/>
    <style:font-face style:font-pitch="variable" style:name="SimSun" svg:font-family="SimSun, 宋体"/>
    <style:font-face style:font-pitch="variable" style:name="Sitka Subheading" svg:font-family="'Sitka Subheading'"/>
    <style:font-face style:font-family-generic="roman" style:font-pitch="variable" style:name="Cambria" svg:font-family="Cambria"/>
    <style:font-face style:font-family-generic="roman" style:font-pitch="variable" style:name="DejaVuSans" svg:font-family="DejaVuSans"/>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OpenSymbol1" svg:font-family="OpenSymbol"/>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1" svg:font-family="SimSun"/>
  </office:font-face-decls>
  <office:automatic-styles>
    <style:style style:family="table" style:name="Tabella1">
      <style:table-properties fo:margin-bottom="0cm" fo:margin-left="-0.053cm" fo:margin-top="0cm" style:width="14.891cm" table:align="left"/>
    </style:style>
    <style:style style:family="table-column" style:name="Tabella1.A">
      <style:table-column-properties style:column-width="2.302cm"/>
    </style:style>
    <style:style style:family="table-column" style:name="Tabella1.B">
      <style:table-column-properties style:column-width="8.708cm"/>
    </style:style>
    <style:style style:family="table-column" style:name="Tabella1.C">
      <style:table-column-properties style:column-width="3.881cm"/>
    </style:style>
    <style:style style:family="table-row" style:name="Tabella1.1">
      <style:table-row-properties fo:keep-together="auto" style:min-row-height="0.82cm"/>
    </style:style>
    <style:style style:family="table-cell" style:name="Tabella1.A1">
      <style:table-cell-properties fo:border="none" fo:padding-bottom="0cm" fo:padding-left="0.053cm" fo:padding-right="0.053cm" fo:padding-top="0cm" style:vertical-align="bottom"/>
    </style:style>
    <style:style style:family="table-cell" style:name="Tabella1.B1">
      <style:table-cell-properties fo:border="none" fo:padding-bottom="0cm" fo:padding-left="0.053cm" fo:padding-right="0.053cm" fo:padding-top="0cm" style:vertical-align="middle"/>
    </style:style>
    <style:style style:family="table-row" style:name="Tabella1.3">
      <style:table-row-properties fo:keep-together="auto" style:min-row-height="1.005cm"/>
    </style:style>
    <style:style style:family="table-row" style:name="Tabella1.4">
      <style:table-row-properties fo:keep-together="auto" style:min-row-height="0.953cm"/>
    </style:style>
    <style:style style:family="table-row" style:name="Tabella1.6">
      <style:table-row-properties fo:keep-together="auto" style:min-row-height="0.9cm"/>
    </style:style>
    <style:style style:family="table-row" style:name="Tabella1.7">
      <style:table-row-properties fo:keep-together="auto" style:min-row-height="1.296cm"/>
    </style:style>
    <style:style style:family="table-row" style:name="Tabella1.9">
      <style:table-row-properties fo:keep-together="auto" style:min-row-height="1.164cm"/>
    </style:style>
    <style:style style:family="table-row" style:name="Tabella1.10">
      <style:table-row-properties fo:keep-together="auto" style:min-row-height="1.349cm"/>
    </style:style>
    <style:style style:family="table-row" style:name="Tabella1.11">
      <style:table-row-properties fo:keep-together="auto" style:min-row-height="0.847cm"/>
    </style:style>
    <style:style style:family="table-row" style:name="Tabella1.12">
      <style:table-row-properties fo:keep-together="auto" style:min-row-height="0.873cm"/>
    </style:style>
    <style:style style:family="table-row" style:name="Tabella1.13">
      <style:table-row-properties fo:keep-together="auto" style:min-row-height="1.058cm"/>
    </style:style>
    <style:style style:family="table" style:name="Tabella2">
      <style:table-properties fo:margin-bottom="0cm" fo:margin-left="-0.053cm" fo:margin-top="0cm" style:width="14.891cm" table:align="left"/>
    </style:style>
    <style:style style:family="table-column" style:name="Tabella2.A">
      <style:table-column-properties style:column-width="2.302cm"/>
    </style:style>
    <style:style style:family="table-column" style:name="Tabella2.B">
      <style:table-column-properties style:column-width="8.708cm"/>
    </style:style>
    <style:style style:family="table-column" style:name="Tabella2.C">
      <style:table-column-properties style:column-width="3.881cm"/>
    </style:style>
    <style:style style:family="table-row" style:name="Tabella2.1">
      <style:table-row-properties fo:keep-together="auto" style:min-row-height="0.82cm"/>
    </style:style>
    <style:style style:family="table-cell" style:name="Tabella2.A1">
      <style:table-cell-properties fo:border="none" fo:padding-bottom="0cm" fo:padding-left="0.053cm" fo:padding-right="0.053cm" fo:padding-top="0cm" style:vertical-align="bottom"/>
    </style:style>
    <style:style style:family="table-cell" style:name="Tabella2.B1">
      <style:table-cell-properties fo:border="none" fo:padding-bottom="0cm" fo:padding-left="0.053cm" fo:padding-right="0.053cm" fo:padding-top="0cm" style:vertical-align="middle"/>
    </style:style>
    <style:style style:family="table-row" style:name="Tabella2.3">
      <style:table-row-properties fo:keep-together="auto" style:min-row-height="1.005cm"/>
    </style:style>
    <style:style style:family="table-row" style:name="Tabella2.4">
      <style:table-row-properties fo:keep-together="auto" style:min-row-height="0.947cm"/>
    </style:style>
    <style:style style:family="table-row" style:name="Tabella2.6">
      <style:table-row-properties fo:keep-together="auto" style:min-row-height="0.9cm"/>
    </style:style>
    <style:style style:family="table-row" style:name="Tabella2.7">
      <style:table-row-properties fo:keep-together="auto" style:min-row-height="1.296cm"/>
    </style:style>
    <style:style style:family="table-row" style:name="Tabella2.9">
      <style:table-row-properties fo:keep-together="auto" style:min-row-height="1.164cm"/>
    </style:style>
    <style:style style:family="table-row" style:name="Tabella2.10">
      <style:table-row-properties fo:keep-together="auto" style:min-row-height="1.349cm"/>
    </style:style>
    <style:style style:family="table-row" style:name="Tabella2.11">
      <style:table-row-properties fo:keep-together="auto" style:min-row-height="0.847cm"/>
    </style:style>
    <style:style style:family="table-row" style:name="Tabella2.13">
      <style:table-row-properties fo:keep-together="auto" style:min-row-height="0.873cm"/>
    </style:style>
    <style:style style:family="table-row" style:name="Tabella2.14">
      <style:table-row-properties fo:keep-together="auto" style:min-row-height="1.058cm"/>
    </style:style>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name="P27" style:parent-style-name="Standard">
      <style:paragraph-properties fo:text-align="start" style:justify-single-word="false">
        <style:tab-stops/>
      </style:paragraph-properties>
    </style:style>
    <style:style style:family="paragraph" style:name="P28" style:parent-style-name="Standard">
      <style:paragraph-properties fo:text-align="center" style:justify-single-word="false">
        <style:tab-stops/>
      </style:paragraph-properties>
      <style:text-properties fo:font-weight="bold" style:font-weight-asian="bold"/>
    </style:style>
    <style:style style:family="paragraph" style:name="P29" style:parent-style-name="Standard">
      <style:paragraph-properties fo:text-align="center" style:justify-single-word="false">
        <style:tab-stops/>
      </style:paragraph-properties>
    </style:style>
    <style:style style:family="paragraph" style:name="P30" style:parent-style-name="Standard">
      <style:paragraph-properties fo:text-align="end" style:justify-single-word="false">
        <style:tab-stops/>
      </style:paragraph-properties>
    </style:style>
    <style:style style:family="paragraph" style:name="P31" style:parent-style-name="Standard">
      <style:text-properties officeooo:rsid="005e1692"/>
    </style:style>
    <style:style style:family="paragraph" style:master-page-name="First_20_Page" style:name="P32" style:parent-style-name="Standard">
      <style:paragraph-properties style:page-number="auto"/>
      <style:text-properties style:font-name="Sitka Subheading"/>
    </style:style>
    <style:style style:family="paragraph" style:name="P33" style:parent-style-name="Standard">
      <style:paragraph-properties fo:line-height="115%" fo:margin-left="0cm" fo:margin-right="0cm" fo:text-indent="0.499cm" style:auto-text-indent="false"/>
      <style:text-properties fo:font-size="10pt" fo:font-weight="normal" style:font-name="Tahoma4" style:font-size-asian="10pt" style:font-weight-asian="normal" style:text-line-through-style="none" style:text-line-through-type="none" style:text-underline-style="none"/>
    </style:style>
    <style:style style:family="paragraph" style:list-style-name="trattino" style:name="P34" style:parent-style-name="prov_5f_elenco_5f_trattino">
      <style:paragraph-properties fo:line-height="115%"/>
      <style:text-properties officeooo:paragraph-rsid="0047c76b"/>
    </style:style>
    <style:style style:family="paragraph" style:name="P35" style:parent-style-name="prov_5f_elenco_5f_trattino">
      <style:paragraph-properties fo:line-height="115%"/>
      <style:text-properties fo:font-weight="normal" style:font-weight-asian="normal" style:font-weight-complex="normal"/>
    </style:style>
    <style:style style:family="paragraph" style:name="P36" style:parent-style-name="prov_5f_elenco_5f_trattino">
      <style:text-properties officeooo:paragraph-rsid="004d13cb"/>
    </style:style>
    <style:style style:family="paragraph" style:name="P37" style:parent-style-name="prov_5f_elenco_5f_trattino">
      <style:text-properties fo:font-size="10pt" style:font-name="Tahoma" style:font-size-asian="10pt" style:font-size-complex="10pt"/>
    </style:style>
    <style:style style:family="paragraph" style:name="P38" style:parent-style-name="prov_5f_elenco_5f_trattino">
      <style:text-properties fo:font-size="10pt" officeooo:paragraph-rsid="004d13cb" style:font-name="Tahoma" style:font-size-asian="10pt" style:font-size-complex="10pt"/>
    </style:style>
    <style:style style:family="paragraph" style:name="P39" style:parent-style-name="prov_5f_elenco_5f_trattino">
      <style:text-properties fo:font-size="10pt" officeooo:paragraph-rsid="004d13cb" officeooo:rsid="004d13cb" style:font-name="Tahoma" style:font-size-asian="10pt" style:font-size-complex="10pt"/>
    </style:style>
    <style:style style:family="paragraph" style:name="P40" style:parent-style-name="prov_5f_elenco_5f_trattino">
      <style:text-properties officeooo:paragraph-rsid="004ea272"/>
    </style:style>
    <style:style style:family="paragraph" style:name="P41" style:parent-style-name="prov_5f_elenco_5f_trattino">
      <style:text-properties officeooo:paragraph-rsid="00561923"/>
    </style:style>
    <style:style style:family="paragraph" style:name="P42" style:parent-style-name="prov_5f_elenco_5f_num">
      <style:paragraph-properties fo:text-align="justify" style:justify-single-word="false"/>
    </style:style>
    <style:style style:family="paragraph" style:list-style-name="Numbering_20_1" style:name="P43" style:parent-style-name="prov_5f_elenco_5f_num">
      <style:paragraph-properties fo:text-align="justify" style:justify-single-word="false"/>
      <style:text-properties officeooo:paragraph-rsid="0060e308"/>
    </style:style>
    <style:style style:family="paragraph" style:name="P44" style:parent-style-name="prov_5f_elenco_5f_num">
      <style:paragraph-properties fo:text-align="justify" style:justify-single-word="false"/>
      <style:text-properties officeooo:paragraph-rsid="005b5375"/>
    </style:style>
    <style:style style:family="paragraph" style:name="P45" style:parent-style-name="prov_5f_elenco_5f_num">
      <style:paragraph-properties fo:text-align="justify" style:justify-single-word="false"/>
      <style:text-properties officeooo:paragraph-rsid="005e1692" officeooo:rsid="005e1692"/>
    </style:style>
    <style:style style:family="paragraph" style:name="P46" style:parent-style-name="prov_5f_corpo_5f_testo">
      <style:text-properties fo:font-size="10pt" style:font-name="Tahoma" style:font-size-asian="10pt" style:font-size-complex="10pt"/>
    </style:style>
    <style:style style:family="paragraph" style:name="P47" style:parent-style-name="prov_5f_corpo_5f_testo">
      <style:text-properties fo:font-size="10pt" officeooo:paragraph-rsid="00505923" style:font-name="Tahoma" style:font-size-asian="10pt" style:font-size-complex="10pt"/>
    </style:style>
    <style:style style:family="paragraph" style:name="P48" style:parent-style-name="prov_5f_corpo_5f_testo">
      <style:text-properties officeooo:paragraph-rsid="005411ac"/>
    </style:style>
    <style:style style:family="paragraph" style:name="P49" style:parent-style-name="prov_5f_corpo_5f_testo">
      <style:text-properties officeooo:paragraph-rsid="00543ced"/>
    </style:style>
    <style:style style:family="paragraph" style:name="P50" style:parent-style-name="prov_5f_corpo_5f_testo">
      <style:paragraph-properties fo:margin-left="0cm" fo:margin-right="0cm" fo:text-indent="0cm" style:auto-text-indent="false"/>
      <style:text-properties officeooo:paragraph-rsid="00543ced"/>
    </style:style>
    <style:style style:family="text" style:name="T1">
      <style:text-properties fo:font-weight="bold" style:font-weight-asian="bold"/>
    </style:style>
    <style:style style:family="text" style:name="T2">
      <style:text-properties fo:font-weight="bold" officeooo:rsid="0033bfc6" style:font-weight-asian="bold" style:font-weight-complex="bold"/>
    </style:style>
    <style:style style:family="text" style:name="T3">
      <style:text-properties officeooo:rsid="0033bfc6"/>
    </style:style>
    <style:style style:family="text" style:name="T4">
      <style:text-properties fo:font-size="10pt" style:font-name="Verdan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7">
      <style:text-properties fo:font-size="10pt" style:font-name="Tahoma"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fo:font-size="10pt" style:font-name="Tahoma4" style:font-size-asian="10pt"/>
    </style:style>
    <style:style style:family="text" style:name="T25">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26">
      <style:text-properties fo:color="#000000"/>
    </style:style>
    <style:style style:family="text" style:name="T27">
      <style:text-properties fo:color="#000000" fo:font-size="11pt" style:font-name="Tahoma4" style:font-size-asian="11pt"/>
    </style:style>
    <style:style style:family="text" style:name="T28">
      <style:text-properties fo:color="#000000" fo:font-size="10pt" style:font-name="Tahoma4" style:font-size-asian="10pt" style:font-size-complex="10pt"/>
    </style:style>
    <style:style style:family="text" style:name="T29">
      <style:text-properties officeooo:rsid="004d13cb"/>
    </style:style>
    <style:style style:family="text" style:name="T30">
      <style:text-properties fo:font-size="11pt" style:font-size-asian="11pt"/>
    </style:style>
    <style:style style:family="text" style:name="T31">
      <style:text-properties officeooo:rsid="004ea272"/>
    </style:style>
    <style:style style:family="text" style:name="T32">
      <style:text-properties officeooo:rsid="00505923"/>
    </style:style>
    <style:style style:family="text" style:name="T33">
      <style:text-properties fo:font-size="10pt" style:font-name="Tahoma" style:font-size-asian="10pt" style:font-size-complex="10pt"/>
    </style:style>
    <style:style style:family="text" style:name="T34">
      <style:text-properties fo:font-size="10pt" officeooo:rsid="004ea272" style:font-name="Tahoma" style:font-size-asian="10pt" style:font-size-complex="10pt"/>
    </style:style>
    <style:style style:family="text" style:name="T35">
      <style:text-properties fo:font-size="10pt" officeooo:rsid="00543ced" style:font-name="Tahoma" style:font-size-asian="10pt" style:font-size-complex="10pt"/>
    </style:style>
    <style:style style:family="text" style:name="T36">
      <style:text-properties fo:font-size="10pt" style:font-size-asian="10pt" style:font-size-complex="10pt"/>
    </style:style>
    <style:style style:family="text" style:name="T37">
      <style:text-properties officeooo:rsid="005411ac"/>
    </style:style>
    <style:style style:family="text" style:name="T38">
      <style:text-properties officeooo:rsid="00543ced"/>
    </style:style>
    <style:style style:family="text" style:name="T39">
      <style:text-properties fo:font-size="10pt" fo:font-weight="normal" style:font-name="Tahoma4" style:font-size-asian="10pt" style:font-weight-asian="normal" style:text-line-through-style="none" style:text-line-through-type="none" style:text-underline-style="none"/>
    </style:style>
    <style:style style:family="text" style:name="T40">
      <style:text-properties fo:color="#000000" fo:font-size="9pt" fo:font-style="normal" fo:font-variant="normal" fo:letter-spacing="normal" fo:text-transform="none" style:font-name="Verdana1"/>
    </style:style>
    <style:style style:family="text" style:name="T41">
      <style:text-properties officeooo:rsid="005ad641"/>
    </style:style>
    <style:style style:family="text" style:name="T42">
      <style:text-properties officeooo:rsid="005dff56"/>
    </style:style>
    <style:style style:family="text" style:name="T43">
      <style:text-properties fo:font-size="11pt" style:font-name="DejaVuSans" style:font-size-asian="11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AREA SERVIZI TECNICI<text:span text:style-name="T21"> </text:span></text:p>
      <text:p text:style-name="P26">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4">${documentRoot.determina.NUMERO_DETERMINA}</text:span> del <text:span text:style-name="T4">${documentRoot.determina.DATA_DETERMINA}</text:span></text:p>
      </text:section>
      <text:p text:style-name="P13"/>
      <text:p text:style-name="P17">Oggetto: <text:span text:style-name="T7">LAVORI DI RIPRISTINO DELLA VIABILITA' COMUNALE INTERROTTA PER FRANA IN VIA CAMURANA, LOC. CASA GIANELLI, NEL COMUNE DI PAVULLO NEL FRIGNANO (MO). AFFIDAMENTO ED IMPEGNO DI SPESA</text:span></text:p>
      <text:p text:style-name="P11"/>
      <text:p text:style-name="P11"/>
      <text:p text:style-name="P18">IL DIR<text:span text:style-name="T8">ETTORE DI AREA/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2819879626">
        <text:list-item>
          <text:p text:style-name="prov_5f_elenco_5f_trattino">con deliberazione di C.C. n. <text:span text:style-name="T22">74</text:span> del 2<text:span text:style-name="T22">7</text:span>/<text:span text:style-name="T22">12</text:span>/2018, ese<text:span text:style-name="T9">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4">con deliberazione di C.C. n. <text:span text:style-name="T22">75</text:span> del 2<text:span text:style-name="T22">7</text:span>/<text:span text:style-name="T22">12</text:span>/2018, ese<text:span text:style-name="T9">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4">con deliberazione di G.C. n. <text:span text:style-name="T22">15</text:span> del <text:span text:style-name="T23">28</text:span>/0<text:span text:style-name="T23">2</text:span>/201<text:span text:style-name="T22">9</text:span>, ese<text:span text:style-name="T9">cutiva ai sensi di legge</text:span>, è stato approvato il piano esecutivo di gestione (P.E.G.) 201<text:span text:style-name="T22">9</text:span> – 202<text:span text:style-name="T22">1</text:span>;</text:p>
          <text:p text:style-name="P35"/>
        </text:list-item>
      </text:list>
      <text:p text:style-name="prov_5f_corpo_5f_testo">Atteso che:</text:p>
      <text:list text:continue-numbering="true" text:style-name="trattino" xml:id="list172924721432165">
        <text:list-item>
          <text:p text:style-name="P36">il territorio regionale è stato interessato da avversità atmosferiche verificatesi nel mese di maggio 2019, caratterizzate da un sistema di perturbazioni con precipitazioni intense, anche a carattere nevoso, temporali diffusi associati a un elevato numero di fulminazioni, forti raffiche di vento;</text:p>
        </text:list-item>
        <text:list-item>
          <text:p text:style-name="P36">le precipitazioni hanno generato dissesti che hanno coinvolto la viabilità comportando l’isolamento di località in particolare hanno provocato un movimento franoso lungo un tratto della strada di Via Camurana,in Loc. Casa Gianelli, per una lunghezza di circa ml. 40,00, causando il cedimento della scarpata sottostante con il conseguente distacco di buona parte della strada, interrompendo completamente la circolazione stradale;</text:p>
        </text:list-item>
        <text:list-item>
          <text:p text:style-name="P36">nel tratto stradale interessato, con apposita ordinanza n. 28 del 28.05.2019 a firma del Direttore dell’Area Servizi Tecnici Ing. Giovanni Nobili, è stata disposta l’interruzione del traffico veicolare con forte disagio ai fruitori della via;</text:p>
        </text:list-item>
      </text:list>
      <text:p text:style-name="prov_5f_corpo_5f_testo"><text:soft-page-break/></text:p>
      <text:p text:style-name="prov_5f_corpo_5f_testo">Considerate le caratteristiche dell’evento, la sua estensione territoriale e l’entità dei danni, il Presidente della Regione in data 17/05/2019 (PG/2019/468898) ha inoltrato al Presidente del Consiglio dei Ministri e al Capo Dipartimento di Protezione Civile la richiesta di dichiarazione dello stato di emergenza, successivamente integrata il 28/05/2019 ed il 7/06/2019 (PG/2019/493439 e PG/2019/517664);</text:p>
      <text:p text:style-name="prov_5f_corpo_5f_testo"/>
      <text:p text:style-name="prov_5f_corpo_5f_testo">Rilevato che, in considerazione di quanto esposto in premessa, con deliberazione del Consiglio dei Ministri 26 giugno 2019 (GU n. 156 del 05/07/2019), è stato dichiarato, ai sensi e per gli effetti dell’art. 7, comma 1, lettera c) e dell’art. 24, comma 1 del D.Lgs. 1/2018, lo stato di emergenza per i territori della regione Emilia-Romagna interessati dagli eccezionali eventi meteorologici verificatesi nel mese di maggio 2019 di durata di 12 mesi dalla data del provvedimento, ovvero fino al 24 giugno 2020, e stanziando € 19.000.000,00 per l’attuazione dei primi interventi, nelle more della valutazione dell’effettivo impatto dell’evento in parola;</text:p>
      <text:p text:style-name="prov_5f_corpo_5f_testo"/>
      <text:p text:style-name="prov_5f_corpo_5f_testo">Visti:</text:p>
      <text:list text:continue-numbering="true" text:style-name="trattino" xml:id="list172925345224061">
        <text:list-item>
          <text:p text:style-name="P36">l'ordinanza del Capo del Dipartimento della protezione civile (OCDPC) n. 600 del 26 luglio 2019, pubblicata nella G.U. n. n. 183 del 6 agosto 2019, con la quale il presidente della Regione ER è stato nominato commissario delegato per il superamento dell’emergenza in parola;</text:p>
        </text:list-item>
        <text:list-item>
          <text:p text:style-name="P36">il decreto del presidente della giunta regionale 27 agosto 2019, n. 130 ad oggetto “Eccezionali eventi meteorologici verificatisi nei territori colpiti della regione Emilia-Romagna nel mese di maggio 2019 (OCDPC 600 del 26 luglio 2019). Approvazione del piano dei primi interventi urgenti di protezione civile - primo stralcio” dal quale si evince che il Comune di Pavullo è beneficiario di n. 3 contributi relativi ai dissesti di cui n.1 relativo a Via Camurana per € 50.000,00;</text:p>
        </text:list-item>
      </text:list>
      <text:p text:style-name="prov_5f_corpo_5f_testo"/>
      <text:p text:style-name="prov_5f_corpo_5f_testo">Richiamate:</text:p>
      <text:list text:continue-numbering="true" text:style-name="trattino" xml:id="list172925555307658">
        <text:list-item>
          <text:p text:style-name="P36">la determinazione n. 437 del 18.10.2019 con la quale si è proceduto ad affidare direttamente ai sensi dell’art. 31 comma 8 del D.Lgs. 50/2016 al professionista Ing. Massimo Piacentini di Pavullo n/F. (MO) le prestazioni inerenti la predisposizione degli elaborati tecnici necessari relativi alla sola progettazione strutturale nell’ambito dei lavori di ripristino della viabilità comunale interrotta per frana in Via Camurana, Loc. Casa Gianelli, nel Comune di Pavullo nel Frignano (MO);</text:p>
        </text:list-item>
        <text:list-item>
          <text:p text:style-name="P38">la determinazione n. 458 del 29.10.2019 con la quale si è proceduto ad affidare allo Studio geologico associato COGEO di Pavullo n/F. (MO) nella persona dell’Ing. Cocetti Geol. Luigi la predisposizione di relazione geologica nell’ambito dei lavori di ripristino della viabilità comunale interrotta per frana in Via Camurana, Loc. Casa Gianelli, nel Comune di Pavullo nel Frignano (MO);</text:p>
        </text:list-item>
        <text:list-item>
          <text:p text:style-name="P38"><text:span text:style-name="T29">la deliberazione di Giunta Comunale n. </text:span>91 del 07/11/2019 con la quale si è<text:span text:style-name="T26"> approvato il progetto definitivo ed esecutivo dei </text:span>“Lavori di ripristino della viabilità comunale interrotta per frana in Via Camurana, Loc. Casa Gianelli, nel Comune di Pavullo nel Frignano (MO)” <text:span text:style-name="T26">predisposto dal Tecnico Comunale Geom. Burgoni Jessika di complessivi € 50.000,00 (somma comprensiva di I.V.A. e spese tecniche) - CODICE CUP. </text:span>D77H19001340001 <text:span text:style-name="T29">con il seguente quadro economico:</text:span></text:p>
          <text:p text:style-name="P38"/>
        </text:list-item>
      </text:list>
      <table:table table:name="Tabella1" table:style-name="Tabella1">
        <table:table-column table:style-name="Tabella1.A"/>
        <table:table-column table:style-name="Tabella1.B"/>
        <table:table-column table:style-name="Tabella1.C"/>
        <table:table-row table:style-name="Tabella1.1">
          <table:table-cell office:value-type="string" table:style-name="Tabella1.A1">
            <text:p text:style-name="P28"/>
          </table:table-cell>
          <table:table-cell office:value-type="string" table:style-name="Tabella1.B1">
            <text:p text:style-name="P29"><text:span text:style-name="T1">DESCRIZIONE</text:span></text:p>
          </table:table-cell>
          <table:table-cell office:value-type="string" table:style-name="Tabella1.B1">
            <text:p text:style-name="P29"><text:span text:style-name="T1">IMPORTO</text:span></text:p>
          </table:table-cell>
        </table:table-row>
        <table:table-row table:style-name="Tabella1.1">
          <table:table-cell office:value-type="string" table:style-name="Tabella1.B1">
            <text:p text:style-name="P29">A.1</text:p>
          </table:table-cell>
          <table:table-cell office:value-type="string" table:style-name="Tabella1.B1">
            <text:p text:style-name="P27">IMPORTO DEI LAVORI SOGGETTI A RIBASSO </text:p>
          </table:table-cell>
          <table:table-cell office:value-type="string" table:style-name="Tabella1.B1">
            <text:p text:style-name="P30">€ 37.493,45</text:p>
          </table:table-cell>
        </table:table-row>
        <table:table-row table:style-name="Tabella1.3">
          <table:table-cell office:value-type="string" table:style-name="Tabella1.B1">
            <text:p text:style-name="P29">A.2</text:p>
          </table:table-cell>
          <table:table-cell office:value-type="string" table:style-name="Tabella1.B1">
            <text:p text:style-name="P27">COSTI DELLA SICUREZZA </text:p>
          </table:table-cell>
          <table:table-cell office:value-type="string" table:style-name="Tabella1.B1">
            <text:p text:style-name="P30">€ 485,20</text:p>
          </table:table-cell>
        </table:table-row>
        <table:table-row table:style-name="Tabella1.4">
          <table:table-cell office:value-type="string" table:style-name="Tabella1.B1">
            <text:p text:style-name="P29"><text:span text:style-name="T1">A</text:span></text:p>
          </table:table-cell>
          <table:table-cell office:value-type="string" table:style-name="Tabella1.B1">
            <text:p text:style-name="P27"><text:span text:style-name="T1">IMPORTO DEI LAVORI A BASE D’APPALTO (A1+A2) </text:span></text:p>
          </table:table-cell>
          <table:table-cell office:value-type="string" table:style-name="Tabella1.B1">
            <text:p text:style-name="P30"><text:span text:style-name="T1">€ 37.978,65</text:span></text:p>
          </table:table-cell>
        </table:table-row>
        <table:table-row table:style-name="Tabella1.1">
          <table:table-cell office:value-type="string" table:style-name="Tabella1.B1">
            <text:p text:style-name="P29"><text:span text:style-name="T1">B</text:span></text:p>
          </table:table-cell>
          <table:table-cell office:value-type="string" table:style-name="Tabella1.B1">
            <text:p text:style-name="P27"><text:span text:style-name="T1">SOMME A DISPOSIZIONE:</text:span></text:p>
          </table:table-cell>
          <table:table-cell office:value-type="string" table:style-name="Tabella1.B1">
            <text:p text:style-name="P27"/>
          </table:table-cell>
        </table:table-row>
        <table:table-row table:style-name="Tabella1.6">
          <table:table-cell office:value-type="string" table:style-name="Tabella1.B1">
            <text:p text:style-name="P29">B.1</text:p>
          </table:table-cell>
          <table:table-cell office:value-type="string" table:style-name="Tabella1.B1">
            <text:p text:style-name="P27">IVA 22% SU A) </text:p>
          </table:table-cell>
          <table:table-cell office:value-type="string" table:style-name="Tabella1.B1">
            <text:p text:style-name="P30">€ 8.355,30</text:p>
          </table:table-cell>
        </table:table-row>
        <text:soft-page-break/>
        <table:table-row table:style-name="Tabella1.7">
          <table:table-cell office:value-type="string" table:style-name="Tabella1.B1">
            <text:p text:style-name="P29">B.2</text:p>
          </table:table-cell>
          <table:table-cell office:value-type="string" table:style-name="Tabella1.B1">
            <text:p text:style-name="P27">INCARICO PROFESSIONALE RELAZIONE GEOLOGICA (DETERMINAZIONE N. 458/2019) </text:p>
          </table:table-cell>
          <table:table-cell office:value-type="string" table:style-name="Tabella1.B1">
            <text:p text:style-name="P30">€ 796,42</text:p>
          </table:table-cell>
        </table:table-row>
        <table:table-row table:style-name="Tabella1.7">
          <table:table-cell office:value-type="string" table:style-name="Tabella1.B1">
            <text:p text:style-name="P29">B.3</text:p>
          </table:table-cell>
          <table:table-cell office:value-type="string" table:style-name="Tabella1.B1">
            <text:p text:style-name="P27">INCARICO PROFESSIONALE PER PROGETTAZIONE STRUTTURE (DETERMINAZIONE N. 437/2019) </text:p>
          </table:table-cell>
          <table:table-cell office:value-type="string" table:style-name="Tabella1.B1">
            <text:p text:style-name="P30">€ 1.349,69</text:p>
          </table:table-cell>
        </table:table-row>
        <table:table-row table:style-name="Tabella1.9">
          <table:table-cell office:value-type="string" table:style-name="Tabella1.B1">
            <text:p text:style-name="P29">B.4</text:p>
          </table:table-cell>
          <table:table-cell office:value-type="string" table:style-name="Tabella1.B1">
            <text:p text:style-name="P27">INCARICO PROFESSIONALE PER COLLAUDO STRUTTURE </text:p>
          </table:table-cell>
          <table:table-cell office:value-type="string" table:style-name="Tabella1.B1">
            <text:p text:style-name="P30">€ 890,00</text:p>
          </table:table-cell>
        </table:table-row>
        <table:table-row table:style-name="Tabella1.10">
          <table:table-cell office:value-type="string" table:style-name="Tabella1.B1">
            <text:p text:style-name="P29">B.5</text:p>
          </table:table-cell>
          <table:table-cell office:value-type="string" table:style-name="Tabella1.B1">
            <text:p text:style-name="P27">INCENTIVI ART. 113 DEL D.LGS. 50/2016 (2% SU A) </text:p>
          </table:table-cell>
          <table:table-cell office:value-type="string" table:style-name="Tabella1.B1">
            <text:p text:style-name="P30">€ 607,66</text:p>
          </table:table-cell>
        </table:table-row>
        <table:table-row table:style-name="Tabella1.11">
          <table:table-cell office:value-type="string" table:style-name="Tabella1.B1">
            <text:p text:style-name="P29">B.6</text:p>
          </table:table-cell>
          <table:table-cell office:value-type="string" table:style-name="Tabella1.B1">
            <text:p text:style-name="P27">IMPREVISTI </text:p>
          </table:table-cell>
          <table:table-cell office:value-type="string" table:style-name="Tabella1.B1">
            <text:p text:style-name="P30">€ 22,28</text:p>
          </table:table-cell>
        </table:table-row>
        <table:table-row table:style-name="Tabella1.12">
          <table:table-cell office:value-type="string" table:style-name="Tabella1.B1">
            <text:p text:style-name="P29"/>
          </table:table-cell>
          <table:table-cell office:value-type="string" table:style-name="Tabella1.B1">
            <text:p text:style-name="P27"><text:span text:style-name="T1">TOTALE SOMME A DISPOSIZIONE </text:span></text:p>
          </table:table-cell>
          <table:table-cell office:value-type="string" table:style-name="Tabella1.B1">
            <text:p text:style-name="P30"><text:span text:style-name="T1">€ 12.021,35</text:span></text:p>
          </table:table-cell>
        </table:table-row>
        <table:table-row table:style-name="Tabella1.13">
          <table:table-cell office:value-type="string" table:style-name="Tabella1.B1">
            <text:p text:style-name="P29"/>
          </table:table-cell>
          <table:table-cell office:value-type="string" table:style-name="Tabella1.B1">
            <text:p text:style-name="P27"><text:span text:style-name="T1">TOTALE A + B </text:span></text:p>
          </table:table-cell>
          <table:table-cell office:value-type="string" table:style-name="Tabella1.B1">
            <text:p text:style-name="P30"><text:span text:style-name="T1">€ 50.000,00</text:span></text:p>
          </table:table-cell>
        </table:table-row>
      </table:table>
      <text:p text:style-name="Standard"/>
      <text:p text:style-name="prov_5f_corpo_5f_testo">Tenuto conto che:</text:p>
      <text:list text:continue-numbering="true" text:style-name="trattino" xml:id="list172924553245558">
        <text:list-item>
          <text:p text:style-name="P40">con nota prot. n. 2<text:span text:style-name="T31">3683</text:span> del <text:span text:style-name="T31">11</text:span>.<text:span text:style-name="T31">11</text:span>.2019 trasmessa via pec, sono state invitate le sottoelencate imprese a presentare offerta per l’affidamento dei <text:span text:style-name="T7">Lavori di ripristino della viabilità comunale interrotta per frana in Via Camurana, Loc. Casa Gianelli, nel Comune di Pavullo nel Frignano (MO) , entro le ore 12:00 del giorno 1</text:span><text:span text:style-name="T34">6</text:span><text:span text:style-name="T7">.</text:span><text:span text:style-name="T34">11</text:span><text:span text:style-name="T7">.2019 per l’importo complessivo a base di offerta di € </text:span><text:span text:style-name="T34">37.978,65 </text:span><text:span text:style-name="T7">di cui € </text:span><text:span text:style-name="T34">37.493,45</text:span><text:span text:style-name="T7"> per lavori ed € 4</text:span><text:span text:style-name="T34">85</text:span><text:span text:style-name="T7">,</text:span><text:span text:style-name="T34">2</text:span><text:span text:style-name="T7">0 per oneri di sicurezza non soggetti a ribasso:</text:span></text:p>
        </text:list-item>
      </text:list>
      <text:p text:style-name="P46">• <text:span text:style-name="T31">F.LLI ORLANDI S.R.L. </text:span>di <text:span text:style-name="T31">Castelvetro </text:span>(MO);</text:p>
      <text:p text:style-name="P46">• <text:span text:style-name="T31">SERAFINI OLIVIERO </text:span>di <text:span text:style-name="T31">Fanano </text:span>(MO);</text:p>
      <text:p text:style-name="P46">• <text:span text:style-name="T31">ASFALTI VIGNOLA SRL </text:span><text:s/>di <text:span text:style-name="T31">Vignola</text:span> (MO);</text:p>
      <text:list text:continue-numbering="true" text:style-name="trattino" xml:id="list172925114073582">
        <text:list-item>
          <text:p text:style-name="P37">entro le ore 12:00 del giorno 1<text:span text:style-name="T31">6,11</text:span>.2019 risultano pervenute al protocollo del Comune di Pavullo n/F.</text:p>
        </text:list-item>
      </text:list>
      <text:p text:style-name="P46">le offerte dalle sotto elencate ditte:</text:p>
      <text:p text:style-name="P47">- <text:span text:style-name="T31">SERAFINI OLIVIERO </text:span>di <text:span text:style-name="T31">Fanano </text:span>(MO) prot. n. <text:span text:style-name="T32">24104</text:span> del <text:span text:style-name="T32">16</text:span>.<text:span text:style-name="T32">11</text:span>.2019 <text:span text:style-name="T32">ore 09:23;</text:span></text:p>
      <text:p text:style-name="P47"><text:span text:style-name="T31">- F.LLI ORLANDI S.R.L. </text:span>di <text:span text:style-name="T31">Castelvetro </text:span>(MO) prot. n. <text:span text:style-name="T32">24123</text:span> del <text:span text:style-name="T32">16</text:span>.<text:span text:style-name="T32">11</text:span>.2019 <text:span text:style-name="T32">ore 10:55</text:span>;</text:p>
      <text:list text:continue-numbering="true" text:style-name="trattino" xml:id="list172925596693152">
        <text:list-item>
          <text:p text:style-name="P37">il giorno 1<text:span text:style-name="T32">9</text:span>.<text:span text:style-name="T32">11</text:span>.2019 alle ore <text:span text:style-name="T32">09:30</text:span> il sottoscritto Responsabile del Procedimento Ing. Giovanni Nobili alla presenza dei testimoni Ing. Cappi Chiara e Chiletti Stefania ha proceduto all’apertura delle offerte pervenute con il seguente risultato:</text:p>
        </text:list-item>
      </text:list>
      <text:p text:style-name="P48"><text:span text:style-name="T35">1-</text:span><text:span text:style-name="T7"> la ditta </text:span><text:span text:style-name="T34">SERAFINI OLIVIERO</text:span> offre un ribasso del <text:span text:style-name="T37">3,00</text:span>% pari ad € <text:span text:style-name="T38">36.368,65</text:span> per lavori ol<text:span text:style-name="T38">tr</text:span>e ad € <text:tab/>4<text:span text:style-name="T37">85,20 </text:span>per oneri non soggetti a ribasso e così per complessivi € <text:span text:style-name="T38">36.853,85</text:span> oltre ad I.V.A.;</text:p>
      <text:p text:style-name="P49"><text:span text:style-name="T38">2- la </text:span>ditta <text:span text:style-name="T34"><text:s/>F.LLI ORLANDI S.R.L.</text:span> offre un ribasso del <text:span text:style-name="T38">2,48 </text:span>% pari ad € <text:span text:style-name="T38">36.563,61</text:span> per lavori oltre ad € <text:tab/>4<text:span text:style-name="T38">85,20</text:span> per oneri non soggetti a ribasso e così per complessivi € <text:span text:style-name="T38">37.048,81</text:span> oltre ad I.V.A.;</text:p>
      <text:p text:style-name="prov_5f_corpo_5f_testo"/>
      <text:p text:style-name="prov_5f_corpo_5f_testo">Ritenuto, pertanto, procedere ad affidare direttamente, ai sensi del citato art. 36 comma 2 lett. <text:span text:style-name="T38">a</text:span>) del</text:p>
      <text:p text:style-name="P50">D.Lgs. 50/2016, i lavori di che trattasi all’impresa miglior offerente <text:span text:style-name="T7"><text:s/></text:span><text:span text:style-name="T34">SERAFINI OLIVIERO </text:span><text:span text:style-name="T35">con sede in </text:span><text:span text:style-name="T34">Fanano </text:span><text:span text:style-name="T7">(MO) </text:span><text:s/><text:span text:style-name="T38">Via Fondovalle vecchia n. 1327/F P.IVA 03595380365 </text:span><text:s/>che ha offerto il ribasso del <text:span text:style-name="T38">3,00 </text:span>% pari ad € <text:span text:style-name="T38">36.368,65</text:span> per lavori ol<text:span text:style-name="T38">tr</text:span>e ad € <text:tab/>4<text:span text:style-name="T37">85,20 </text:span>per oneri non soggetti a ribasso e così per complessivi € <text:span text:style-name="T38">36.853,85</text:span> oltre ad I.V.A. 22%;</text:p>
      <text:list text:continue-numbering="true" text:style-name="trattino" xml:id="list172924649363474">
        <text:list-header>
          <text:p text:style-name="P39"/>
        </text:list-header>
      </text:list>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text:soft-page-break/></text:p>
      <text:p text:style-name="P21"><text:span text:style-name="T5">Dato atto che della presente determinazione di impegno di spesa sarà data informazione al Sindaco ai sensi dello Statuto e delle norme regolamenti </text:span><text:span text:style-name="T6">vigenti;</text:span></text:p>
      <text:p text:style-name="P20"/>
      <text:p text:style-name="P33">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21"/>
      <text:p text:style-name="P23">Visti:</text:p>
      <text:list text:continue-numbering="true" text:style-name="trattino" xml:id="list172924951797152">
        <text:list-item>
          <text:p text:style-name="prov_5f_elenco_5f_trattino">il vigente Statuto Comunale;</text:p>
        </text:list-item>
        <text:list-item>
          <text:p text:style-name="P41"><text:span text:style-name="T16">il</text:span> vigente Regolamento di Contabilità;</text:p>
        </text:list-item>
        <text:list-item>
          <text:p text:style-name="P41"><text:span text:style-name="T39">il D.lgs 50/2016; </text:span></text:p>
        </text:list-item>
      </text:list>
      <text:p text:style-name="Standard"/>
      <text:p text:style-name="P15"/>
      <text:p text:style-name="P21"><text:span text:style-name="T10">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2173908626">
        <text:list-item>
          <text:p text:style-name="P42">di considerare la narrativa che precede parte integrante e sostanziale del presente dispositivo;</text:p>
        </text:list-item>
        <text:list-item>
          <text:p text:style-name="P43"><text:s/><text:span text:style-name="T24">di affidare direttamente, ai sensi del citato art. 36 comma 2 lett. a) del D.Lgs. 50/2016, i </text:span><text:span text:style-name="T7">Lavori di ripristino della viabilità comunale interrotta per frana in Via Camurana, Loc. Casa Gianelli, nel Comune di Pavullo nel Frignano (MO) </text:span><text:s/>all’impresa miglior offerente <text:span text:style-name="T34">SERAFINI OLIVIERO </text:span><text:span text:style-name="T35">con sede in </text:span><text:span text:style-name="T34">Fanano </text:span><text:span text:style-name="T7">(MO)</text:span> <text:span text:style-name="T38">Via Fondovalle vecchia n. 1327/F P.IVA 03595380365 </text:span><text:s/>che ha offerto il ribasso del <text:span text:style-name="T38">3,00 </text:span>% pari ad € <text:span text:style-name="T38">36.368,65</text:span> per lavori ol<text:span text:style-name="T38">tr</text:span>e ad € 4<text:span text:style-name="T37">85,20 </text:span>per oneri non soggetti a ribasso e così per complessivi € <text:span text:style-name="T38">36.853,85</text:span> oltre ad I.V.A. 22% CODICE CIG. <text:span text:style-name="Strong_20_Emphasis"><text:span text:style-name="T40">Z322AB93C6;</text:span></text:span></text:p>
        </text:list-item>
        <text:list-item>
          <text:p text:style-name="P43"><text:span text:style-name="T7">di dare atto che l’affidamento si perfezionerà dopo la verifica del possesso dei prescritti requisiti da parte della ditta </text:span><text:span text:style-name="T34">SERAFINI OLIVIERO </text:span><text:span text:style-name="T7"><text:s/>dando atto che, in caso di esito negativo si procederà come indicato dalle linee guida A.N.A.C. n. 4, aggiornate, approvate con il Consiglio dell’Autorità n. 206 del 01.03.2018;</text:span></text:p>
        </text:list-item>
        <text:list-item>
          <text:p text:style-name="P45">di assestare il quadro economico del progetto dopo l’affidamento come segue: </text:p>
        </text:list-item>
      </text:list>
      <table:table table:name="Tabella2" table:style-name="Tabella2">
        <table:table-column table:style-name="Tabella2.A"/>
        <table:table-column table:style-name="Tabella2.B"/>
        <table:table-column table:style-name="Tabella2.C"/>
        <table:table-row table:style-name="Tabella2.1">
          <table:table-cell office:value-type="string" table:style-name="Tabella2.A1">
            <text:p text:style-name="P28"/>
          </table:table-cell>
          <table:table-cell office:value-type="string" table:style-name="Tabella2.B1">
            <text:p text:style-name="P29"><text:span text:style-name="T1">DESCRIZIONE</text:span></text:p>
          </table:table-cell>
          <table:table-cell office:value-type="string" table:style-name="Tabella2.B1">
            <text:p text:style-name="P29"><text:span text:style-name="T1">IMPORTO</text:span></text:p>
          </table:table-cell>
        </table:table-row>
        <table:table-row table:style-name="Tabella2.1">
          <table:table-cell office:value-type="string" table:style-name="Tabella2.B1">
            <text:p text:style-name="P29">A.1</text:p>
          </table:table-cell>
          <table:table-cell office:value-type="string" table:style-name="Tabella2.B1">
            <text:p text:style-name="P27">IMPORTO DEI LAVORI SOGGETTI A RIBASSO </text:p>
          </table:table-cell>
          <table:table-cell office:value-type="string" table:style-name="Tabella2.B1">
            <text:p text:style-name="P30">€ 36.368,65</text:p>
          </table:table-cell>
        </table:table-row>
        <table:table-row table:style-name="Tabella2.3">
          <table:table-cell office:value-type="string" table:style-name="Tabella2.B1">
            <text:p text:style-name="P29">A.2</text:p>
          </table:table-cell>
          <table:table-cell office:value-type="string" table:style-name="Tabella2.B1">
            <text:p text:style-name="P27">COSTI DELLA SICUREZZA </text:p>
          </table:table-cell>
          <table:table-cell office:value-type="string" table:style-name="Tabella2.B1">
            <text:p text:style-name="P30">€ 485,20</text:p>
          </table:table-cell>
        </table:table-row>
        <table:table-row table:style-name="Tabella2.4">
          <table:table-cell office:value-type="string" table:style-name="Tabella2.B1">
            <text:p text:style-name="P29"><text:span text:style-name="T1">A</text:span></text:p>
          </table:table-cell>
          <table:table-cell office:value-type="string" table:style-name="Tabella2.B1">
            <text:p text:style-name="P27"><text:span text:style-name="T1">IMPORTO DEI LAVORI A BASE D’APPALTO (A1+A2) </text:span></text:p>
          </table:table-cell>
          <table:table-cell office:value-type="string" table:style-name="Tabella2.B1">
            <text:p text:style-name="P30"><text:span text:style-name="T1">€ 36.853,85</text:span></text:p>
          </table:table-cell>
        </table:table-row>
        <table:table-row table:style-name="Tabella2.1">
          <table:table-cell office:value-type="string" table:style-name="Tabella2.B1">
            <text:p text:style-name="P29"><text:span text:style-name="T1">B</text:span></text:p>
          </table:table-cell>
          <table:table-cell office:value-type="string" table:style-name="Tabella2.B1">
            <text:p text:style-name="P27"><text:span text:style-name="T1">SOMME A DISPOSIZIONE:</text:span></text:p>
          </table:table-cell>
          <table:table-cell office:value-type="string" table:style-name="Tabella2.B1">
            <text:p text:style-name="P27"/>
          </table:table-cell>
        </table:table-row>
        <table:table-row table:style-name="Tabella2.6">
          <table:table-cell office:value-type="string" table:style-name="Tabella2.B1">
            <text:p text:style-name="P29">B.1</text:p>
          </table:table-cell>
          <table:table-cell office:value-type="string" table:style-name="Tabella2.B1">
            <text:p text:style-name="P27">IVA 22% SU A) </text:p>
          </table:table-cell>
          <table:table-cell office:value-type="string" table:style-name="Tabella2.B1">
            <text:p text:style-name="P30">€ 8.107,85</text:p>
          </table:table-cell>
        </table:table-row>
        <table:table-row table:style-name="Tabella2.7">
          <table:table-cell office:value-type="string" table:style-name="Tabella2.B1">
            <text:p text:style-name="P29">B.2</text:p>
          </table:table-cell>
          <table:table-cell office:value-type="string" table:style-name="Tabella2.B1">
            <text:p text:style-name="P27">INCARICO PROFESSIONALE RELAZIONE GEOLOGICA (DETERMINAZIONE N. 458/2019) </text:p>
          </table:table-cell>
          <table:table-cell office:value-type="string" table:style-name="Tabella2.B1">
            <text:p text:style-name="P30">€ 796,42</text:p>
          </table:table-cell>
        </table:table-row>
        <table:table-row table:style-name="Tabella2.7">
          <table:table-cell office:value-type="string" table:style-name="Tabella2.B1">
            <text:p text:style-name="P29">B.3</text:p>
          </table:table-cell>
          <table:table-cell office:value-type="string" table:style-name="Tabella2.B1">
            <text:p text:style-name="P27">INCARICO PROFESSIONALE PER PROGETTAZIONE STRUTTURE (DETERMINAZIONE N. 437/2019) </text:p>
          </table:table-cell>
          <table:table-cell office:value-type="string" table:style-name="Tabella2.B1">
            <text:p text:style-name="P30">€ 1.349,69</text:p>
          </table:table-cell>
        </table:table-row>
        <text:soft-page-break/>
        <table:table-row table:style-name="Tabella2.9">
          <table:table-cell office:value-type="string" table:style-name="Tabella2.B1">
            <text:p text:style-name="P29">B.4</text:p>
          </table:table-cell>
          <table:table-cell office:value-type="string" table:style-name="Tabella2.B1">
            <text:p text:style-name="P27">INCARICO PROFESSIONALE PER COLLAUDO STRUTTURE </text:p>
          </table:table-cell>
          <table:table-cell office:value-type="string" table:style-name="Tabella2.B1">
            <text:p text:style-name="P30">€ 890,00</text:p>
          </table:table-cell>
        </table:table-row>
        <table:table-row table:style-name="Tabella2.10">
          <table:table-cell office:value-type="string" table:style-name="Tabella2.B1">
            <text:p text:style-name="P29">B.5</text:p>
          </table:table-cell>
          <table:table-cell office:value-type="string" table:style-name="Tabella2.B1">
            <text:p text:style-name="P27">INCENTIVI ART. 113 DEL D.LGS. 50/2016 (2% SU A) </text:p>
          </table:table-cell>
          <table:table-cell office:value-type="string" table:style-name="Tabella2.B1">
            <text:p text:style-name="P30">€ 607,66</text:p>
          </table:table-cell>
        </table:table-row>
        <table:table-row table:style-name="Tabella2.11">
          <table:table-cell office:value-type="string" table:style-name="Tabella2.B1">
            <text:p text:style-name="P29">B.6</text:p>
          </table:table-cell>
          <table:table-cell office:value-type="string" table:style-name="Tabella2.B1">
            <text:p text:style-name="P27">IMPREVISTI </text:p>
          </table:table-cell>
          <table:table-cell office:value-type="string" table:style-name="Tabella2.B1">
            <text:p text:style-name="P30">€ 22,28</text:p>
          </table:table-cell>
        </table:table-row>
        <table:table-row table:style-name="Tabella2.11">
          <table:table-cell office:value-type="string" table:style-name="Tabella2.B1">
            <text:p text:style-name="P29">B.7</text:p>
          </table:table-cell>
          <table:table-cell office:value-type="string" table:style-name="Tabella2.B1">
            <text:p text:style-name="P27">ECONOMIE DA RIBASSO D’ASTA </text:p>
          </table:table-cell>
          <table:table-cell office:value-type="string" table:style-name="Tabella2.B1">
            <text:p text:style-name="P30">€ 1.372,25</text:p>
          </table:table-cell>
        </table:table-row>
        <table:table-row table:style-name="Tabella2.13">
          <table:table-cell office:value-type="string" table:style-name="Tabella2.B1">
            <text:p text:style-name="P29"/>
          </table:table-cell>
          <table:table-cell office:value-type="string" table:style-name="Tabella2.B1">
            <text:p text:style-name="P27"><text:span text:style-name="T1">TOTALE SOMME A DISPOSIZIONE </text:span></text:p>
          </table:table-cell>
          <table:table-cell office:value-type="string" table:style-name="Tabella2.B1">
            <text:p text:style-name="P30"><text:span text:style-name="T1">€ 13.146,15</text:span></text:p>
          </table:table-cell>
        </table:table-row>
        <table:table-row table:style-name="Tabella2.14">
          <table:table-cell office:value-type="string" table:style-name="Tabella2.B1">
            <text:p text:style-name="P29"/>
          </table:table-cell>
          <table:table-cell office:value-type="string" table:style-name="Tabella2.B1">
            <text:p text:style-name="P27"><text:span text:style-name="T1">TOTALE A + B </text:span></text:p>
          </table:table-cell>
          <table:table-cell office:value-type="string" table:style-name="Tabella2.B1">
            <text:p text:style-name="P30"><text:span text:style-name="T1">€ 50.000,00</text:span></text:p>
          </table:table-cell>
        </table:table-row>
      </table:table>
      <text:p text:style-name="P31"/>
      <text:list text:continue-numbering="true" text:style-name="Numbering_20_1" xml:id="list172924373063201">
        <text:list-item>
          <text:p text:style-name="P44">di impegnare la spesa complessiva di € <text:span text:style-name="T41">44.961,70</text:span> di cui al precedente punto <text:span text:style-name="T41">2</text:span>) con imputazione <text:span text:style-name="T41">al </text:span>capitolo <text:span text:style-name="T28">2025400310920/0 “PRIMI INTERVENTI URGENTI EVENTI METEO MAGGIO 2019 RIPRISTINO VIABILITA’ DI ALCUNE STRADE COMUNALI (OCDPC 600/2019) (ENTRATA 4021020082046/0) del bilancio 2019,</text:span><text:span text:style-name="T36"> stanziato con sufficiente disponibilità;</text:span></text:p>
        </text:list-item>
        <text:list-item>
          <text:p text:style-name="prov_5f_elenco_5f_num">di dichiarare che l’obbligazione diverrà esigibile entro l’anno <text:span text:style-name="T42">2020</text:span>;</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dare atto di aver accertato <text:s/>preventivamente che la presente spesa è compatibile con i relativi stanziamenti di cassa ai sensi dell’art. 183, c. 8, del T.U.E.L. e con le regole del pareggio finanziario di <text:s/>bilancio;</text:p>
        </text:list-item>
        <text:list-item>
          <text:p text:style-name="P42"><text:span text:style-name="T14">d</text:span>i incaricare i servizi competenti della cura dei successivi provvedimenti.</text:p>
        </text:list-item>
        <text:list-item>
          <text:p text:style-name="P42">di attestare la regolarità e la correttezza del presente atto ai sensi e per gli effetti di quanto dispone l’art. 147 – bis, <text:span text:style-name="T13">comma 1,</text:span> del D.Lgs. n. 267/2000.</text:p>
        </text:list-item>
      </text:list>
      <text:p text:style-name="P25"/>
      <text:section text:name="data_det" text:protected="true" text:style-name="Sect1">
        <text:p text:style-name="P24">Pavullo nel Frignano, <text:span text:style-name="T18">${documentRoot.determina.DATA_DETERMINA}</text:span><text:span text:style-name="T19"> </text:span></text:p>
      </text:section>
      <text:p text:style-name="P16">Sottoscritta dal </text:p>
      <text:p text:style-name="P16"><text:span text:style-name="T15">D</text:span>irettore di <text:span text:style-name="T15">A</text:span>rea/<text:span text:style-name="T15">R</text:span>esponsabile di <text:span text:style-name="T15">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2"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Arial1" svg:font-family="Arial, sans-serif"/>
    <style:font-face style:name="Mangal1" svg:font-family="Mangal"/>
    <style:font-face style:name="OpenSymbol" svg:font-family="OpenSymbol"/>
    <style:font-face style:name="Verdana1" svg:font-family="Verdana, Arial, Helvetica, sans-serif"/>
    <style:font-face style:font-family-generic="modern" style:name="Courier New" svg:font-family="'Courier New'"/>
    <style:font-face style:font-family-generic="swiss" style:name="Tahoma8" svg:font-family="Tahoma"/>
    <style:font-face style:font-adornments="Normale" style:font-family-generic="swiss" style:name="Tahoma3" svg:font-family="Tahoma"/>
    <style:font-face style:font-family-generic="modern" style:font-pitch="fixed" style:name="Tahoma5" svg:font-family="Tahoma"/>
    <style:font-face style:font-pitch="variable" style:name="MS Mincho" svg:font-family="'MS Mincho'"/>
    <style:font-face style:font-pitch="variable" style:name="SimSun" svg:font-family="SimSun, 宋体"/>
    <style:font-face style:font-pitch="variable" style:name="Sitka Subheading" svg:font-family="'Sitka Subheading'"/>
    <style:font-face style:font-family-generic="roman" style:font-pitch="variable" style:name="Cambria" svg:font-family="Cambria"/>
    <style:font-face style:font-family-generic="roman" style:font-pitch="variable" style:name="DejaVuSans" svg:font-family="DejaVuSans"/>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OpenSymbol1" svg:font-family="OpenSymbol"/>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1"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1"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1"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class="text" style:default-outline-level="9" style:display-name="Heading 9" style:family="paragraph" style:list-style-name="" style:name="Heading_20_9" style:next-style-name="Standard" style:parent-style-name="Standard">
      <style:paragraph-properties fo:margin-bottom="0.106cm" fo:margin-top="0.423cm" loext:contextual-spacing="false"/>
      <style:text-properties fo:font-family="Cambria" fo:font-size="11pt" style:font-family-asian="'Times New Roman'" style:font-family-complex="'Times New Roman'" style:font-family-generic="roman" style:font-family-generic-asian="roman" style:font-family-generic-complex="roman" style:font-name="Cambria" style:font-name-asian="Times New Roman" style:font-name-complex="Times New Roman" style:font-pitch="variable" style:font-pitch-asian="variable" style:font-pitch-complex="variable" style:font-size-asian="11pt" style:font-size-complex="11pt"/>
    </style:style>
    <style:style style:display-name="Elenco puntato 1" style:family="paragraph" style:list-style-name="WW8Num31" style:name="Elenco_20_puntato_20_1" style:parent-style-name="PROPOSTA"/>
    <style:style style:display-name="Elenco puntato 2" style:family="paragraph" style:list-style-name="WW8Num26" style:name="Elenco_20_puntato_20_2" style:parent-style-name="Elenco_20_puntato_20_1"/>
    <style:style style:display-name="Elenco puntato 3" style:family="paragraph" style:list-style-name="WW8Num19" style:name="Elenco_20_puntato_20_3" style:parent-style-name="Elenco_20_puntato_20_1"/>
    <style:style style:display-name="Elenco lettere" style:family="paragraph" style:list-style-name="WW8Num1" style:name="Elenco_20_lettere">
      <style:paragraph-properties fo:orphans="2" fo:text-align="justify" fo:widows="2" style:justify-single-word="false"/>
      <style:text-properties fo:country="IT" fo:font-family="Garamond" fo:font-size="12pt" fo:language="it" style:country-complex="SA" style:font-family-asian="'Times New Roman'" style:font-family-complex="Garamond" style:font-family-generic="roman" style:font-family-generic-asian="roman" style:font-family-generic-complex="roman" style:font-name="Garamond" style:font-name-asian="Times New Roman" style:font-name-complex="Garamond"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0" style:name="Elenco_20_numerato">
      <style:paragraph-properties fo:orphans="2" fo:text-align="justify" fo:widows="2" style:justify-single-word="false"/>
      <style:text-properties fo:country="IT" fo:font-family="Garamond" fo:font-size="12pt" fo:language="it" style:country-complex="SA" style:font-family-asian="'Times New Roman'" style:font-family-complex="Garamond" style:font-family-generic="roman" style:font-family-generic-asian="roman" style:font-family-generic-complex="roman" style:font-name="Garamond" style:font-name-asian="Times New Roman" style:font-name-complex="Garamond" style:font-pitch="variable" style:font-pitch-asian="variable" style:font-pitch-complex="variable" style:font-size-asian="12pt" style:font-size-complex="10pt" style:language-complex="ar" style:use-window-font-color="true"/>
    </style:style>
    <style:style style:family="paragraph" style:name="c5" style:parent-style-name="Standard">
      <style:paragraph-properties fo:text-align="center" style:justify-single-word="false" style:line-height-at-least="0.423cm" style:text-autospace="none"/>
      <style:text-properties fo:font-size="12pt" style:font-size-asian="12pt" style:font-size-complex="12pt"/>
    </style:style>
    <style:style style:family="paragraph" style:name="partecipanti">
      <style:paragraph-properties fo:line-height="0.529cm" fo:orphans="2" fo:text-align="justify" fo:widows="2" style:justify-single-word="false" style:text-autospace="none"/>
      <style:text-properties fo:country="US" fo:font-family="Arial" fo:font-size="12pt" fo:language="en" style:country-asian="none"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2pt" style:language-asian="none" style:language-complex="ar" style:use-window-font-color="true"/>
    </style:style>
    <style:style style:display-name="Corpo del testo 21" style:family="paragraph" style:name="Corpo_20_del_20_testo_20_21" style:parent-style-name="Standard">
      <style:paragraph-properties fo:text-align="justify" style:justify-single-word="false"/>
      <style:text-properties fo:font-family="Arial" fo:font-size="12pt" fo:font-weight="bold" style:font-family-complex="Arial" style:font-family-generic="swiss" style:font-family-generic-complex="swiss" style:font-name="Arial" style:font-name-complex="Arial" style:font-pitch="variable" style:font-pitch-complex="variable" style:font-size-asian="12pt" style:font-weight-asian="bold"/>
    </style:style>
    <style:style style:display-name="Paragrafo elenco" style:family="paragraph" style:name="Paragrafo_20_elenco" style:parent-style-name="Standard">
      <style:paragraph-properties fo:margin-left="1.249cm" fo:margin-right="0cm" fo:text-indent="0cm" style:auto-text-indent="false"/>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prov_tabella" style:family="paragraph" style:name="prov_5f_tabella" style:parent-style-name="prov_5f_corpo_5f_testo"/>
    <style:style style:family="paragraph" style:name="paragrafoelencocxspultim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family="paragraph" style:name="paragrafoelencocxspmedi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display-name="Normale (Web)" style:family="paragraph" style:name="Normale_20__28_Web_29_" style:parent-style-name="Standard">
      <style:paragraph-properties fo:margin-bottom="0.176cm" fo:margin-top="0.176cm" loext:contextual-spacing="false" style:text-autospace="none"/>
      <style:text-properties style:font-family-asian="Calibri" style:font-family-generic-asian="swiss" style:font-name-asian="Calibri" style:font-pitch-asian="variable"/>
    </style:style>
    <style:style style:class="text" style:display-name="Text body indent" style:family="paragraph" style:name="Text_20_body_20_indent" style:parent-style-name="Standard">
      <style:paragraph-properties fo:margin-bottom="0.212cm" fo:margin-left="0.499cm" fo:margin-right="0cm" fo:margin-top="0cm" fo:text-indent="0cm" loext:contextual-spacing="false" style:auto-text-indent="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WW8Num1z0">
      <style:text-properties fo:font-family="Arial" fo:font-size="12pt" style:font-family-complex="Arial" style:font-family-generic="swiss" style:font-family-generic-complex="swiss" style:font-name="Arial" style:font-name-complex="Arial" style:font-pitch="variable" style:font-pitch-complex="variable" style:font-size-asian="12pt" style:font-size-complex="12pt"/>
    </style:style>
    <style:style style:family="text" style:name="WW8Num1z1"/>
    <style:style style:family="text" style:name="WW8Num1z2"/>
    <style:style style:family="text" style:name="WW8Num1z3"/>
    <style:style style:family="text" style:name="WW8Num1z4"/>
    <style:style style:family="text" style:name="WW8Num1z5"/>
    <style:style style:family="text" style:name="WW8Num1z6"/>
    <style:style style:family="text" style:name="WW8Num1z7"/>
    <style:style style:family="text" style:name="WW8Num1z8"/>
    <style:style style:family="text" style:name="WW8Num2z4"/>
    <style:style style:family="text" style:name="WW8Num2z5"/>
    <style:style style:family="text" style:name="WW8Num2z6"/>
    <style:style style:family="text" style:name="WW8Num2z7"/>
    <style:style style:family="text" style:name="WW8Num2z8"/>
    <style:style style:family="text" style:name="WW8Num4z1"/>
    <style:style style:family="text" style:name="WW8Num4z2"/>
    <style:style style:family="text" style:name="WW8Num4z3"/>
    <style:style style:family="text" style:name="WW8Num4z4"/>
    <style:style style:family="text" style:name="WW8Num4z5"/>
    <style:style style:family="text" style:name="WW8Num4z6"/>
    <style:style style:family="text" style:name="WW8Num4z7"/>
    <style:style style:family="text" style:name="WW8Num4z8"/>
    <style:style style:family="text" style:name="WW8Num5z4">
      <style:text-properties fo:font-family="'Courier New'" style:font-family-complex="'Courier New'" style:font-family-generic="modern" style:font-family-generic-complex="modern" style:font-name="Courier New" style:font-name-complex="Courier New"/>
    </style:style>
    <style:style style:family="text" style:name="WW8Num7z0">
      <style:text-properties fo:font-family="Arial" fo:font-size="12pt" fo:font-style="normal" fo:font-weight="normal" style:font-family-complex="Arial" style:font-family-generic="swiss" style:font-family-generic-complex="swiss" style:font-name="Arial" style:font-name-complex="Arial" style:font-pitch="variable" style:font-pitch-complex="variable" style:font-size-asian="12pt" style:font-size-complex="12pt" style:font-style-asian="normal" style:font-style-complex="normal" style:font-weight-asian="normal" style:font-weight-complex="normal"/>
    </style:style>
    <style:style style:family="text" style:name="WW8Num7z4"/>
    <style:style style:family="text" style:name="WW8Num7z5"/>
    <style:style style:family="text" style:name="WW8Num7z6"/>
    <style:style style:family="text" style:name="WW8Num7z7"/>
    <style:style style:family="text" style:name="WW8Num7z8"/>
    <style:style style:family="text" style:name="WW8Num8z4"/>
    <style:style style:family="text" style:name="WW8Num8z5"/>
    <style:style style:family="text" style:name="WW8Num8z6"/>
    <style:style style:family="text" style:name="WW8Num8z7"/>
    <style:style style:family="text" style:name="WW8Num8z8"/>
    <style:style style:family="text" style:name="WW8Num9z0">
      <style:text-properties fo:color="#000000" fo:font-family="Arial" fo:font-size="12pt" fo:font-style="normal" fo:font-variant="normal" fo:font-weight="normal" fo:letter-spacing="normal" fo:text-shadow="none" fo:text-transform="none" style:font-family-complex="'Times New Roman'" style:font-family-generic="swiss" style:font-family-generic-complex="roman" style:font-name="Arial" style:font-name-complex="Times New Roman" style:font-pitch="variable" style:font-pitch-complex="variable" style:font-size-asian="12pt" style:font-size-complex="12pt" style:font-style-asian="normal" style:font-weight-asian="normal" style:text-line-through-style="none" style:text-line-through-type="none" style:text-position="0% 100%" style:text-underline-style="none" text:display="true"/>
    </style:style>
    <style:style style:family="text" style:name="WW8Num9z1"/>
    <style:style style:family="text" style:name="WW8Num9z2"/>
    <style:style style:family="text" style:name="WW8Num9z3"/>
    <style:style style:family="text" style:name="WW8Num9z4"/>
    <style:style style:family="text" style:name="WW8Num9z5"/>
    <style:style style:family="text" style:name="WW8Num9z6"/>
    <style:style style:family="text" style:name="WW8Num9z7"/>
    <style:style style:family="text" style:name="WW8Num9z8"/>
    <style:style style:family="text" style:name="WW8Num10z0">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family="text" style:name="WW8Num10z1">
      <style:text-properties fo:font-family="'Courier New'" style:font-family-complex="'Courier New'" style:font-family-generic="modern" style:font-family-generic-complex="modern" style:font-name="Courier New" style:font-name-complex="Courier New"/>
    </style:style>
    <style:style style:family="text" style:name="WW8Num1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1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4">
      <style:text-properties fo:font-family="'Courier New'" style:font-family-complex="'Courier New'" style:font-family-generic="modern" style:font-family-generic-complex="modern" style:font-name="Courier New" style:font-name-complex="Courier New"/>
    </style:style>
    <style:style style:family="text" style:name="WW8Num13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1">
      <style:text-properties fo:font-family="'Courier New'" style:font-family-complex="'Courier New'" style:font-family-generic="modern" style:font-family-generic-complex="modern" style:font-name="Courier New" style:font-name-complex="Courier New"/>
    </style:style>
    <style:style style:family="text" style:name="WW8Num1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5z0">
      <style:text-properties fo:font-family="Garamond" fo:font-size="12pt" style:font-family-complex="Garamond" style:font-family-generic="roman" style:font-family-generic-complex="roman" style:font-name="Garamond" style:font-name-complex="Garamond" style:font-pitch="variable" style:font-pitch-complex="variable" style:font-size-asian="12pt" style:font-size-complex="12pt"/>
    </style:style>
    <style:style style:family="text" style:name="WW8Num15z1"/>
    <style:style style:family="text" style:name="WW8Num15z2"/>
    <style:style style:family="text" style:name="WW8Num15z3"/>
    <style:style style:family="text" style:name="WW8Num15z4"/>
    <style:style style:family="text" style:name="WW8Num15z5"/>
    <style:style style:family="text" style:name="WW8Num15z6"/>
    <style:style style:family="text" style:name="WW8Num15z7"/>
    <style:style style:family="text" style:name="WW8Num15z8"/>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7z3"/>
    <style:style style:family="text" style:name="WW8Num17z4"/>
    <style:style style:family="text" style:name="WW8Num17z5"/>
    <style:style style:family="text" style:name="WW8Num17z6"/>
    <style:style style:family="text" style:name="WW8Num17z7"/>
    <style:style style:family="text" style:name="WW8Num17z8"/>
    <style:style style:family="text" style:name="WW8Num18z1">
      <style:text-properties fo:font-family="'Courier New'" style:font-family-complex="'Courier New'" style:font-family-generic="modern" style:font-family-generic-complex="modern" style:font-name="Courier New" style:font-name-complex="Courier New"/>
    </style:style>
    <style:style style:family="text" style:name="WW8Num1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8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9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9z1">
      <style:text-properties fo:font-family="'Courier New'" style:font-family-complex="'Courier New'" style:font-family-generic="modern" style:font-family-generic-complex="modern" style:font-name="Courier New" style:font-name-complex="Courier New"/>
    </style:style>
    <style:style style:family="text" style:name="WW8Num1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1z1">
      <style:text-properties fo:font-family="'Courier New'" style:font-family-complex="'Courier New'" style:font-family-generic="modern" style:font-family-generic-complex="modern" style:font-name="Courier New" style:font-name-complex="Courier New"/>
    </style:style>
    <style:style style:family="text" style:name="WW8Num2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2z0"/>
    <style:style style:family="text" style:name="WW8Num22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2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2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2z4">
      <style:text-properties fo:font-family="'Courier New'" style:font-family-complex="'Times New Roman'" style:font-family-generic="modern" style:font-family-generic-complex="roman" style:font-name="Courier New" style:font-name-complex="Times New Roman" style:font-pitch-complex="variable"/>
    </style:style>
    <style:style style:family="text" style:name="WW8Num23z0">
      <style:text-properties style:font-family-complex="'Times New Roman'" style:font-family-generic-complex="roman" style:font-name-complex="Times New Roman" style:font-pitch-complex="variable"/>
    </style:style>
    <style:style style:family="text" style:name="WW8Num23z1">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3z2">
      <style:text-properties style:font-family-complex="'Times New Roman'" style:font-family-generic-complex="roman" style:font-name-complex="Times New Roman" style:font-pitch-complex="variable"/>
    </style:style>
    <style:style style:family="text" style:name="WW8Num24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4z1">
      <style:text-properties fo:font-family="'Courier New'" style:font-family-complex="'Courier New'" style:font-family-generic="modern" style:font-family-generic-complex="modern" style:font-name="Courier New" style:font-name-complex="Courier New"/>
    </style:style>
    <style:style style:family="text" style:name="WW8Num2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5z0"/>
    <style:style style:family="text" style:name="WW8Num25z1">
      <style:text-properties fo:font-family="'Courier New'" style:font-family-complex="'Courier New'" style:font-family-generic="modern" style:font-family-generic-complex="modern" style:font-name="Courier New" style:font-name-complex="Courier New"/>
    </style:style>
    <style:style style:family="text" style:name="WW8Num2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5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6z1">
      <style:text-properties fo:font-family="'Courier New'" style:font-family-complex="'Courier New'" style:font-family-generic="modern" style:font-family-generic-complex="modern" style:font-name="Courier New" style:font-name-complex="Courier New"/>
    </style:style>
    <style:style style:family="text" style:name="WW8Num2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7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7z1">
      <style:text-properties fo:font-family="'Courier New'" style:font-family-complex="'Courier New'" style:font-family-generic="modern" style:font-family-generic-complex="modern" style:font-name="Courier New" style:font-name-complex="Courier New"/>
    </style:style>
    <style:style style:family="text" style:name="WW8Num27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8z0">
      <style:text-properties fo:font-family="Garamond" fo:font-size="12pt" fo:font-style="normal" fo:font-weight="normal" style:font-family-complex="Garamond" style:font-family-generic="roman" style:font-family-generic-complex="roman" style:font-name="Garamond" style:font-name-complex="Garamond" style:font-pitch="variable" style:font-pitch-complex="variable" style:font-size-asian="12pt" style:font-size-complex="12pt" style:font-style-asian="normal" style:font-style-complex="normal" style:font-weight-asian="normal" style:font-weight-complex="normal"/>
    </style:style>
    <style:style style:family="text" style:name="WW8Num28z1">
      <style:text-properties fo:font-family="'Courier New'" style:font-family-complex="'Courier New'" style:font-family-generic="modern" style:font-family-generic-complex="modern" style:font-name="Courier New" style:font-name-complex="Courier New"/>
    </style:style>
    <style:style style:family="text" style:name="WW8Num2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8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9z0">
      <style:text-properties fo:font-family="SimSun, 宋体" fo:font-size="12pt" style:font-family-asian="SimSun, 宋体" style:font-family-complex="SimSun, 宋体" style:font-name="SimSun" style:font-name-asian="SimSun" style:font-name-complex="SimSun" style:font-pitch="variable" style:font-pitch-asian="variable" style:font-pitch-complex="variable" style:font-size-asian="12pt" style:font-size-complex="12pt"/>
    </style:style>
    <style:style style:family="text" style:name="WW8Num29z1">
      <style:text-properties fo:font-family="'Courier New'" style:font-family-complex="'Courier New'" style:font-family-generic="modern" style:font-family-generic-complex="modern" style:font-name="Courier New" style:font-name-complex="Courier New"/>
    </style:style>
    <style:style style:family="text" style:name="WW8Num2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0z0"/>
    <style:style style:family="text" style:name="WW8Num30z1">
      <style:text-properties fo:font-family="'Courier New'" style:font-family-complex="'Courier New'" style:font-family-generic="modern" style:font-family-generic-complex="modern" style:font-name="Courier New" style:font-name-complex="Courier New"/>
    </style:style>
    <style:style style:family="text" style:name="WW8Num3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1z1">
      <style:text-properties fo:font-family="'Courier New'" style:font-family-complex="'Courier New'" style:font-family-generic="modern" style:font-family-generic-complex="modern" style:font-name="Courier New" style:font-name-complex="Courier New"/>
    </style:style>
    <style:style style:family="text" style:name="WW8Num3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2z0">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32z1">
      <style:text-properties fo:font-family="'Courier New'" style:font-family-complex="'Courier New'" style:font-family-generic="modern" style:font-family-generic-complex="modern" style:font-name="Courier New" style:font-name-complex="Courier New"/>
    </style:style>
    <style:style style:family="text" style:name="WW8Num3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2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Car. predefinito paragrafo" style:family="text" style:name="Car._20_predefinito_20_paragrafo"/>
    <style:style style:display-name="Titolo 9 Carattere" style:family="text" style:name="Titolo_20_9_20_Carattere" style:parent-style-name="Car._20_predefinito_20_paragrafo">
      <style:text-properties fo:font-family="Cambria" fo:font-size="11pt" style:font-family-asian="'Times New Roman'" style:font-family-complex="'Times New Roman'" style:font-family-generic="roman" style:font-family-generic-asian="roman" style:font-family-generic-complex="roman" style:font-name="Cambria" style:font-name-asian="Times New Roman" style:font-name-complex="Times New Roman" style:font-pitch="variable" style:font-pitch-asian="variable" style:font-pitch-complex="variable" style:font-size-asian="11pt" style:font-size-complex="11pt"/>
    </style:style>
    <style:style style:display-name="Piè di pagina Carattere" style:family="text" style:name="Piè_20_di_20_pagina_20_Carattere" style:parent-style-name="Car._20_predefinito_20_paragrafo">
      <style:text-properties fo:font-family="Garamond" fo:font-size="12pt" style:font-family-complex="Garamond" style:font-family-generic="roman" style:font-family-generic-complex="roman" style:font-name="Garamond" style:font-name-complex="Garamond" style:font-pitch="variable" style:font-pitch-complex="variable" style:font-size-asian="12pt" style:font-size-complex="12pt"/>
    </style:style>
    <style:style style:display-name="Internet link" style:family="text" style:name="Internet_20_link" style:parent-style-name="Car._20_predefinito_20_paragrafo">
      <style:text-properties fo:color="#0000ff" style:text-underline-color="font-color" style:text-underline-style="solid" style:text-underline-width="auto"/>
    </style:style>
    <style:style style:display-name="Corpo del testo 2 Carattere" style:family="text" style:name="Corpo_20_del_20_testo_20_2_20_Carattere" style:parent-style-name="Car._20_predefinito_20_paragrafo">
      <style:text-properties fo:font-family="Garamond" fo:font-size="11pt" style:font-family-complex="Garamond" style:font-family-generic="roman" style:font-family-generic-complex="roman" style:font-name="Garamond" style:font-name-complex="Garamond" style:font-pitch="variable" style:font-pitch-complex="variable" style:font-size-asian="11pt" style:font-size-complex="11pt"/>
    </style:style>
    <style:style style:family="text" style:name="Nessuno"/>
    <style:style style:display-name="Strong Emphasis" style:family="text" style:name="Strong_20_Emphasis" style:parent-style-name="Car._20_predefinito_20_paragrafo">
      <style:text-properties fo:font-weight="bold" style:font-weight-asian="bold" style:font-weight-complex="bold"/>
    </style:style>
    <style:style style:display-name="Testo normale Carattere" style:family="text" style:name="Testo_20_normale_20_Carattere" style:parent-style-name="Car._20_predefinito_20_paragrafo">
      <style:text-properties fo:font-family="'Courier New'" style:font-family-complex="'Courier New'" style:font-family-generic="modern" style:font-family-generic-complex="modern" style:font-name="Courier New" style:font-name-complex="Courier New" style:font-size-complex="12pt"/>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display-name="Intestazione Carattere" style:family="text" style:name="Intestazione_20_Carattere" style:parent-style-name="Car._20_predefinito_20_paragrafo">
      <style:text-properties fo:font-family="Arial" fo:font-size="12pt"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style>
    <style:style style:display-name="Titolo 2 Carattere" style:family="text" style:name="Titolo_20_2_20_Carattere" style:parent-style-name="Car._20_predefinito_20_paragrafo">
      <style:text-properties fo:font-size="12pt" fo:font-weight="bold" style:font-family-asian="'Times New Roman'" style:font-family-generic-asian="roman" style:font-name-asian="Times New Roman" style:font-pitch-asian="variable" style:font-size-asian="12pt" style:font-size-complex="12pt" style:font-weight-asian="bold" style:font-weight-complex="bold"/>
    </style:style>
    <style:style style:display-name="Rientro corpo del testo Carattere" style:family="text" style:name="Rientro_20_corpo_20_del_20_testo_20_Carattere" style:parent-style-name="Car._20_predefinito_20_paragrafo">
      <style:text-properties fo:font-size="12pt" style:country-asian="CN" style:country-complex="SA" style:font-size-asian="12pt" style:font-size-complex="12pt" style:language-asian="zh" style:language-complex="ar"/>
    </style:style>
    <style:style style:display-name="Corpo del testo Carattere" style:family="text" style:name="Corpo_20_del_20_testo_20_Carattere" style:parent-style-name="Car._20_predefinito_20_paragrafo">
      <style:text-properties fo:font-size="12pt" style:country-complex="SA" style:font-family-asian="'Times New Roman'" style:font-family-generic-asian="roman" style:font-name-asian="Times New Roman" style:font-pitch-asian="variable" style:font-size-asian="12pt" style:language-complex="ar"/>
    </style:style>
    <style:style style:family="text" style:name="WW8Num6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5z8"/>
    <style:style style:family="text" style:name="WW8Num5z7"/>
    <style:style style:family="text" style:name="WW8Num5z6"/>
    <style:style style:family="text" style:name="WW8Num5z5"/>
    <style:style style:family="text" style:name="WW8Num3z8"/>
    <style:style style:family="text" style:name="WW8Num3z7"/>
    <style:style style:family="text" style:name="WW8Num3z6"/>
    <style:style style:family="text" style:name="WW8Num3z5"/>
    <style:style style:family="text" style:name="WW8Num3z4"/>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consecutive-numbering="true">
      <text:list-level-style-number style:num-format="a" style:num-letter-sync="true" style:num-suffix=")" text:level="1" text:style-name="WW8Num1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1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bullet style:num-suffix="." text:bullet-char="" text:level="1" text:style-name="WW8Num2z0">
        <style:list-level-properties text:list-level-position-and-space-mode="label-alignment">
          <style:list-level-label-alignment fo:margin-left="0.501cm" fo:text-indent="-0.501cm" text:label-followed-by="listtab" text:list-tab-stop-position="0.501cm"/>
        </style:list-level-properties>
        <style:text-properties style:font-name="Symbol"/>
      </text:list-level-style-bullet>
      <text:list-level-style-number style:num-format="1" style:num-suffix="." text:level="2" text:style-name="WW8Num2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2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2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2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2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2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2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2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consecutive-numbering="true">
      <text:list-level-style-bullet style:num-suffix="." text:bullet-char="" text:level="1" text:style-name="WW8Num3z0">
        <style:list-level-properties text:list-level-position-and-space-mode="label-alignment">
          <style:list-level-label-alignment fo:margin-left="2.619cm" fo:text-indent="-0.635cm" text:label-followed-by="listtab"/>
        </style:list-level-properties>
        <style:text-properties style:font-name="Symbol"/>
      </text:list-level-style-bullet>
      <text:list-level-style-bullet style:num-suffix="." text:bullet-char="o" text:level="2" text:style-name="WW8Num3z1">
        <style:list-level-properties text:list-level-position-and-space-mode="label-alignment">
          <style:list-level-label-alignment fo:margin-left="3.889cm" fo:text-indent="-0.635cm" text:label-followed-by="listtab"/>
        </style:list-level-properties>
        <style:text-properties style:font-name="Courier New"/>
      </text:list-level-style-bullet>
      <text:list-level-style-bullet style:num-suffix="." text:bullet-char="" text:level="3" text:style-name="WW8Num3z2">
        <style:list-level-properties text:list-level-position-and-space-mode="label-alignment">
          <style:list-level-label-alignment fo:margin-left="5.159cm" fo:text-indent="-0.635cm" text:label-followed-by="listtab"/>
        </style:list-level-properties>
        <style:text-properties style:font-name="Wingdings"/>
      </text:list-level-style-bullet>
      <text:list-level-style-bullet style:num-suffix="." text:bullet-char="" text:level="4" text:style-name="WW8Num3z0">
        <style:list-level-properties text:list-level-position-and-space-mode="label-alignment">
          <style:list-level-label-alignment fo:margin-left="6.429cm" fo:text-indent="-0.635cm" text:label-followed-by="listtab"/>
        </style:list-level-properties>
        <style:text-properties style:font-name="Symbol"/>
      </text:list-level-style-bullet>
      <text:list-level-style-bullet style:num-suffix="." text:bullet-char="o" text:level="5" text:style-name="WW8Num3z1">
        <style:list-level-properties text:list-level-position-and-space-mode="label-alignment">
          <style:list-level-label-alignment fo:margin-left="7.699cm" fo:text-indent="-0.635cm" text:label-followed-by="listtab"/>
        </style:list-level-properties>
        <style:text-properties style:font-name="Courier New"/>
      </text:list-level-style-bullet>
      <text:list-level-style-bullet style:num-suffix="." text:bullet-char="" text:level="6" text:style-name="WW8Num3z2">
        <style:list-level-properties text:list-level-position-and-space-mode="label-alignment">
          <style:list-level-label-alignment fo:margin-left="8.969cm" fo:text-indent="-0.635cm" text:label-followed-by="listtab"/>
        </style:list-level-properties>
        <style:text-properties style:font-name="Wingdings"/>
      </text:list-level-style-bullet>
      <text:list-level-style-bullet style:num-suffix="." text:bullet-char="" text:level="7" text:style-name="WW8Num3z0">
        <style:list-level-properties text:list-level-position-and-space-mode="label-alignment">
          <style:list-level-label-alignment fo:margin-left="10.239cm" fo:text-indent="-0.635cm" text:label-followed-by="listtab"/>
        </style:list-level-properties>
        <style:text-properties style:font-name="Symbol"/>
      </text:list-level-style-bullet>
      <text:list-level-style-bullet style:num-suffix="." text:bullet-char="o" text:level="8" text:style-name="WW8Num3z1">
        <style:list-level-properties text:list-level-position-and-space-mode="label-alignment">
          <style:list-level-label-alignment fo:margin-left="11.509cm" fo:text-indent="-0.635cm" text:label-followed-by="listtab"/>
        </style:list-level-properties>
        <style:text-properties style:font-name="Courier New"/>
      </text:list-level-style-bullet>
      <text:list-level-style-bullet style:num-suffix="." text:bullet-char="" text:level="9" text:style-name="WW8Num3z2">
        <style:list-level-properties text:list-level-position-and-space-mode="label-alignment">
          <style:list-level-label-alignment fo:margin-left="12.779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consecutive-numbering="true">
      <text:list-level-style-bullet style:num-suffix="." text:bullet-char="" text:level="1" text:style-name="WW8Num4z0">
        <style:list-level-properties text:list-level-position-and-space-mode="label-alignment">
          <style:list-level-label-alignment fo:margin-left="0.501cm" fo:text-indent="-0.501cm" text:label-followed-by="listtab" text:list-tab-stop-position="0.501cm"/>
        </style:list-level-properties>
        <style:text-properties style:font-name="Symbol"/>
      </text:list-level-style-bullet>
      <text:list-level-style-number style:num-format="1" style:num-suffix="." text:level="2" text:style-name="WW8Num4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4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4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4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4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4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4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4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bullet style:num-suffix="." text:bullet-char="" text:level="1" text:style-name="WW8Num5z0">
        <style:list-level-properties text:list-level-position-and-space-mode="label-alignment">
          <style:list-level-label-alignment fo:margin-left="2.782cm" fo:text-indent="-0.635cm" text:label-followed-by="listtab"/>
        </style:list-level-properties>
        <style:text-properties style:font-name="Symbol"/>
      </text:list-level-style-bullet>
      <text:list-level-style-bullet style:num-suffix="." text:bullet-char="" text:level="2" text:style-name="WW8Num5z0">
        <style:list-level-properties text:list-level-position-and-space-mode="label-alignment">
          <style:list-level-label-alignment fo:margin-left="4.052cm" fo:text-indent="-0.635cm" text:label-followed-by="listtab"/>
        </style:list-level-properties>
        <style:text-properties style:font-name="Symbol"/>
      </text:list-level-style-bullet>
      <text:list-level-style-bullet style:num-suffix="." text:bullet-char="" text:level="3" text:style-name="WW8Num5z2">
        <style:list-level-properties text:list-level-position-and-space-mode="label-alignment">
          <style:list-level-label-alignment fo:margin-left="5.322cm" fo:text-indent="-0.635cm" text:label-followed-by="listtab"/>
        </style:list-level-properties>
        <style:text-properties style:font-name="Wingdings"/>
      </text:list-level-style-bullet>
      <text:list-level-style-bullet style:num-suffix="." text:bullet-char="" text:level="4" text:style-name="WW8Num5z3">
        <style:list-level-properties text:list-level-position-and-space-mode="label-alignment">
          <style:list-level-label-alignment fo:margin-left="6.592cm" fo:text-indent="-0.635cm" text:label-followed-by="listtab"/>
        </style:list-level-properties>
        <style:text-properties style:font-name="Symbol"/>
      </text:list-level-style-bullet>
      <text:list-level-style-bullet style:num-suffix="." text:bullet-char="o" text:level="5" text:style-name="WW8Num5z4">
        <style:list-level-properties text:list-level-position-and-space-mode="label-alignment">
          <style:list-level-label-alignment fo:margin-left="7.862cm" fo:text-indent="-0.635cm" text:label-followed-by="listtab"/>
        </style:list-level-properties>
        <style:text-properties style:font-name="Courier New"/>
      </text:list-level-style-bullet>
      <text:list-level-style-bullet style:num-suffix="." text:bullet-char="" text:level="6" text:style-name="WW8Num5z2">
        <style:list-level-properties text:list-level-position-and-space-mode="label-alignment">
          <style:list-level-label-alignment fo:margin-left="9.132cm" fo:text-indent="-0.635cm" text:label-followed-by="listtab"/>
        </style:list-level-properties>
        <style:text-properties style:font-name="Wingdings"/>
      </text:list-level-style-bullet>
      <text:list-level-style-bullet style:num-suffix="." text:bullet-char="" text:level="7" text:style-name="WW8Num5z3">
        <style:list-level-properties text:list-level-position-and-space-mode="label-alignment">
          <style:list-level-label-alignment fo:margin-left="10.402cm" fo:text-indent="-0.635cm" text:label-followed-by="listtab"/>
        </style:list-level-properties>
        <style:text-properties style:font-name="Symbol"/>
      </text:list-level-style-bullet>
      <text:list-level-style-bullet style:num-suffix="." text:bullet-char="o" text:level="8" text:style-name="WW8Num5z4">
        <style:list-level-properties text:list-level-position-and-space-mode="label-alignment">
          <style:list-level-label-alignment fo:margin-left="11.672cm" fo:text-indent="-0.635cm" text:label-followed-by="listtab"/>
        </style:list-level-properties>
        <style:text-properties style:font-name="Courier New"/>
      </text:list-level-style-bullet>
      <text:list-level-style-bullet style:num-suffix="." text:bullet-char="" text:level="9" text:style-name="WW8Num5z2">
        <style:list-level-properties text:list-level-position-and-space-mode="label-alignment">
          <style:list-level-label-alignment fo:margin-left="12.942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consecutive-numbering="true">
      <text:list-level-style-bullet style:num-suffix="." text:bullet-char="" text:level="1" text:style-name="WW8Num6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6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6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6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6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6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6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6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6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list-level-style-number style:num-format="1" style:num-suffix=")" text:level="1" text:style-name="WW8Num7z0">
        <style:list-level-properties text:list-level-position-and-space-mode="label-alignment">
          <style:list-level-label-alignment fo:margin-left="0.801cm" fo:text-indent="-0.801cm" text:label-followed-by="listtab" text:list-tab-stop-position="0.801cm"/>
        </style:list-level-properties>
      </text:list-level-style-number>
      <text:list-level-style-number style:num-format="a" style:num-letter-sync="true" style:num-suffix="." text:level="2" text:style-name="WW8Num7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7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7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7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7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7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7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7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consecutive-numbering="true">
      <text:list-level-style-bullet style:num-suffix="." text:bullet-char="" text:level="1" text:style-name="WW8Num8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a" style:num-letter-sync="true" style:num-suffix="." text:level="2" text:style-name="WW8Num8z1">
        <style:list-level-properties text:list-level-position-and-space-mode="label-alignment">
          <style:list-level-label-alignment fo:margin-left="1.905cm" fo:text-indent="-0.635cm" text:label-followed-by="listtab"/>
        </style:list-level-properties>
      </text:list-level-style-number>
      <text:list-level-style-number style:num-format="i" style:num-suffix="." text:level="3" text:style-name="WW8Num8z2">
        <style:list-level-properties fo:text-align="end" text:list-level-position-and-space-mode="label-alignment">
          <style:list-level-label-alignment fo:margin-left="3.175cm" fo:text-indent="-0.318cm" text:label-followed-by="listtab"/>
        </style:list-level-properties>
      </text:list-level-style-number>
      <text:list-level-style-number style:num-format="1" style:num-suffix="." text:level="4" text:style-name="WW8Num8z3">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5" text:style-name="WW8Num8z4">
        <style:list-level-properties text:list-level-position-and-space-mode="label-alignment">
          <style:list-level-label-alignment fo:margin-left="5.715cm" fo:text-indent="-0.635cm" text:label-followed-by="listtab"/>
        </style:list-level-properties>
      </text:list-level-style-number>
      <text:list-level-style-number style:num-format="i" style:num-suffix="." text:level="6" text:style-name="WW8Num8z5">
        <style:list-level-properties fo:text-align="end" text:list-level-position-and-space-mode="label-alignment">
          <style:list-level-label-alignment fo:margin-left="6.985cm" fo:text-indent="-0.318cm" text:label-followed-by="listtab"/>
        </style:list-level-properties>
      </text:list-level-style-number>
      <text:list-level-style-number style:num-format="1" style:num-suffix="." text:level="7" text:style-name="WW8Num8z6">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style:num-suffix="." text:level="8" text:style-name="WW8Num8z7">
        <style:list-level-properties text:list-level-position-and-space-mode="label-alignment">
          <style:list-level-label-alignment fo:margin-left="9.525cm" fo:text-indent="-0.635cm" text:label-followed-by="listtab"/>
        </style:list-level-properties>
      </text:list-level-style-number>
      <text:list-level-style-number style:num-format="i" style:num-suffix="." text:level="9" text:style-name="WW8Num8z8">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consecutive-numbering="true">
      <text:list-level-style-number style:num-format="1" style:num-suffix=")" text:level="1" text:style-name="WW8Num9z0">
        <style:list-level-properties text:list-level-position-and-space-mode="label-alignment">
          <style:list-level-label-alignment fo:margin-left="0.635cm" fo:text-indent="-0.635cm" text:label-followed-by="listtab"/>
        </style:list-level-properties>
      </text:list-level-style-number>
      <text:list-level-style-number style:num-format="a" style:num-letter-sync="true" style:num-suffix="." text:level="2" text:style-name="WW8Num9z1">
        <style:list-level-properties text:list-level-position-and-space-mode="label-alignment">
          <style:list-level-label-alignment fo:margin-left="1.905cm" fo:text-indent="-0.635cm" text:label-followed-by="listtab"/>
        </style:list-level-properties>
      </text:list-level-style-number>
      <text:list-level-style-number style:num-format="i" style:num-suffix="." text:level="3" text:style-name="WW8Num9z2">
        <style:list-level-properties fo:text-align="end" text:list-level-position-and-space-mode="label-alignment">
          <style:list-level-label-alignment fo:margin-left="3.175cm" fo:text-indent="-0.318cm" text:label-followed-by="listtab"/>
        </style:list-level-properties>
      </text:list-level-style-number>
      <text:list-level-style-number style:num-format="1" style:num-suffix="." text:level="4" text:style-name="WW8Num9z3">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5" text:style-name="WW8Num9z4">
        <style:list-level-properties text:list-level-position-and-space-mode="label-alignment">
          <style:list-level-label-alignment fo:margin-left="5.715cm" fo:text-indent="-0.635cm" text:label-followed-by="listtab"/>
        </style:list-level-properties>
      </text:list-level-style-number>
      <text:list-level-style-number style:num-format="i" style:num-suffix="." text:level="6" text:style-name="WW8Num9z5">
        <style:list-level-properties fo:text-align="end" text:list-level-position-and-space-mode="label-alignment">
          <style:list-level-label-alignment fo:margin-left="6.985cm" fo:text-indent="-0.318cm" text:label-followed-by="listtab"/>
        </style:list-level-properties>
      </text:list-level-style-number>
      <text:list-level-style-number style:num-format="1" style:num-suffix="." text:level="7" text:style-name="WW8Num9z6">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style:num-suffix="." text:level="8" text:style-name="WW8Num9z7">
        <style:list-level-properties text:list-level-position-and-space-mode="label-alignment">
          <style:list-level-label-alignment fo:margin-left="9.525cm" fo:text-indent="-0.635cm" text:label-followed-by="listtab"/>
        </style:list-level-properties>
      </text:list-level-style-number>
      <text:list-level-style-number style:num-format="i" style:num-suffix="." text:level="9" text:style-name="WW8Num9z8">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consecutive-numbering="true">
      <text:list-level-style-bullet style:num-suffix="." text:bullet-char="-" text:level="1" text:style-name="WW8Num10z0">
        <style:list-level-properties text:list-level-position-and-space-mode="label-alignment">
          <style:list-level-label-alignment fo:margin-left="0.635cm" fo:text-indent="-0.635cm" text:label-followed-by="listtab" text:list-tab-stop-position="0.635cm"/>
        </style:list-level-properties>
        <style:text-properties style:font-name="Arial"/>
      </text:list-level-style-bullet>
      <text:list-level-style-bullet style:num-suffix="." text:bullet-char="o" text:level="2" text:style-name="WW8Num10z1">
        <style:list-level-properties text:list-level-position-and-space-mode="label-alignment">
          <style:list-level-label-alignment fo:margin-left="1.789cm" fo:text-indent="-0.635cm" text:label-followed-by="listtab" text:list-tab-stop-position="1.789cm"/>
        </style:list-level-properties>
        <style:text-properties style:font-name="Courier New"/>
      </text:list-level-style-bullet>
      <text:list-level-style-bullet style:num-suffix="." text:bullet-char="" text:level="3" text:style-name="WW8Num10z2">
        <style:list-level-properties text:list-level-position-and-space-mode="label-alignment">
          <style:list-level-label-alignment fo:margin-left="3.059cm" fo:text-indent="-0.635cm" text:label-followed-by="listtab" text:list-tab-stop-position="3.059cm"/>
        </style:list-level-properties>
        <style:text-properties style:font-name="Wingdings"/>
      </text:list-level-style-bullet>
      <text:list-level-style-bullet style:num-suffix="." text:bullet-char="" text:level="4" text:style-name="WW8Num10z3">
        <style:list-level-properties text:list-level-position-and-space-mode="label-alignment">
          <style:list-level-label-alignment fo:margin-left="4.329cm" fo:text-indent="-0.635cm" text:label-followed-by="listtab" text:list-tab-stop-position="4.329cm"/>
        </style:list-level-properties>
        <style:text-properties style:font-name="Symbol"/>
      </text:list-level-style-bullet>
      <text:list-level-style-bullet style:num-suffix="." text:bullet-char="o" text:level="5" text:style-name="WW8Num10z1">
        <style:list-level-properties text:list-level-position-and-space-mode="label-alignment">
          <style:list-level-label-alignment fo:margin-left="5.599cm" fo:text-indent="-0.635cm" text:label-followed-by="listtab" text:list-tab-stop-position="5.599cm"/>
        </style:list-level-properties>
        <style:text-properties style:font-name="Courier New"/>
      </text:list-level-style-bullet>
      <text:list-level-style-bullet style:num-suffix="." text:bullet-char="" text:level="6" text:style-name="WW8Num10z2">
        <style:list-level-properties text:list-level-position-and-space-mode="label-alignment">
          <style:list-level-label-alignment fo:margin-left="6.869cm" fo:text-indent="-0.635cm" text:label-followed-by="listtab" text:list-tab-stop-position="6.869cm"/>
        </style:list-level-properties>
        <style:text-properties style:font-name="Wingdings"/>
      </text:list-level-style-bullet>
      <text:list-level-style-bullet style:num-suffix="." text:bullet-char="" text:level="7" text:style-name="WW8Num10z3">
        <style:list-level-properties text:list-level-position-and-space-mode="label-alignment">
          <style:list-level-label-alignment fo:margin-left="8.139cm" fo:text-indent="-0.635cm" text:label-followed-by="listtab" text:list-tab-stop-position="8.139cm"/>
        </style:list-level-properties>
        <style:text-properties style:font-name="Symbol"/>
      </text:list-level-style-bullet>
      <text:list-level-style-bullet style:num-suffix="." text:bullet-char="o" text:level="8" text:style-name="WW8Num10z1">
        <style:list-level-properties text:list-level-position-and-space-mode="label-alignment">
          <style:list-level-label-alignment fo:margin-left="9.409cm" fo:text-indent="-0.635cm" text:label-followed-by="listtab" text:list-tab-stop-position="9.409cm"/>
        </style:list-level-properties>
        <style:text-properties style:font-name="Courier New"/>
      </text:list-level-style-bullet>
      <text:list-level-style-bullet style:num-suffix="." text:bullet-char="" text:level="9" text:style-name="WW8Num10z2">
        <style:list-level-properties text:list-level-position-and-space-mode="label-alignment">
          <style:list-level-label-alignment fo:margin-left="10.679cm" fo:text-indent="-0.635cm" text:label-followed-by="listtab" text:list-tab-stop-position="10.679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consecutive-numbering="true">
      <text:list-level-style-bullet style:num-suffix="." text:bullet-char="o" text:level="1" text:style-name="WW8Num11z0">
        <style:list-level-properties text:list-level-position-and-space-mode="label-alignment">
          <style:list-level-label-alignment fo:margin-left="2.782cm" fo:text-indent="-0.635cm" text:label-followed-by="listtab"/>
        </style:list-level-properties>
        <style:text-properties style:font-name="Courier New"/>
      </text:list-level-style-bullet>
      <text:list-level-style-bullet style:num-suffix="." text:bullet-char="" text:level="2" text:style-name="WW8Num11z1">
        <style:list-level-properties text:list-level-position-and-space-mode="label-alignment">
          <style:list-level-label-alignment fo:margin-left="4.052cm" fo:text-indent="-0.635cm" text:label-followed-by="listtab"/>
        </style:list-level-properties>
        <style:text-properties style:font-name="Symbol"/>
      </text:list-level-style-bullet>
      <text:list-level-style-bullet style:num-suffix="." text:bullet-char="" text:level="3" text:style-name="WW8Num11z2">
        <style:list-level-properties text:list-level-position-and-space-mode="label-alignment">
          <style:list-level-label-alignment fo:margin-left="5.322cm" fo:text-indent="-0.635cm" text:label-followed-by="listtab"/>
        </style:list-level-properties>
        <style:text-properties style:font-name="Wingdings"/>
      </text:list-level-style-bullet>
      <text:list-level-style-bullet style:num-suffix="." text:bullet-char="" text:level="4" text:style-name="WW8Num11z3">
        <style:list-level-properties text:list-level-position-and-space-mode="label-alignment">
          <style:list-level-label-alignment fo:margin-left="6.592cm" fo:text-indent="-0.635cm" text:label-followed-by="listtab"/>
        </style:list-level-properties>
        <style:text-properties style:font-name="Symbol"/>
      </text:list-level-style-bullet>
      <text:list-level-style-bullet style:num-suffix="." text:bullet-char="o" text:level="5" text:style-name="WW8Num11z4">
        <style:list-level-properties text:list-level-position-and-space-mode="label-alignment">
          <style:list-level-label-alignment fo:margin-left="7.862cm" fo:text-indent="-0.635cm" text:label-followed-by="listtab"/>
        </style:list-level-properties>
        <style:text-properties style:font-name="Courier New"/>
      </text:list-level-style-bullet>
      <text:list-level-style-bullet style:num-suffix="." text:bullet-char="" text:level="6" text:style-name="WW8Num11z2">
        <style:list-level-properties text:list-level-position-and-space-mode="label-alignment">
          <style:list-level-label-alignment fo:margin-left="9.132cm" fo:text-indent="-0.635cm" text:label-followed-by="listtab"/>
        </style:list-level-properties>
        <style:text-properties style:font-name="Wingdings"/>
      </text:list-level-style-bullet>
      <text:list-level-style-bullet style:num-suffix="." text:bullet-char="" text:level="7" text:style-name="WW8Num11z3">
        <style:list-level-properties text:list-level-position-and-space-mode="label-alignment">
          <style:list-level-label-alignment fo:margin-left="10.402cm" fo:text-indent="-0.635cm" text:label-followed-by="listtab"/>
        </style:list-level-properties>
        <style:text-properties style:font-name="Symbol"/>
      </text:list-level-style-bullet>
      <text:list-level-style-bullet style:num-suffix="." text:bullet-char="o" text:level="8" text:style-name="WW8Num11z4">
        <style:list-level-properties text:list-level-position-and-space-mode="label-alignment">
          <style:list-level-label-alignment fo:margin-left="11.672cm" fo:text-indent="-0.635cm" text:label-followed-by="listtab"/>
        </style:list-level-properties>
        <style:text-properties style:font-name="Courier New"/>
      </text:list-level-style-bullet>
      <text:list-level-style-bullet style:num-suffix="." text:bullet-char="" text:level="9" text:style-name="WW8Num11z2">
        <style:list-level-properties text:list-level-position-and-space-mode="label-alignment">
          <style:list-level-label-alignment fo:margin-left="12.942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consecutive-numbering="true">
      <text:list-level-style-bullet style:num-suffix="." text:bullet-char="" text:level="1" text:style-name="WW8Num12z0">
        <style:list-level-properties text:list-level-position-and-space-mode="label-alignment">
          <style:list-level-label-alignment fo:margin-left="0.531cm" fo:text-indent="-0.531cm" text:label-followed-by="listtab" text:list-tab-stop-position="0.635cm"/>
        </style:list-level-properties>
        <style:text-properties style:font-name="Symbol"/>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1.27cm" fo:text-indent="-0.635cm" text:label-followed-by="listtab" text:list-tab-stop-position="1.27cm"/>
        </style:list-level-properties>
        <style:text-properties style:font-name="Arial"/>
      </text:list-level-style-bullet>
      <text:list-level-style-bullet style:num-suffix="." text:bullet-char="o" text:level="2" text:style-name="WW8Num13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3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3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3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3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3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3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3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consecutive-numbering="true">
      <text:list-level-style-bullet style:num-suffix="." text:bullet-char="" text:level="1" text:style-name="WW8Num14z0">
        <style:list-level-properties text:list-level-position-and-space-mode="label-alignment">
          <style:list-level-label-alignment fo:margin-left="1.386cm" fo:text-indent="-0.635cm" text:label-followed-by="listtab"/>
        </style:list-level-properties>
        <style:text-properties style:font-name="Symbol"/>
      </text:list-level-style-bullet>
      <text:list-level-style-bullet style:num-suffix="." text:bullet-char="o" text:level="2" text:style-name="WW8Num14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4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4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4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4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4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4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4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number style:num-format="1" style:num-suffix=")" text:level="1" text:start-value="3" text:style-name="WW8Num15z0">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2" text:style-name="WW8Num15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5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5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5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5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5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5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5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1.058cm" fo:text-indent="-0.635cm" text:label-followed-by="listtab" text:list-tab-stop-position="1.058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16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16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16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7" text:consecutive-numbering="true">
      <text:list-level-style-number style:num-format="1" style:num-suffix=")" text:level="1" text:style-name="WW8Num17z0">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text:style-name="WW8Num17z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WW8Num17z2">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WW8Num17z3">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17z4">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WW8Num17z5">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WW8Num17z6">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WW8Num17z7">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WW8Num17z8">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8">
      <text:list-level-style-bullet style:num-suffix="." text:bullet-char="-" text:level="1" text:style-name="WW8Num18z0">
        <style:list-level-properties text:list-level-position-and-space-mode="label-alignment">
          <style:list-level-label-alignment fo:margin-left="0.635cm" fo:text-indent="-0.635cm" text:label-followed-by="listtab" text:list-tab-stop-position="0.635cm"/>
        </style:list-level-properties>
        <style:text-properties style:font-name="Arial"/>
      </text:list-level-style-bullet>
      <text:list-level-style-bullet style:num-suffix="." text:bullet-char="o" text:level="2" text:style-name="WW8Num18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8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8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8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8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9" text:consecutive-numbering="true">
      <text:list-level-style-bullet style:num-suffix="." text:bullet-char="" text:level="1" text:style-name="WW8Num19z0">
        <style:list-level-properties text:list-level-position-and-space-mode="label-alignment">
          <style:list-level-label-alignment fo:margin-left="0.6cm" fo:text-indent="-0.6cm" text:label-followed-by="listtab" text:list-tab-stop-position="0.6cm"/>
        </style:list-level-properties>
        <style:text-properties style:font-name="Wingdings"/>
      </text:list-level-style-bullet>
      <text:list-level-style-bullet style:num-suffix="." text:bullet-char="o" text:level="2" text:style-name="WW8Num19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9z0">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9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9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9z0">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9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9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9z0">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0">
      <text:list-level-style-number style:num-format="1" style:num-suffix=")" text:level="1" text:style-name="WW8Num20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20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20z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20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20z1">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20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20z1">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20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20z1">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1" text:consecutive-numbering="true">
      <text:list-level-style-bullet style:num-suffix="." text:bullet-char="" text:level="1" text:style-name="WW8Num21z0">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style:num-suffix="." text:bullet-char="o" text:level="2" text:style-name="WW8Num21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21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1z0">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1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1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1z0">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1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1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2">
      <text:list-level-style-bullet style:num-suffix="." text:bullet-char="-" text:level="1" text:style-name="WW8Num22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22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22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2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2z4">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2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2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2z4">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2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3" text:consecutive-numbering="true">
      <text:list-level-style-number style:num-format="1" style:num-suffix="." text:level="1" text:style-name="WW8Num23z0">
        <style:list-level-properties text:list-level-position-and-space-mode="label-alignment">
          <style:list-level-label-alignment fo:margin-left="1.27cm" fo:text-indent="-0.635cm" text:label-followed-by="listtab" text:list-tab-stop-position="1.27cm"/>
        </style:list-level-properties>
      </text:list-level-style-number>
      <text:list-level-style-bullet style:num-suffix="." text:bullet-char="" text:level="2" text:style-name="WW8Num23z1">
        <style:list-level-properties text:list-level-position-and-space-mode="label-alignment">
          <style:list-level-label-alignment fo:margin-left="2.54cm" fo:text-indent="-0.635cm" text:label-followed-by="listtab" text:list-tab-stop-position="2.54cm"/>
        </style:list-level-properties>
        <style:text-properties style:font-name="Symbol"/>
      </text:list-level-style-bullet>
      <text:list-level-style-number style:num-format="1" style:num-suffix=")" text:level="3" text:start-value="9" text:style-name="WW8Num23z2">
        <style:list-level-properties text:list-level-position-and-space-mode="label-alignment">
          <style:list-level-label-alignment fo:margin-left="4.128cm" fo:text-indent="-0.635cm" text:label-followed-by="listtab" text:list-tab-stop-position="4.128cm"/>
        </style:list-level-properties>
      </text:list-level-style-number>
      <text:list-level-style-number style:num-format="1" text:level="4" text:start-value="4" text:style-name="WW8Num23z2">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23z0">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23z0">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23z0">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23z0">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23z0">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4" text:consecutive-numbering="true">
      <text:list-level-style-bullet style:num-suffix="." text:bullet-char="" text:level="1" text:style-name="WW8Num24z0">
        <style:list-level-properties text:list-level-position-and-space-mode="label-alignment">
          <style:list-level-label-alignment fo:margin-left="1.058cm" fo:text-indent="-0.635cm" text:label-followed-by="listtab"/>
        </style:list-level-properties>
        <style:text-properties style:font-name="Symbol"/>
      </text:list-level-style-bullet>
      <text:list-level-style-bullet style:num-suffix="." text:bullet-char="o" text:level="2" text:style-name="WW8Num24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24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24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24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24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24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24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24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5">
      <text:list-level-style-bullet style:num-suffix="." text:bullet-char="-" text:level="1" text:style-name="WW8Num25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o" text:level="2" text:style-name="WW8Num25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25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5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5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5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5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5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5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6" text:consecutive-numbering="true">
      <text:list-level-style-bullet style:num-suffix="." text:bullet-char="" text:level="1" text:style-name="WW8Num2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2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2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2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2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2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2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7">
      <text:list-level-style-bullet style:num-suffix="." text:bullet-char="" text:level="1" text:style-name="WW8Num27z0">
        <style:list-level-properties text:list-level-position-and-space-mode="label-alignment">
          <style:list-level-label-alignment fo:margin-left="1.058cm" fo:text-indent="-0.635cm" text:label-followed-by="listtab"/>
        </style:list-level-properties>
        <style:text-properties style:font-name="Symbol"/>
      </text:list-level-style-bullet>
      <text:list-level-style-bullet style:num-suffix="." text:bullet-char="o" text:level="2" text:style-name="WW8Num27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27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27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27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27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27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27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27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8">
      <text:list-level-style-number style:num-format="1" style:num-suffix=")" text:level="1" text:style-name="WW8Num28z0">
        <style:list-level-properties text:list-level-position-and-space-mode="label-alignment">
          <style:list-level-label-alignment fo:margin-left="0.6cm" fo:text-indent="-0.6cm" text:label-followed-by="listtab" text:list-tab-stop-position="0.6cm"/>
        </style:list-level-properties>
      </text:list-level-style-number>
      <text:list-level-style-bullet style:num-suffix="." text:bullet-char="o" text:level="2" text:style-name="WW8Num28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2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8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28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2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8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28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2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9" text:consecutive-numbering="true">
      <text:list-level-style-bullet style:num-suffix="." text:bullet-char="-" text:level="1" text:style-name="WW8Num29z0">
        <style:list-level-properties text:list-level-position-and-space-mode="label-alignment">
          <style:list-level-label-alignment fo:margin-left="1.058cm" fo:text-indent="-0.635cm" text:label-followed-by="listtab"/>
        </style:list-level-properties>
        <style:text-properties style:font-name="SimSun"/>
      </text:list-level-style-bullet>
      <text:list-level-style-bullet style:num-suffix="." text:bullet-char="o" text:level="2" text:style-name="WW8Num29z1">
        <style:list-level-properties text:list-level-position-and-space-mode="label-alignment">
          <style:list-level-label-alignment fo:margin-left="2.406cm" fo:text-indent="-0.635cm" text:label-followed-by="listtab"/>
        </style:list-level-properties>
        <style:text-properties style:font-name="Courier New"/>
      </text:list-level-style-bullet>
      <text:list-level-style-bullet style:num-suffix="." text:bullet-char="" text:level="3" text:style-name="WW8Num29z2">
        <style:list-level-properties text:list-level-position-and-space-mode="label-alignment">
          <style:list-level-label-alignment fo:margin-left="3.676cm" fo:text-indent="-0.635cm" text:label-followed-by="listtab"/>
        </style:list-level-properties>
        <style:text-properties style:font-name="Wingdings"/>
      </text:list-level-style-bullet>
      <text:list-level-style-bullet style:num-suffix="." text:bullet-char="" text:level="4" text:style-name="WW8Num29z3">
        <style:list-level-properties text:list-level-position-and-space-mode="label-alignment">
          <style:list-level-label-alignment fo:margin-left="4.946cm" fo:text-indent="-0.635cm" text:label-followed-by="listtab"/>
        </style:list-level-properties>
        <style:text-properties style:font-name="Symbol"/>
      </text:list-level-style-bullet>
      <text:list-level-style-bullet style:num-suffix="." text:bullet-char="o" text:level="5" text:style-name="WW8Num29z1">
        <style:list-level-properties text:list-level-position-and-space-mode="label-alignment">
          <style:list-level-label-alignment fo:margin-left="6.216cm" fo:text-indent="-0.635cm" text:label-followed-by="listtab"/>
        </style:list-level-properties>
        <style:text-properties style:font-name="Courier New"/>
      </text:list-level-style-bullet>
      <text:list-level-style-bullet style:num-suffix="." text:bullet-char="" text:level="6" text:style-name="WW8Num29z2">
        <style:list-level-properties text:list-level-position-and-space-mode="label-alignment">
          <style:list-level-label-alignment fo:margin-left="7.486cm" fo:text-indent="-0.635cm" text:label-followed-by="listtab"/>
        </style:list-level-properties>
        <style:text-properties style:font-name="Wingdings"/>
      </text:list-level-style-bullet>
      <text:list-level-style-bullet style:num-suffix="." text:bullet-char="" text:level="7" text:style-name="WW8Num29z3">
        <style:list-level-properties text:list-level-position-and-space-mode="label-alignment">
          <style:list-level-label-alignment fo:margin-left="8.756cm" fo:text-indent="-0.635cm" text:label-followed-by="listtab"/>
        </style:list-level-properties>
        <style:text-properties style:font-name="Symbol"/>
      </text:list-level-style-bullet>
      <text:list-level-style-bullet style:num-suffix="." text:bullet-char="o" text:level="8" text:style-name="WW8Num29z1">
        <style:list-level-properties text:list-level-position-and-space-mode="label-alignment">
          <style:list-level-label-alignment fo:margin-left="10.026cm" fo:text-indent="-0.635cm" text:label-followed-by="listtab"/>
        </style:list-level-properties>
        <style:text-properties style:font-name="Courier New"/>
      </text:list-level-style-bullet>
      <text:list-level-style-bullet style:num-suffix="." text:bullet-char="" text:level="9" text:style-name="WW8Num29z2">
        <style:list-level-properties text:list-level-position-and-space-mode="label-alignment">
          <style:list-level-label-alignment fo:margin-left="11.296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0">
      <text:list-level-style-bullet style:num-suffix="." text:bullet-char="-" text:level="1" text:style-name="WW8Num30z0">
        <style:list-level-properties text:list-level-position-and-space-mode="label-alignment">
          <style:list-level-label-alignment fo:margin-left="1.134cm" fo:text-indent="-0.635cm" text:label-followed-by="listtab"/>
        </style:list-level-properties>
        <style:text-properties style:font-name="Liberation Serif"/>
      </text:list-level-style-bullet>
      <text:list-level-style-bullet style:num-suffix="." text:bullet-char="o" text:level="2" text:style-name="WW8Num30z1">
        <style:list-level-properties text:list-level-position-and-space-mode="label-alignment">
          <style:list-level-label-alignment fo:margin-left="2.404cm" fo:text-indent="-0.635cm" text:label-followed-by="listtab"/>
        </style:list-level-properties>
        <style:text-properties style:font-name="Courier New"/>
      </text:list-level-style-bullet>
      <text:list-level-style-bullet style:num-suffix="." text:bullet-char="" text:level="3" text:style-name="WW8Num30z2">
        <style:list-level-properties text:list-level-position-and-space-mode="label-alignment">
          <style:list-level-label-alignment fo:margin-left="3.674cm" fo:text-indent="-0.635cm" text:label-followed-by="listtab"/>
        </style:list-level-properties>
        <style:text-properties style:font-name="Wingdings"/>
      </text:list-level-style-bullet>
      <text:list-level-style-bullet style:num-suffix="." text:bullet-char="" text:level="4" text:style-name="WW8Num30z3">
        <style:list-level-properties text:list-level-position-and-space-mode="label-alignment">
          <style:list-level-label-alignment fo:margin-left="4.944cm" fo:text-indent="-0.635cm" text:label-followed-by="listtab"/>
        </style:list-level-properties>
        <style:text-properties style:font-name="Symbol"/>
      </text:list-level-style-bullet>
      <text:list-level-style-bullet style:num-suffix="." text:bullet-char="o" text:level="5" text:style-name="WW8Num30z1">
        <style:list-level-properties text:list-level-position-and-space-mode="label-alignment">
          <style:list-level-label-alignment fo:margin-left="6.214cm" fo:text-indent="-0.635cm" text:label-followed-by="listtab"/>
        </style:list-level-properties>
        <style:text-properties style:font-name="Courier New"/>
      </text:list-level-style-bullet>
      <text:list-level-style-bullet style:num-suffix="." text:bullet-char="" text:level="6" text:style-name="WW8Num30z2">
        <style:list-level-properties text:list-level-position-and-space-mode="label-alignment">
          <style:list-level-label-alignment fo:margin-left="7.484cm" fo:text-indent="-0.635cm" text:label-followed-by="listtab"/>
        </style:list-level-properties>
        <style:text-properties style:font-name="Wingdings"/>
      </text:list-level-style-bullet>
      <text:list-level-style-bullet style:num-suffix="." text:bullet-char="" text:level="7" text:style-name="WW8Num30z3">
        <style:list-level-properties text:list-level-position-and-space-mode="label-alignment">
          <style:list-level-label-alignment fo:margin-left="8.754cm" fo:text-indent="-0.635cm" text:label-followed-by="listtab"/>
        </style:list-level-properties>
        <style:text-properties style:font-name="Symbol"/>
      </text:list-level-style-bullet>
      <text:list-level-style-bullet style:num-suffix="." text:bullet-char="o" text:level="8" text:style-name="WW8Num30z1">
        <style:list-level-properties text:list-level-position-and-space-mode="label-alignment">
          <style:list-level-label-alignment fo:margin-left="10.024cm" fo:text-indent="-0.635cm" text:label-followed-by="listtab"/>
        </style:list-level-properties>
        <style:text-properties style:font-name="Courier New"/>
      </text:list-level-style-bullet>
      <text:list-level-style-bullet style:num-suffix="." text:bullet-char="" text:level="9" text:style-name="WW8Num30z2">
        <style:list-level-properties text:list-level-position-and-space-mode="label-alignment">
          <style:list-level-label-alignment fo:margin-left="11.294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1" text:consecutive-numbering="true">
      <text:list-level-style-bullet style:num-suffix="." text:bullet-char="" text:level="1" text:style-name="WW8Num31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31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31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31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31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31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31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31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31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2" text:consecutive-numbering="true">
      <text:list-level-style-bullet style:num-suffix="." text:bullet-char="" text:level="1" text:style-name="WW8Num32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32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32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32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32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32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32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32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32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3" style:parent-style-name="Standard">
      <style:paragraph-properties fo:text-align="center" style:justify-single-word="false"/>
      <style:text-properties style:font-name="Tahoma"/>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1">
      <style:text-properties fo:font-weight="bold" officeooo:rsid="0033bfc6" style:font-weight-asian="bold" style:font-weight-complex="bold"/>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5</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11-09T12:20:00</meta:creation-date>
    <dc:date>2019-11-19T17:28:37.160000000</dc:date>
    <meta:editing-duration>PT5H20M26S</meta:editing-duration>
    <meta:editing-cycles>89</meta:editing-cycles>
    <meta:generator>jOpenDocument/1.3</meta:generator>
    <meta:print-date>2019-11-19T17:29:16.372000000</meta:print-date>
    <meta:user-defined meta:name="SingleXMLDocument_count" meta:value-type="float">0</meta:user-defined>
  </office:meta>
</office:document-meta>
</file>