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LAVORI DI SISTEMAZIONE E MIGLIORAMENTO DI ALCUNI TRATTI DI STRADE COMUNALI NEL CAPOLUOGO E NELLE FRAZIONI PER L'ANNO 2022. APPROVAZIONE  AGGIORNAMENTO PROGETTO ESECUTIVO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5" meta:word-count="11" meta:character-count="98" meta:non-whitespace-character-count="92"/>
  </office:meta>
</office:document-meta>
</file>