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text-align="justify" style:justify-single-word="false"/>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style:auto-text-indent="false"/>
    </style:style>
    <style:style style:family="paragraph" style:name="P21"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2" style:parent-style-name="prov_5f_s04">
      <style:text-properties fo:font-size="12pt" style:font-name="Tahoma3" style:font-size-asian="12pt" style:font-size-complex="12pt"/>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6"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8" style:parent-style-name="prov_5f_oggetto">
      <style:paragraph-properties fo:line-height="100%" fo:text-align="justify" style:justify-single-word="false"/>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fo:margin-bottom="0cm" fo:margin-left="0cm" fo:margin-right="0cm" fo:margin-top="0.499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2" style:parent-style-name="prov_5f_corpo_5f_testo">
      <style:paragraph-properties fo:margin-bottom="0cm" fo:margin-top="0.499cm"/>
    </style:style>
    <style:style style:family="paragraph" style:name="P33" style:parent-style-name="prov_5f_elenco_5f_num">
      <style:paragraph-properties fo:text-align="justify" style:justify-single-word="false"/>
    </style:style>
    <style:style style:family="paragraph" style:list-style-name="Numbering_20_1" style:name="P34" style:parent-style-name="prov_5f_elenco_5f_num">
      <style:paragraph-properties fo:text-align="justify" style:justify-single-word="false"/>
    </style:style>
    <style:style style:family="paragraph" style:list-style-name="trattino" style:name="P35" style:parent-style-name="prov_5f_elenco_5f_trattino"/>
    <style:style style:family="paragraph" style:list-style-name="trattino" style:name="P36" style:parent-style-name="prov_5f_elenco_5f_trattino">
      <style:paragraph-properties fo:line-height="115%"/>
    </style:style>
    <style:style style:family="paragraph" style:name="P37"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4">
      <style:text-properties fo:font-size="10pt" style:font-name="Tahoma3"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4"/>
    </style:style>
    <style:style style:family="text" style:name="T7">
      <style:text-properties fo:font-size="10pt" style:font-name="Tahoma1"/>
    </style:style>
    <style:style style:family="text" style:name="T8">
      <style:text-properties fo:font-size="10pt" style:font-name="Tahoma1"/>
    </style:style>
    <style:style style:family="text" style:name="T9">
      <style:text-properties fo:color="#c9211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CULTURALI E SCOLASTICI </text:p>
      <text:p text:style-name="P22">U.O. Sport Tempo Libero Turism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8">Oggetto: <text:span text:style-name="T4">AVVISO PUBBLICO PER LA FORMAZIONE DI UNA GRADUATORIA PER L'ASSEGNAZIONE DI VOUCHER A COPERTURA DEI COSTI DI ISCRIZIONE A CORSI ATTIVITA' E CAMPIONATI SPORTIVI ORGANIZZATI DA ASSOCIAZIONI E SOCIETA' SPORTIVE PER GIOVANI, CON DISABILITA' E/O APPARTENENENTI A NUCLEI FAMIGLIARI CON QUATTRO O PIU' FIGLI. APPROVAZIONE GRADUATORIA BENEFICIARI.</text:span></text:p>
      <text:p text:style-name="P9"/>
      <text:p text:style-name="P11"/>
      <text:p text:style-name="P16">LA DIRETTRICE DELL’AREA SERVIZI SCOLASTICI E CULTURALI</text:p>
      <text:p text:style-name="P12"/>
      <text:p text:style-name="P19"><text:span text:style-name="T5">Premesso</text:span> <text:span text:style-name="T5">che:</text:span></text:p>
      <text:list text:style-name="trattino" xml:id="list3344395309">
        <text:list-item>
          <text:p text:style-name="prov_5f_elenco_5f_trattino">con deliberazione di C.C. n. 3 del 20/01/2022, è stata approvata la nota di aggiornamento del Documento Unico di Programmazione 2022-2024 (D.U.P.);</text:p>
        </text:list-item>
        <text:list-item>
          <text:p text:style-name="P36">con deliberazione di C.C. n. 4 del 20/01/2022, è stato approvato il Bilancio di previsione per l'esercizio finanziario 2022-2024 e relativi allegati;</text:p>
        </text:list-item>
        <text:list-item>
          <text:p text:style-name="P36">con deliberazione di G.C. n. 5 del 27/01/2022, è stato approvato il piano esecutivo di gestione (P.E.G.) 2022 – 2024 – parte finanziaria;</text:p>
        </text:list-item>
        <text:list-item>
          <text:p text:style-name="P36">con determinazione n. 506 del 06/12/2022, avente ad oggetto: “Avviso pubblico per la formazione di una graduatoria per l’assegnazione di Voucher a copertura dei costi di iscrizione a corsi attività e campionati sportivi organizzati da Associazioni e società sportive per giovani, con disabilità e/o appartenenti a nuclei familiari con quattro o più figli. Provvedimenti”, con la quale è stato approvato l’avviso per l <text:s/>AVVISO PUBBLICO PER LA FORMAZIONE DI UNA GRADUATORIA PER L'ASSEGNAZIONE DI VOUCHER A COPERTURA DEI COSTI DI ISCRIZIONE A CORSI ATTIVITA' E CAMPIONATI SPORTIVI ORGANIZZATI DA ASSOCIAZIONI E SOCIETA' SPORTIVE PER GIOVANI, CON DISABILITA' E/O APPARTENENENTI A NUCLEI FAMIGLIARI CON QUATTRO O PIU' FIGLI. PROVVEDIMENTI.</text:p>
          <text:p text:style-name="P37"/>
        </text:list-item>
      </text:list>
      <text:p text:style-name="P15">Richiamata<text:tab/>la deliberazione della Giunta Regionale n. 1534/2022 avente ad oggetto: “L.R. n. 8/2017, Art. 5, Comma 3 – Interventi urgenti nel settore sportivo – Criteri per il trasferimento ai Comuni e alle Unioni di Comuni delle risorse finanziarire per sostenere l’accesso dei giovani, con disabilità e/o appartenenti a <text:soft-page-break/>nuclei famigliari con quattro o più figli, alla pratica motori e sportiva e contrastare l’aumento della sedentarietà e dell’abbandono dello sport </text:p>
      <text:p text:style-name="P15"/>
      <text:p text:style-name="P15">Preso atto che:</text:p>
      <text:list text:continue-numbering="true" text:style-name="trattino" xml:id="list183435186750656">
        <text:list-item>
          <text:p text:style-name="prov_5f_elenco_5f_trattino">il Comune di Pavullo nel Frignano, in data 7 Ottobre 2022, con nota pec prot. 22775, avente ad oggetto: “Notifica DGR n. 1534 del 19/09/2022 concernente: “L.R. n. 8/2017, art. 5, comma 3 – Interventi urgenti nel settore sportivo – Criteri per il trasferimento ai Comuni e alle Unioni di comuni delle risorse finanziarie per sostenere l’accesso dei giovani, con disabilità e/o appartenenti a nuclei famigliari con quattro o più figli, alla pratica motoria e sportiva e contrastare l’aumento della sedentarietà e dell’abbandono dello sport”, per il trasferimento agli enti locali interessati delle risorse finanziarie per sostenere, in forma di voucher per le famiglie, la pratica motoria e sportiva. Dichiarazione di interesse ai sensi di quanto previsto al paragrafo 6.2. dell’allegato 1. Trasmissione ” ha comunicato alla Regione Emilia Romagna l’interesse al trasferimento delle risorse regionali di cui alla deliberazione di Giunta Regionale suindicata;</text:p>
        </text:list-item>
        <text:list-item>
          <text:p text:style-name="prov_5f_elenco_5f_trattino">la Regione con propria deliberazione della Giunta Regionale n. 1854 del 2/11/2022, avente ad oggetto: “Delibera di Giunta Regionale n. 1534/2022 – trasferimento ai Comuni e alle Unioni dei Comuni delle risorse finanziarie per sostenere l’accesso dei giovani, con disabilità e/o appartenenti a famiglie numerose, alla pratica motoria e sportiva – impegno di spesa” ha approvato l’impegno di spesa relativo al trasferimento delle risorse finanziari per la gestione dei cosiddetti “<text:span text:style-name="T7">V</text:span>oucher sport 2022”, finalizzati <text:s/>ad agevolare le famiglie con quattro o più figli e che appartengono a fasce di reddito medio basse per sostenere le spese di iscrizione dei propri figli con disabilità ai corsi e alle attività sportive organizzate da Associazioni e società sportive dilettantistiche, e scongiurare il forzato abbandono della pratica motoria e sportiva dei giovani con disabilità che rientrano nella fascia di età compresa fra i 6 e i 26 anni, stanziate nelle precedenti delibere regionali n. 1534/2022 e in particolare la ripartizione veniva confermata nella somma di € 1.600,00;</text:p>
        </text:list-item>
      </text:list>
      <text:p text:style-name="P15"/>
      <text:p text:style-name="P15">Dato atto inoltre che:</text:p>
      <text:list text:continue-numbering="true" text:style-name="trattino" xml:id="list183435930849276">
        <text:list-item>
          <text:p text:style-name="prov_5f_elenco_5f_trattino">la L.R. 31/05/2017, n.8, “Norme per la promozione e lo sviluppo delle attività motorie e sportive” e , in essa, l'art.1 definisce i valori e gli obiettivi strategici e programmatici sulla base dei quali la Regione intende promuovere il proprio modello di politica sportiva territoriale. In ispecie, la Regione riconosce la funzione sociale dello sport e le sue componenti valoriali in tal senso quali integrazione sociale, tutela della salute, sviluppo relazionale, indispensabili per la realizzazione di un pieno diritto di cittadinanza attiva in un concetto di sport inteso quale servizio alla persona. Riconosce pertanto ai propri cittadini un diritto generalizzato alla pratica sportiva e si impegna a rimuovere qualsiasi ostacolo che possa creare limitazioni o discriminazioni all’esercizio della pratica sportiva; </text:p>
        </text:list-item>
        <text:list-item>
          <text:p text:style-name="prov_5f_elenco_5f_trattino">nonché l'art.5 della citata legge, comma 3, dispone che “per interventi urgenti o iniziative specifiche legate a eventi sportivi di particolare rilievo, sopraggiunti successivamente all'adozione del Piano triennale dello Sport, la Giunta Regionale, sentita la commissione assembleare competente, può provvedere, nell'ambito delle proprie funzioni, a concedere specifici contributi”; </text:p>
        </text:list-item>
        <text:list-item>
          <text:p text:style-name="prov_5f_elenco_5f_trattino">il Comune di Pavullo nel Frignano riconosce la funzione sociale dello sport e della pratica delle attività motorie, sportive, ricreative sotto il profilo della formazione e della tutela della salute e dei cittadini, dello sviluppo delle relazioni sociali e del miglioramento degli stili di vita, della trasmissione dei valori universali, in quanto lo sport rappresenta una scuola di vita che aiuta la socializzazione e il rispetto per il prossimo, oltre che uno strumento fondamentale nell’educazione dei ragazzi;</text:p>
        </text:list-item>
        <text:list-item>
          <text:p text:style-name="P35"><text:span text:style-name="T3">con propria determinazione dirigenziale n. 506 del 06/12/2022, sono stati approvati:</text:span></text:p>
        </text:list-item>
      </text:list>
      <text:p text:style-name="prov_5f_corpo_5f_testo">* l’avviso pubblico per la formazione di una graduatoria in ordine all'assegnazione di voucher a copertura dei costi di iscrizione a corsi attività e campionati sportivi organizzati da Associazioni e società sportive per giovani, con disabilità e/o appartenenti a nuclei familiari con quattro o più figli. </text:p>
      <text:p text:style-name="prov_5f_corpo_5f_testo">* il fac-simile modulo di domanda per aderire al bando e partecipare alla formazione della graduatoria per l’assegnazione dei suddetti voucher;</text:p>
      <text:p text:style-name="prov_5f_corpo_5f_testo"><text:soft-page-break/>* le modalità di presentazione delle istanze nonché i requisiti dei titolari delle medesime meglio precisati nell’avviso pubblico, in osservanza delle prescrizioni contenute nella delibera regionale in precedenza richiamata;</text:p>
      <text:p text:style-name="P32">Considerato che:</text:p>
      <text:list text:continue-numbering="true" text:style-name="trattino" xml:id="list183435563923549">
        <text:list-item>
          <text:p text:style-name="prov_5f_elenco_5f_trattino">l’avviso è stato pubblicato all’albo pretorio dal 7/12/2022 al 21/12/2022 come da relata n. 11115/2022;</text:p>
        </text:list-item>
        <text:list-item>
          <text:p text:style-name="prov_5f_elenco_5f_trattino">alla data di scadenza 22 dicembre 2022, <text:s/>fissata nell’avviso pubblico sono pervenute all’Ufficio protocollo del Comune di Pavullo n.F. n. _____domande di assegnazione dei voucher sport, <text:s/>e a seguito dell’istruttoria dell’ufficio Sport Tempo libero e Turismo sono risultate idonee a beneficiare del contributo n. _____richieste, mentre n. _____delle quali state escluse dalla graduatoria poiché la documentazione è risultata incompleta o non conforme a quanto previsto dal bando;</text:p>
        </text:list-item>
        <text:list-item>
          <text:p text:style-name="prov_5f_elenco_5f_trattino">si rende pertanto necessario pubblicare la graduatoria definitiva degli aventi diritto al contributo per il sostegno <text:s/>dei costi di iscrizione a corsi attività e campionati sportivi organizzati da Associazioni e società sportive per giovani, con disabilità e/o appartenenti a nuclei familiari con quattro o più figli, <text:s/>di cui all’allegato “A” che costituisce parte integrante e sostanziale del presente provvedimento e di conseguenza assumere l’impegno di € ________, e di dare atto che la somma residua di € _________, sarà assegnata alle Associazioni Sportive operanti nel territorio, <text:span text:style-name="T9">previa adozione di apposito atto di indirizzo della Giunta Comunale, e previa comunicazione alla Regione Emilia Romagna, avvalendosi della clausola di garanzia, esplicitamente indicata nell’avviso pubblicato, con la quale ci si riservava la possibilità, nel caso non si fosse si riusciti ad assegnare alle famiglie il 100% dei voucher a fronte di carenza di domande, di utilizzare le risorse residue destinandole, sempre in forma di voucher, a sostegno della realizzazione di corsi, attività e campionati da parte di associazioni e società sportive dilettantistiche operanti nel territorio di competenza (paragrafo 6.3 D.G.R. n. 600/2020 e paragrafo 5.3 D.G.R. n. 712/2020)</text:span>;</text:p>
        </text:list-item>
      </text:list>
      <text:p text:style-name="P15"/>
      <text:p text:style-name="P31">Preso atto della graduatoria delle domande risultate ammissibili all’assegnazione dei voucher sport definita a seguito di apposita istruttoria dal Servizio Sport Tempo libero e Turismo del Comune di Pavullo nel Frignano allegata alla presente determinazione per farne parte integrante e sostanziale</text:p>
      <text:p text:style-name="P3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8">Attesa la propria competenza nel rispetto del Decreto del Sindaco n. 6 del 30/06/2022 successivamente integrato con provvedimento n. 9, dallo stesso assunto in data 2 luglio 2022 con il quale, tra l’altro è stata conferita alla sottoscritta la Responsabilità dell’Area Servizi Culturali e Scolastici;</text:p>
      <text:p text:style-name="P18"/>
      <text:p text:style-name="P20">Visti:</text:p>
      <text:list text:continue-numbering="true" text:style-name="trattino" xml:id="list183435778660620">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text:soft-page-break/></text:p>
      <text:p text:style-name="prov_5f_titolo">DETERMINA</text:p>
      <text:p text:style-name="prov_5f_corpo_5f_testo"/>
      <text:list text:style-name="Numbering_20_1" xml:id="list2223819511">
        <text:list-item>
          <text:p text:style-name="P33">di considerare la narrativa che precede parte integrante e sostanziale del presente dispositivo;</text:p>
        </text:list-item>
        <text:list-item>
          <text:p text:style-name="P33">di approvare la graduatoria dei beneficiari allegata alla presente – Allegato “A” per farne parte integrante e sostanziale; <text:s/></text:p>
        </text:list-item>
        <text:list-item>
          <text:p text:style-name="P33">di pubblicare la suddetta graduatoria dei beneficiari all’Albo pretorio on line del Comune e sul sito internet del Comune di Pavullo nel Frignano, dando atto che, per ragioni di tutela della riservatezza secondo quanto stabilito dalle norme vigenti, i richiedenti sono stati identificati utilizzando il numero di protocollo attribuito all’istanza di contributo, e la rispettiva data di nascita, mentre tutti gli altri dati anagrafici e ogni altro elemento di riconoscibilità dei beneficiari ed in particolare quelli relativi ai dati personali sensibili, sono conservati agli atti dell’Amministrazione Comunale e nel caso di controlli richiesti ed effettuati da parte della Regione Emilia Romagna, saranno messi a disposizione nei termini e nei modi consentiti dal vigente Codice della Privacy;</text:p>
        </text:list-item>
        <text:list-item>
          <text:p text:style-name="P34">di quantificare in € _________ l’importo complessivo dei contributi da erogare ai beneficiari di cui all‘allegato “A” per il sostegno <text:s/>dei costi di iscrizione a corsi attività e campionati sportivi organizzati da Associazioni e società sportive per giovani, con disabilità e/o appartenenti a nuclei familiari con quattro o più figli, mediante imputazione all’intervento n. 1041504085805 “Contributo per voucher per lo sport”, del bilancio di previsione che presenta la necessaria disponibilità;</text:p>
        </text:list-item>
        <text:list-item>
          <text:p text:style-name="P33">di demandare a ulteriore provvedimento l’impegno della somma residua di € _______, <text:span text:style-name="T9">successivamente all’adozione di apposito atto della Giunta Comunale, che individuerà i criteri di assegnazione, sempre in forma di contributo, ai sensi dell'art. 6.3 della Dgr 600/2020, al sostegno della realizzazione di corsi, attività e campionati ed a favore delle Associazioni e Società sportive dilettantistiche operanti nel territorio di Pavullo nel Frignano, regolarmente iscritte al registro CONI e CIP;</text:span></text:p>
        </text:list-item>
        <text:list-item>
          <text:p text:style-name="P33">di dichiarare che l’obbligazione diverrà esigibile entro l’anno <text:span text:style-name="T7">2023</text:span>;</text:p>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di incaricare i servizi competenti della cura dei successivi provvedimenti.</text:p>
        </text:list-item>
        <text:list-item>
          <text:p text:style-name="P33">di attestare la regolarità e la correttezza del presente atto ai sensi e per gli effetti di quanto dispone l’art. 147 – bis, comma 1, del D.Lgs. n. 267/2000.</text:p>
        </text:list-item>
      </text:list>
      <text:p text:style-name="P21"/>
      <text:section text:name="data_det" text:protected="true" text:style-name="Sect1">
        <text:p text:style-name="P26">Pavullo nel Frignano, ${documentRoot.determina.DATA_DETERMINA}<text:span text:style-name="T6"> </text:span></text:p>
        <text:p text:style-name="P27"/>
      </text:section>
      <text:p text:style-name="P24">Sottoscritta dal </text:p>
      <text:p text:style-name="P23">Direttore di Area/Responsabile di Servizio</text:p>
      <text:section text:name="Firmatario" text:protected="true" text:style-name="Sect1">
        <text:p text:style-name="P25">(${documentRoot.determina.FIRMATARIO})</text:p>
        <text:p text:style-name="P23">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Corpo del testo Carattere" style:family="text" style:name="Corpo_20_del_20_testo_20_Carattere" style:parent-style-name="Default_20_Paragraph_20_Font">
      <style:text-properties fo:font-size="10.5pt" style:font-size-asian="10.5pt" style:font-size-complex="10.5pt"/>
    </style:style>
    <style:style style:display-name="ListLabel 10" style:family="text" style:name="ListLabel_20_10">
      <style:text-properties style:font-family-complex="'Times New Roman'" style:font-family-generic-complex="system" style:font-name-complex="Times New Roman1" style:font-pitch-complex="variable"/>
    </style:style>
    <style:style style:display-name="ListLabel 11" style:family="text" style:name="ListLabel_20_11">
      <style:text-properties style:font-family-complex="'Times New Roman'" style:font-family-generic-complex="system" style:font-name-complex="Times New Roman1" style:font-pitch-complex="variable"/>
    </style:style>
    <style:style style:display-name="ListLabel 12" style:family="text" style:name="ListLabel_20_12">
      <style:text-properties style:font-family-complex="'Times New Roman'" style:font-family-generic-complex="system" style:font-name-complex="Times New Roman1" style:font-pitch-complex="variable"/>
    </style:style>
    <style:style style:display-name="ListLabel 13" style:family="text" style:name="ListLabel_20_13">
      <style:text-properties style:font-family-complex="'Times New Roman'" style:font-family-generic-complex="system" style:font-name-complex="Times New Roman1" style:font-pitch-complex="variable"/>
    </style:style>
    <style:style style:display-name="ListLabel 14" style:family="text" style:name="ListLabel_20_14">
      <style:text-properties style:font-family-complex="'Times New Roman'" style:font-family-generic-complex="system" style:font-name-complex="Times New Roman1" style:font-pitch-complex="variable"/>
    </style:style>
    <style:style style:display-name="ListLabel 15" style:family="text" style:name="ListLabel_20_15">
      <style:text-properties style:font-family-complex="'Times New Roman'" style:font-family-generic-complex="system" style:font-name-complex="Times New Roman1" style:font-pitch-complex="variable"/>
    </style:style>
    <style:style style:display-name="ListLabel 16" style:family="text" style:name="ListLabel_20_16">
      <style:text-properties style:font-family-complex="'Times New Roman'" style:font-family-generic-complex="system" style:font-name-complex="Times New Roman1" style:font-pitch-complex="variable"/>
    </style:style>
    <style:style style:display-name="ListLabel 17" style:family="text" style:name="ListLabel_20_17">
      <style:text-properties style:font-family-complex="'Times New Roman'" style:font-family-generic-complex="system" style:font-name-complex="Times New Roman1" style:font-pitch-complex="variable"/>
    </style:style>
    <style:style style:display-name="ListLabel 18" style:family="text" style:name="ListLabel_20_18">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0">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display-levels="2" text:level="2" text:style-name="ListLabel_20_11">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text:display-levels="2" text:level="3" text:style-name="ListLabel_20_12">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text:display-levels="2" text:level="4" text:style-name="ListLabel_20_13">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text:display-levels="2" text:level="5" text:style-name="ListLabel_20_14">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text:display-levels="2" text:level="6" text:style-name="ListLabel_20_15">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text:display-levels="2" text:level="7" text:style-name="ListLabel_20_16">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text:display-levels="2" text:level="8" text:style-name="ListLabel_20_17">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text:display-levels="2" text:level="9" text:style-name="ListLabel_20_18">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8M</meta:editing-duration>
    <meta:editing-cycles>103</meta:editing-cycles>
    <meta:generator>LibreOffice/6.4.7.2$Windows_X86_64 LibreOffice_project/639b8ac485750d5696d7590a72ef1b496725cfb5</meta:generator>
    <dc:date>2022-12-27T18:34:34.545000000</dc:date>
    <meta:document-statistic meta:table-count="0" meta:image-count="3" meta:object-count="0" meta:page-count="4" meta:paragraph-count="58" meta:word-count="1949" meta:character-count="13523" meta:non-whitespace-character-count="11625"/>
  </office:meta>
</office:document-meta>
</file>