
<file path=META-INF/manifest.xml><?xml version="1.0" encoding="utf-8"?>
<manifest:manifest xmlns:manifest="urn:oasis:names:tc:opendocument:xmlns:manifest:1.0">
  <manifest:file-entry manifest:media-type="application/vnd.oasis.opendocument.text" manifest:full-path="/"/>
  <manifest:file-entry manifest:media-type="application/binary" manifest:full-path="layout-cache"/>
  <manifest:file-entry manifest:media-type="text/xml" manifest:full-path="content.xml"/>
  <manifest:file-entry manifest:media-type="text/xml" manifest:full-path="meta.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 svg:font-family="OpenSymbol"/>
    <style:font-face style:name="Mangal1" svg:font-family="Mangal"/>
    <style:font-face style:name="OpenSymbol1" svg:font-family="OpenSymbol"/>
    <style:font-face style:font-adornments="Normale" style:font-family-generic="swiss" style:name="Tahoma2"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Normale" style:font-family-generic="swiss" style:font-pitch="variable" style:name="Tahoma1" svg:font-family="Tahoma"/>
    <style:font-face style:font-family-generic="system" style:font-pitch="variable" style:name="Lucida Sans Unicode" svg:font-family="'Lucida Sans Unicode'"/>
    <style:font-face style:font-family-generic="system" style:font-pitch="variable" style:name="Mangal" svg:font-family="Mangal"/>
  </office:font-face-decls>
  <office:automatic-styles>
    <style:style style:family="paragraph" style:name="P1" style:parent-style-name="prov_5f_corpo_5f_testo">
      <style:paragraph-properties fo:text-align="center" style:justify-single-word="false"/>
      <style:text-properties fo:font-weight="bold" style:font-weight-asian="bold" style:font-weight-complex="bold"/>
    </style:style>
    <style:style style:family="paragraph" style:name="P2" style:parent-style-name="prov_5f_corpo_5f_testo">
      <style:text-properties officeooo:paragraph-rsid="0024423a" officeooo:rsid="0024423a"/>
    </style:style>
    <style:style style:family="paragraph" style:name="P3" style:parent-style-name="Text_20_body">
      <style:text-properties fo:font-size="11pt" style:font-name="Tahoma" style:font-size-asian="11pt" style:font-size-complex="11pt"/>
    </style:style>
    <style:style style:family="paragraph" style:name="P4" style:parent-style-name="prov_5f_oggetto">
      <style:text-properties fo:font-size="11pt" fo:font-weight="normal" style:font-name="Tahoma" style:font-size-asian="11pt" style:font-size-complex="11pt" style:font-weight-asian="normal" style:font-weight-complex="normal"/>
    </style:style>
    <style:style style:family="paragraph" style:master-page-name="First_20_Page" style:name="P5" style:parent-style-name="Standard">
      <style:paragraph-properties style:page-number="auto"/>
      <style:text-properties fo:font-size="11pt" style:font-name="Tahoma" style:font-size-asian="11pt" style:font-size-complex="11pt"/>
    </style:style>
    <style:style style:family="paragraph" style:name="P6" style:parent-style-name="prov_5f_corpo_5f_testo">
      <style:text-properties officeooo:paragraph-rsid="0024423a" officeooo:rsid="0024423a"/>
    </style:style>
    <style:style style:family="paragraph" style:name="P7" style:parent-style-name="prov_5f_corpo_5f_testo">
      <style:text-properties officeooo:paragraph-rsid="0026a974"/>
    </style:style>
    <style:style style:family="paragraph" style:name="P8" style:parent-style-name="prov_5f_corpo_5f_testo">
      <style:text-properties officeooo:paragraph-rsid="0026a974" officeooo:rsid="0026a974"/>
    </style:style>
    <style:style style:family="paragraph" style:name="P9" style:parent-style-name="prov_5f_elenco_5f_trattino">
      <style:text-properties officeooo:paragraph-rsid="0026a974"/>
    </style:style>
    <style:style style:family="text" style:name="T1">
      <style:text-properties officeooo:rsid="00228503"/>
    </style:style>
    <style:style style:family="text" style:name="T2">
      <style:text-properties officeooo:rsid="0024423a"/>
    </style:style>
    <style:style style:family="text" style:name="T3">
      <style:text-properties officeooo:rsid="0026a97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3"/>
      <text:p text:style-name="P4">Oggetto: CONTEST FOTOGRAFICO "19 FRAZIONI DI SECONDO - RACCONTARE IL TERRITORIO IN 19 SCATTI" PER LA VALORIZZAZIONE DELLE FRAZIONI DEL TERRITORIO PAVULLESE - APPROVAZIONE SCHEMA AVVISO PUBBLICO</text:p>
      <text:p text:style-name="prov_5f_corpo_5f_testo"/>
      <text:p text:style-name="P1">L<text:span text:style-name="T1">A</text:span> <text:span text:style-name="T1">GIUNTA COMUNALE</text:span></text:p>
      <text:p text:style-name="prov_5f_corpo_5f_testo"/>
      <text:p text:style-name="P2">Premesso che con deliberazioni:</text:p>
      <text:p text:style-name="P2">-<text:tab/>di G.M. n. 137 del 16/12/2021 “Approvazione Documento unico di programmazione DUP e relativa Nota di aggiornamento 2002-2024” esecutiva ai sensi di legge, è stata approvata la nota di aggiornamento del Documento Unico di Programmazione 2022-2024 (D.U.P.);</text:p>
      <text:p text:style-name="P2">-<text:tab/>di G.C. n. 138 del 16/12/2021 “Approvazione proposta schema di bilancio di Previsione 2022-2024” esecutiva ai sensi di legge, è stato approvato lo schema di Bilancio di previsione per l'esercizio finanziario 2022-2024;</text:p>
      <text:p text:style-name="P2">-<text:tab/>di C.C. n.3 del 20/01/2022 “Approvazione Documento unico di programmazione (DUP) e relativa nota di aggiornamento 2022-2024”, dichiarata immediatamente esecutiva, è stata approvata la nota di aggiornamento del Documento Unico di Programmazione 2022-2024 (D.U.P.);</text:p>
      <text:p text:style-name="P2">-<text:tab/>di C.C. n.4 del 20/01/2022 “Approvazione Bilancio di Previsione Esercizio 2022-2024”, dichiarata immediatamente esecutiva, è stato approvato lo schema di Bilancio di previsione per l'esercizio finanziario 2022-2024 e relativi allegati;</text:p>
      <text:p text:style-name="P2">-<text:tab/>di G.C. n. 5 del 27/01/2022, dichiarata immediatamente esecutiva, è stato approvato il piano esecutivo di gestione (P.E.G.) 2022 – 2024 – parte finanziaria;</text:p>
      <text:p text:style-name="P2"/>
      <text:p text:style-name="P2">Dato atto inoltre che:</text:p>
      <text:list text:style-name="trattino" xml:id="list3382292718">
        <text:list-item>
          <text:p text:style-name="prov_5f_elenco_5f_trattino">è intenzione dell’Amministrazione Comunale valorizzare e promuovere le tradizioni e le bellezze naturalistiche e paesaggistiche di Pavullo invitando cittadini e turisti a raccontare, attraverso immagini fotografiche, le diciannove frazioni del territorio pavullese;</text:p>
        </text:list-item>
        <text:list-item>
          <text:p text:style-name="P9">realizzare un contest fotografico denominato “19 Frazioni di secondo – Raccontare il territorio in 19 scatti” finalizzata alla selezione di diciannove fotografie che ritraggono le Frazioni di Pavullo, opere che verranno stampate in grande formato e collocate nelle sede comunale ed utilizzate per la campagna di promozione turistica del territorio, sia mediante materiale cartaceo sia digitale;</text:p>
        </text:list-item>
        <text:list-item>
          <text:p text:style-name="P9"><text:span text:style-name="T2">stimolare valori positivi come il senso di appartenenza alla comunità, di ricerca di valori nel proprio passato da applicare nello sviluppo del futuro attraverso il coinvolgimento delle nuove generazioni di creativi;</text:span></text:p>
        </text:list-item>
        <text:list-item>
          <text:p text:style-name="P9"><text:span text:style-name="T2">si rende necessario procedere a definire le modalità di realizzazione della I^ edizione del contest fotografico “19 Frazioni di secondo – Raccontare il territorio in 19 scatti”, meglio esplicitate nell'avviso pubblico finalizzato alla raccolta delle candidature da parte di fotografi, professionisti e non, come meglio precisato nell’allegato “A”, posto agli atti della presente deliberazione;</text:span></text:p>
        </text:list-item>
      </text:list>
      <text:p text:style-name="P2"/>
      <text:p text:style-name="P2">Considerato che:</text:p>
      <text:list text:continue-numbering="true" text:style-name="trattino" xml:id="list115507644197197">
        <text:list-item>
          <text:p text:style-name="prov_5f_elenco_5f_trattino">il tema del contest fotografico sono le diciannove frazioni del territorio pavullese;</text:p>
        </text:list-item>
        <text:list-item>
          <text:p text:style-name="P9">la partecipazione sarà gratuita, non comporta quindi costi per l’iscrizione da parte degli artisti;</text:p>
        </text:list-item>
        <text:list-item>
          <text:p text:style-name="P9"><text:span text:style-name="T2">le modalità di presentazione delle candidature sono indicate nell’avviso di cui all’allegato “A” </text:span><text:soft-page-break/><text:span text:style-name="T2">in precedenza citato, posto agli atti del presente provvedimento;</text:span></text:p>
        </text:list-item>
        <text:list-item>
          <text:p text:style-name="P9"><text:span text:style-name="T2">il termine per la presentazione degli scatti fotografici è prevista per il 5 giugno 2022;</text:span></text:p>
        </text:list-item>
        <text:list-item>
          <text:p text:style-name="P9"><text:span text:style-name="T2">la regolarità, la completezza e valutazione delle domande sarà effettuata da apposita commissione;</text:span></text:p>
        </text:list-item>
        <text:list-item>
          <text:p text:style-name="P9"><text:span text:style-name="T2">la nomina dei vincitori, sarà a cura del Responsabile del procedimento;</text:span></text:p>
        </text:list-item>
        <text:list-item>
          <text:p text:style-name="P9"><text:span text:style-name="T2">i premi del contest saranno i seguenti: stampa in grande formato delle diciannove fotografie selezionate con relativa collocazione nelle sede comunale, utilizzo delle medesime per la campagna di promozione turistica del territorio, sia mediante materiale cartaceo sia digitale. Sono previsti inoltre prodotti eno-gastronomici locali, e sulla <text:s/>base della graduatoria finale verrà assegnato al vincitore un weekend a Pavullo: alloggio con colazione, cena, ingresso gratuito al Castello di Montecuccolo e alla Galleria Contemporanea con visita guidata.</text:span></text:p>
        </text:list-item>
      </text:list>
      <text:p text:style-name="P2"/>
      <text:p text:style-name="P2">Ritenuto pertanto:</text:p>
      <text:p text:style-name="P2">-<text:tab/>dar corso all’approvazione dell’Avviso Pubblico denominato Contest Fotografico “19 Frazioni di secondo – Raccontare il territorio in 19 scatti”, che prevede la selezione, con bando pubblico, di diciannove scatti fotografici delle rispettive frazioni del territorio pavullese;</text:p>
      <text:p text:style-name="P2">-<text:tab/>divulgare tale bando sia sul internet istituzionale dell’Ente, con evidenza in home page, sul sito www.inappenninomodenese.it, e presso altri canali telematici specializzati gratuiti, inclusi i social network, in ogni caso senza oneri a carico dell’Amministrazione, sino alla data di scadenza per la presentazione degli scatti fotografici, fissata per il 5 giugno 2022;</text:p>
      <text:p text:style-name="P2">-<text:tab/>dare atto che l’approvazione della graduatoria sarà a cura del Direttore dell’Area Servizi Culturali e Scolastici, a seguito delle indicazioni ricevute dalla commissione appositamente incaricata delle valutazioni degli scatti fotografici;</text:p>
      <text:p text:style-name="P2"/>
      <text:p text:style-name="P2">Visti i pareri favorevoli, espressi ai sensi di legge, in calce al presente atto;</text:p>
      <text:p text:style-name="P2"/>
      <text:p text:style-name="P2">Con voti ___________</text:p>
      <text:p text:style-name="prov_5f_corpo_5f_testo"/>
      <text:p text:style-name="prov_5f_corpo_5f_testo"/>
      <text:p text:style-name="prov_5f_corpo_5f_testo"/>
      <text:p text:style-name="prov_5f_corpo_5f_testo"/>
      <text:p text:style-name="P1">DELIBERA</text:p>
      <text:p text:style-name="prov_5f_corpo_5f_testo"/>
      <text:p text:style-name="P7">1) di ritenere le premesse parte integrante e sostanziale della presente deliberazione;</text:p>
      <text:p text:style-name="P7"><text:span text:style-name="T3">2) </text:span>di approvare l’Avviso Pubblico denominato Contest fotografico “19 Frazioni di secondo – Raccontare il territorio in 19 scatti”, finalizzata alla selezione di diciannove fotografie che ritraggono le Frazioni di Pavullo, opere che verranno stampate in grande formato e collocate nelle sede comunale ed utilizzate per la campagna di promozione turistica del territorio, sia mediante materiale cartaceo sia digitale, come meglio precisato nell’allegato “A”, posto agli atti della presente deliberazione, con il quale si definiscono, sulla base degli indirizzi sopra specificati: le finalità, l’oggetto ed il tema del concorso, i destinatari e le modalità di partecipazione, la valutazione delle domande, la nomina dei vincitori e la conseguente attribuzione dei rimborsi spese premi;</text:p>
      <text:p text:style-name="prov_5f_corpo_5f_testo"/>
      <text:p text:style-name="prov_5f_corpo_5f_testo"><text:span text:style-name="T3">3) </text:span>di dare mandato al Direttore dell’Area Servizi Culturali e Scolastici, all’adozione di tutti i provvedimenti necessari alla pubblicazione dell’avviso pubblico di cui in narrativa, nonché delle determinazioni dirigenziali di impegno di spesa necessarie per utilizzare le risorse disponibili per il <text:soft-page-break/>presente progetto;</text:p>
      <text:p text:style-name="prov_5f_corpo_5f_testo"/>
      <text:p text:style-name="prov_5f_corpo_5f_testo"><text:span text:style-name="T3">4</text:span>)<text:tab/>di demandare ai servizi competenti la cura dei successivi ulteriori provvedimenti.</text:p>
      <text:p text:style-name="prov_5f_corpo_5f_testo"/>
      <text:p text:style-name="prov_5f_corpo_5f_testo"/>
      <text:p text:style-name="P8">I.E.</text:p>
      <text:p text:style-name="prov_5f_corpo_5f_testo"/>
      <text:p text:style-name="prov_5f_corpo_5f_testo"/>
      <text:p text:style-name="prov_5f_corpo_5f_testo"/>
      <text:p text:style-name="prov_5f_corpo_5f_testo"/>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 svg:font-family="OpenSymbol"/>
    <style:font-face style:name="Mangal1" svg:font-family="Mangal"/>
    <style:font-face style:name="OpenSymbol1" svg:font-family="OpenSymbol"/>
    <style:font-face style:font-adornments="Normale" style:font-family-generic="swiss" style:name="Tahoma2"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Normale" style:font-family-generic="swiss" style:font-pitch="variable" style:name="Tahoma1" svg:font-family="Tahoma"/>
    <style:font-face style:font-family-generic="system" style:font-pitch="variable" style:name="Lucida Sans Unicode" svg:font-family="'Lucida Sans Unicode'"/>
    <style:font-face style:font-family-generic="system" style:font-pitch="variable" style:name="Mangal" svg:font-family="Mangal"/>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writing-mode="lr-tb">
        <style:tab-stops/>
      </style:paragraph-properties>
      <style:text-properties fo:font-family="Tahoma" fo:font-size="11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oggetto" style:family="paragraph" style:name="prov_5f_oggetto" style:parent-style-name="Text_20_body">
      <style:paragraph-properties fo:line-height="115%" fo:margin-bottom="0cm" fo:margin-left="0cm" fo:margin-right="0cm" fo:margin-top="0cm" fo:text-align="justify" fo:text-indent="0cm" loext:contextual-spacing="false" style:auto-text-indent="false" style:justify-single-word="false" style:writing-mode="lr-tb">
        <style:tab-stops/>
      </style:paragraph-properties>
      <style:text-properties fo:font-family="Tahoma" fo:font-size="11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margin-left="0cm" fo:margin-right="0cm" fo:text-indent="1cm" style:auto-text-indent="false" style:page-number="auto"/>
      <style:text-properties fo:font-family="Tahoma" fo:font-size="11pt" fo:font-weight="normal" style:font-family-generic="swiss" style:font-name="Tahoma1" style:font-pitch="variable" style:font-style-name="Normale" style:font-weight-asian="bold" style:font-weight-complex="bold"/>
    </style:style>
    <style:style style:display-name="prov_elenco_abc" style:family="paragraph" style:list-style-name="abc" style:master-page-name="" style:name="prov_5f_elenco_5f_abc"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tab-stops/>
      </style:paragraph-properties>
      <style:text-properties fo:font-family="Tahoma" fo:font-size="11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tab-stops/>
      </style:paragraph-properties>
      <style:text-properties fo:font-family="Tahoma" fo:font-size="11pt" style:font-family-generic="swiss" style:font-name="Tahoma1" style:font-pitch="variable" style:font-style-name="Normale"/>
    </style:style>
    <style:style style:display-name="prov_elenco_punto" style:family="paragraph" style:list-style-name="punto" style:master-page-name="" style:name="prov_5f_elenco_5f_punto" style:parent-style-name="prov_5f_elenco_5f_trattino">
      <style:paragraph-properties fo:margin-left="1cm" fo:margin-right="0cm" fo:text-indent="-1cm" style:auto-text-indent="false" style:page-number="auto">
        <style:tab-stops/>
      </style:paragraph-properties>
    </style:style>
    <style:style style:display-name="ELENCO NUMERATO" style:family="paragraph" style:list-style-name="WW8Num2" style:name="ELENCO_20_NUMERATO">
      <style:paragraph-properties fo:margin-bottom="0cm" fo:margin-left="0.63cm" fo:margin-right="0cm" fo:margin-top="0.353cm" fo:orphans="2" fo:text-align="justify" fo:text-indent="-0.63cm" fo:widows="2" loext:contextual-spacing="false" style:auto-text-indent="false" style:justify-single-word="false"/>
      <style:text-properties fo:country="IT" fo:font-family="Arial" fo:font-size="12pt" fo:language="it" style:country-complex="SA" style:font-family-asian="Arial" style:font-family-complex="'Times New Roman'" style:font-family-generic="swiss" style:font-family-generic-asian="swiss" style:font-family-generic-complex="roman" style:font-name="Arial" style:font-name-asian="Arial" style:font-name-complex="Times New Roman" style:font-pitch="variable" style:font-pitch-asian="variable" style:font-pitch-complex="variable" style:font-size-asian="12pt" style:font-size-complex="10pt" style:language-complex="ar" style:use-window-font-color="true"/>
    </style:style>
    <style:style style:family="paragraph" style:name="DELIBERA" style:parent-style-name="Standard">
      <style:paragraph-properties fo:text-align="justify" style:justify-single-word="false"/>
      <style:text-properties fo:font-family="Arial" fo:font-size="12pt" style:font-family-generic="swiss" style:font-name="Arial" style:font-pitch="variable" style:font-size-asian="12pt"/>
    </style:style>
    <style:style style:display-name="Bullet Symbols" style:family="text" style:name="Bullet_20_Symbols">
      <style:text-properties fo:font-family="OpenSymbol" style:font-family-asian="OpenSymbol" style:font-family-complex="OpenSymbol" style:font-name="OpenSymbol1" style:font-name-asian="OpenSymbol1" style:font-name-complex="OpenSymbol1"/>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1"/>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1"/>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1"/>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1"/>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1"/>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1"/>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1"/>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1"/>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1"/>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1"/>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1"/>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1"/>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1cm" fo:text-indent="-1cm" text:label-followed-by="listtab" text:list-tab-stop-position="1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1"/>
      </text:list-level-style-bullet>
    </text:list-style>
    <text:list-style style:name="trattino">
      <text:list-level-style-bullet text:bullet-char="-" text:level="1" text:style-name="Bullet_20_Symbols">
        <style:list-level-properties text:list-level-position-and-space-mode="label-alignment">
          <style:list-level-label-alignment fo:margin-left="1cm" fo:text-indent="-1cm" text:label-followed-by="listtab" text:list-tab-stop-position="1cm"/>
        </style:list-level-properties>
        <style:text-properties style:font-name="Tahoma2"/>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2"/>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2"/>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2"/>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2"/>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2"/>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2"/>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2"/>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2"/>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2"/>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fo:margin-left="1cm" fo:text-indent="-1cm" text:label-followed-by="listtab" text:list-tab-stop-position="1cm"/>
        </style:list-level-properties>
        <style:text-properties style:font-name="OpenSymbol"/>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
      </text:list-level-style-bullet>
    </text:list-style>
    <text:list-style style:name="abc">
      <text:list-level-style-number style:num-format="a" style:num-suffix=")" text:level="1">
        <style:list-level-properties text:list-level-position-and-space-mode="label-alignment">
          <style:list-level-label-alignment fo:margin-left="1cm" fo:text-indent="-1cm" text:label-followed-by="listtab" text:list-tab-stop-position="1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list-level-style-number style:num-format="1" style:num-suffix=")" text:level="1">
        <style:list-level-properties text:list-level-position-and-space-mode="label-alignment">
          <style:list-level-label-alignment fo:margin-left="0.635cm" fo:text-indent="-0.635cm" text:label-followed-by="listtab" text:list-tab-stop-position="0.635cm"/>
        </style:list-level-properties>
      </text:list-level-style-number>
      <text:list-level-style-number style:num-format="a" style:num-letter-sync="true" style:num-suffix=")" text:level="2">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i" style:num-suffix=")" text:level="3">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prefix="(" style:num-suffix=")" text:level="4">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letter-sync="true" style:num-prefix="(" style:num-suffix=")" text:level="5">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i" style:num-prefix="(" style:num-suffix=")" text:level="6">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7">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letter-sync="true" style:num-suffix="." text:level="8">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i" style:num-suffix="." text:level="9">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_0_0Mpm1">
      <style:page-layout-properties fo:margin-bottom="2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office:automatic-styles>
  <office:master-styles>
    <style:master-page style:name="Standard" style:page-layout-name="_0_0Mpm1"/>
    <style:master-page style:display-name="First Page" style:name="First_20_Page" style:next-style-name="Standard" style:page-layout-name="_0_0Mpm1"/>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22-03-18T11:55:06.843000000</dc:date>
    <meta:editing-duration>PT3H23M12S</meta:editing-duration>
    <meta:editing-cycles>36</meta:editing-cycles>
    <meta:generator>jOpenDocument/1.3</meta:generator>
    <meta:user-defined meta:name="SingleXMLDocument_count" meta:value-type="float">0</meta:user-defined>
  </office:meta>
</office:document-meta>
</file>