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paragraph" style:name="P32" style:parent-style-name="prov_5f_elenco_5f_num">
      <style:paragraph-properties fo:text-align="justify" style:justify-single-word="false"/>
      <style:text-properties officeooo:paragraph-rsid="004a37f2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844a2"/>
    </style:style>
    <style:style style:family="text" style:name="T23">
      <style:text-properties officeooo:rsid="004a37f2"/>
    </style:style>
    <style:style style:family="text" style:name="T24">
      <style:text-properties officeooo:rsid="004ab06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8">AREA SERVIZI ISTITUZIONALI<text:span text:style-name="T20"> </text:span></text:p>
      <text:p text:style-name="P27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RCH. DE LUCA GRAZIA. AUTORIZZAZIONE A PARTECIPARE AI CORSI ORGANIZZATI A BOLOGNA DA ANCI EMILIA- ROMAGNA. IMPEGNO DI SPESA.</text:span></text:p>
      <text:p text:style-name="P11"/>
      <text:p text:style-name="P11"/>
      <text:p text:style-name="P19">IL <text:span text:style-name="T7">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907328201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29">con deliberazione di C.C. n. <text:span text:style-name="T21">75</text:span> del 2<text:span text:style-name="T21">7</text:span>/<text:span text:style-name="T21">12</text:span>/2018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29">con deliberazione di G.C. n. <text:span text:style-name="T21">15</text:span> del <text:span text:style-name="T22">28</text:span>/0<text:span text:style-name="T22">2</text:span>/201<text:span text:style-name="T21">9</text:span>, ese<text:span text:style-name="T8">cutiva ai sensi di legge</text:span>, è stato approvato il piano esecutivo di gestione (P.E.G.) 201<text:span text:style-name="T21">9</text:span> – 202<text:span text:style-name="T21">1</text:span>;</text:p>
          <text:p text:style-name="P30"/>
        </text:list-item>
      </text:list>
      <text:p text:style-name="P16">Considerato che fra i programmi e progetti inseriti nel PEG è previsto che il Servizio favorisca la realizzazione di specifiche attività formative e promuova la costante partecipazione del personale a iniziative di aggiornamento per una migliore conoscenza delle diverse materie e delle più recenti modifiche normative;</text:p>
      <text:p text:style-name="P16"/>
      <text:p text:style-name="P16">Preso atto che l’Anci Emilia Romagna con sede a Casalecchio di Reno, propone due corsi di formazione sui temi “ Gli accordi operativi e la negoziazione in campo urbanistico “ e “Le nuove regole sul contributo di costruzione in Emilia -Romagna” che si terranno a Bologna i giorni 24 giugno 2019 e 1 luglio 2019;</text:p>
      <text:p text:style-name="P16"/>
      <text:p text:style-name="P16">Considerato che le iniziative analizzano in modo approfondito i seguenti argomenti:</text:p>
      <text:p text:style-name="P16">- i cambiamenti in atto nel diritto amministrativo,</text:p>
      <text:p text:style-name="P16">- i principi fondamentali in materia di negoziazione,</text:p>
      <text:p text:style-name="P16">- gli accordi a monte e il passaggio dal piano al programma e/o al progetto,</text:p>
      <text:p text:style-name="P16">- la L.r. 24/2017 e l’accordo operativo come emblema e cardine della riforma urbanistica regionale,</text:p>
      <text:p text:style-name="P16"><text:soft-page-break/>- il procedimento di approvazione dell’accordo operativo,</text:p>
      <text:p text:style-name="P16">- la L.r. 15/2013 e la disciplina ivi contenuta,</text:p>
      <text:p text:style-name="P16">- carattere ed entità del contributo,</text:p>
      <text:p text:style-name="P16">- gli oneri di urbanizzazione,</text:p>
      <text:p text:style-name="P16">- il costo di costruzione.</text:p>
      <text:p text:style-name="P16"/>
      <text:p text:style-name="P16">Preso atto che l’ Arch. De Luca Grazia, Direttore dell’Area Servizi Pianificazione e Uso del Territorio, ha richiesto di partecipare a tali eventi formativi;</text:p>
      <text:p text:style-name="P16"><text:s/></text:p>
      <text:p text:style-name="P16">Ritenuto di autorizzare la partecipazione alle suddette attività formative condividendone gli obiettivi e le finalità;</text:p>
      <text:p text:style-name="P16"/>
      <text:p text:style-name="P16">Preso atto che occorre impegnare la spesa necessaria all’iscrizione ai corsi quantificati in €. 140,00 ciascuno per un totale di €. 280,00 e ritenuto di procedere con l’impegno di spesa;</text:p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24">13 del 31.12.2018</text:span> con il quale, tra l’altro è stata conferita al sottoscritto la <text:span text:style-name="T10">Responsabilità del Servizio;</text:span></text:p>
      <text:p text:style-name="P22"/>
      <text:p text:style-name="P24">Visti:</text:p>
      <text:list text:continue-numbering="true" text:style-name="trattino" xml:id="list8380522523585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42210239">
        <text:list-item>
          <text:p text:style-name="P32">di considerare la narrativa che precede parte integrante e sostanziale del presente dispositivo;</text:p>
        </text:list-item>
        <text:list-item>
          <text:p text:style-name="P32">di autorizzare la dipendente Arch. De Luca Grazia, <text:s/>a partecipare ai corsi di formazione sui temi “ Gli accordi operativi e la negoziazione in campo urbanistico “ e “Le nuove regole sul contributo di costruzione in Emilia -Romagna” che si terranno a Bologna i giorni 24 giugno 2019 e 1 luglio 2019, organizzati da Anci Emilia Romagna, meglio specificati in premessa;</text:p>
        </text:list-item>
        <text:list-item>
          <text:p text:style-name="P31">di impegnare la spesa necessaria pari a €. 280,00 a favore di Anci Emilia-Romagna con sede a Casalecchio di Reno, imputandola al capitolo 1030120010810 “Prestazione di servizi per formazione, aggiornamento, riqualificazione, qualificazione e specializzazione professionale del personale” del bilancio di previsione in corso che presenta la necessaria disponibilità (cod. cig <text:s/>ZD028BCF36); </text:p>
        </text:list-item>
        <text:list-item>
          <text:p text:style-name="P31"><text:s/>di dichiarare che l’obbligazione diverrà esigibile entro l’anno <text:span text:style-name="T23">2018;</text:span></text:p>
        </text:list-item>
        <text:list-item>
          <text:p text:style-name="P31">di disporre l’attuazione degli obblighi di pubblicità, trasparenza e diffusione delle informazioni contenute <text:soft-page-break/>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6-06T17:37:16.401000000</dc:date>
    <meta:editing-duration>PT4H58M21S</meta:editing-duration>
    <meta:editing-cycles>79</meta:editing-cycles>
    <meta:generator>jOpenDocument/1.3</meta:generator>
    <meta:user-defined meta:name="SingleXMLDocument_count" meta:value-type="float">0</meta:user-defined>
  </office:meta>
</office:document-meta>
</file>