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4"/>
    </style:style>
    <style:style style:name="P7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titolo">
      <style:paragraph-properties fo:line-height="100%"/>
    </style:style>
    <style:style style:name="P15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prov_5f_s04">
      <style:text-properties style:font-name="Tahoma4" fo:font-size="12pt" style:font-size-asian="12pt" style:font-size-complex="12pt"/>
    </style:style>
    <style:style style:name="P18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19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2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prov_5f_oggetto">
      <style:paragraph-properties fo:line-height="100%" fo:text-align="justify" style:justify-single-word="false"/>
    </style:style>
    <style:style style:name="P25" style:family="paragraph" style:parent-style-name="Standard" style:master-page-name="First_20_Page">
      <style:paragraph-properties style:page-number="auto"/>
      <style:text-properties style:font-name="Sitka Subheading"/>
    </style:style>
    <style:style style:name="P26" style:family="paragraph" style:parent-style-name="prov_5f_corpo_5f_testo">
      <style:text-properties fo:background-color="transparent"/>
    </style:style>
    <style:style style:name="P27" style:family="paragraph" style:parent-style-name="prov_5f_corpo_5f_testo">
      <style:paragraph-properties fo:margin-left="0cm" fo:margin-right="0cm" fo:text-indent="0cm" style:auto-text-indent="false"/>
    </style:style>
    <style:style style:name="P28" style:family="paragraph" style:parent-style-name="prov_5f_elenco_5f_trattino" style:list-style-name="trattino">
      <style:paragraph-properties fo:line-height="115%"/>
    </style:style>
    <style:style style:name="P29" style:family="paragraph" style:parent-style-name="prov_5f_elenco_5f_trattino" style:list-style-name="trattino">
      <style:paragraph-properties fo:line-height="115%"/>
    </style:style>
    <style:style style:name="P30" style:family="paragraph" style:parent-style-name="prov_5f_elenco_5f_trattino" style:list-style-name=""/>
    <style:style style:name="P31" style:family="paragraph" style:parent-style-name="prov_5f_elenco_5f_trattino" style:list-style-name="">
      <style:text-properties fo:background-color="#ffff00"/>
    </style:style>
    <style:style style:name="P32" style:family="paragraph" style:parent-style-name="prov_5f_elenco_5f_trattino" style:list-style-name="trattino">
      <style:paragraph-properties fo:line-height="115%" fo:text-align="justify" style:justify-single-word="false"/>
      <style:text-properties fo:background-color="transparent"/>
    </style:style>
    <style:style style:name="P33" style:family="paragraph" style:parent-style-name="prov_5f_elenco_5f_trattino" style:list-style-name="">
      <style:text-properties fo:background-color="transparent"/>
    </style:style>
    <style:style style:name="P34" style:family="paragraph" style:parent-style-name="prov_5f_elenco_5f_trattino" style:list-style-name="">
      <style:paragraph-properties fo:text-align="center" style:justify-single-word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4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"/>
    </style:style>
    <style:style style:name="T7" style:family="text">
      <style:text-properties style:font-name="Tahoma1" fo:font-size="10pt"/>
    </style:style>
    <style:style style:name="T8" style:family="text">
      <style:text-properties style:font-name="Tahoma1" fo:font-size="10pt"/>
    </style:style>
    <style:style style:name="T9" style:family="text">
      <style:text-properties style:font-name="Tahoma1" fo:font-size="10pt" fo:background-color="#ffff00"/>
    </style:style>
    <style:style style:name="T10" style:family="text">
      <style:text-properties style:font-name="Tahoma1" fo:font-size="10pt"/>
    </style:style>
    <style:style style:name="T11" style:family="text">
      <style:text-properties style:font-name="Tahoma1" fo:font-size="10pt"/>
    </style:style>
    <style:style style:name="T12" style:family="text">
      <style:text-properties style:font-name="Tahoma1" fo:font-size="10pt"/>
    </style:style>
    <style:style style:name="T13" style:family="text">
      <style:text-properties fo:background-color="#ffff00"/>
    </style:style>
    <style:style style:name="T14" style:family="text">
      <style:text-properties fo:background-color="#ffff00"/>
    </style:style>
    <style:style style:name="T15" style:family="text"/>
    <style:style style:name="T16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AREA SERVIZI TECNICI </text:p>
      <text:p text:style-name="P1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24">Oggetto: <text:span text:style-name="T3">LAVORI DI MANUTENZIONE STRAORDINARIA ALLA SEGNALETICA STRADALE ORIZZONTALE E VERTICALE NEL CAPOLUOGO E NELLE FRAZIONI PER L'ANNO 2023. ULTERIORE IMPEGNO DI SPESA E ACQUISTO IMPIANTO COPPIA SEMAFORICA. AFFIDAMENTI E IMPEGNI DI SPESA.</text:span></text:p>
      <text:p text:style-name="Standard"/>
      <text:p text:style-name="P11"/>
      <text:p text:style-name="P14">IL DIRETTORE DI AREA</text:p>
      <text:p text:style-name="P12"/>
      <text:p text:style-name="P15"><text:span text:style-name="T4">Premesso</text:span> <text:span text:style-name="T4">che</text:span><text:span text:style-name="T4">:</text:span></text:p>
      <text:list xml:id="list2087968178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28">con deliberazione di C.C. n. 9 del 09/03/2023, è stato approvato il Bilancio di previsione per l'esercizio finanziario 2023-2025 e relativi allegati;</text:p>
        </text:list-item>
        <text:list-item>
          <text:p text:style-name="P28">con deliberazione di G.C. n. 20 del 16<text:span text:style-name="T7">/</text:span><text:span text:style-name="T7">03</text:span>/2023, è stato approvato il piano esecutivo di gestione (P.E.G.) 2023 – 2025 – parte finanziaria;</text:p>
        </text:list-item>
        <text:list-item>
          <text:p text:style-name="P32">con deliberazione di G.C. n. 107 del 17.08.2023 è stato approvato il progetto definitivo ed esecutivo dei lavori di manutenzione straordinaria alla segnaletica orizzontale e verticale nel capoluogo e nelle frazioni per l’anno 2023, redatto dal Tecnico Comunale Geom. Burgoni Jessika per un importo complessivo di € 40.000,00 (comprensivo di I.V.A. e spese tecniche) di cui € 32.762,38 per lavori ed oneri di sicurezza (€ 32.300,00 per lavori soggetti a ribasso ed € 462,38 per oneri della sicurezza non soggetti a ribasso) ed € 7.237,62 per somme a disposizione dell’Amministrazione;</text:p>
        </text:list-item>
      </text:list>
      <text:p text:style-name="P31"/>
      <text:p text:style-name="P26">Richiamata la propria determinazione n. 428 del 19.09.2023 con la quale si è proceduto ad affidare, <text:s/>ai sensi dell’art. 50, comma 1, lett. a) del D.Lgs. 36/2023, i “Lavori di manutenzione straordinaria alla segnaletica stradale orizzontale e verticale nel Capoluogo e nelle Frazioni per l’anno 2023” all’impresa PROGETTO SEGNALETICA S.R.L. con sede in Via Europa, 91 – Campogalliano (MO) – P.IVA: 02905080368, che ha offerto il ribasso del 3,33% e quindi per il prezzo di € 31.224,41 oltre ad € 462,38 per oneri di sicurezza e così per complessivi € 31.686,79, oltre ad I.V.A. 22% e così un totale di € 38.657,88 - CODICE <text:soft-page-break/>CIG Z873C769B1;</text:p>
      <text:p text:style-name="P31"/>
      <text:p text:style-name="P26">Richiamata la scrittura privata Reg. n. 51 del <text:span text:style-name="T7">11.10.2023</text:span> di complessivi € <text:span text:style-name="T7">31.686,79 </text:span><text:s/>oltre ad I.V.A. 22%;</text:p>
      <text:p text:style-name="P31"/>
      <text:p text:style-name="P33">Atteso che:</text:p>
      <text:p text:style-name="P33">- occorre procedere all’esecuzione di ulteriori “Lavori di manutenzione straordinaria alla segnaletica stradale</text:p>
      <text:p text:style-name="P33">orizzontale e verticale nel Capoluogo e nelle frazioni per l’anno 2023”;</text:p>
      <text:p text:style-name="P31">- l’art. 106 comma 12 del D.Lgs. n. 50/2016 prevede che la stazione appaltante, qualora in corso di</text:p>
      <text:p text:style-name="P31">esecuzione si renda necessario un aumento delle prestazioni fino a concorrenza del quinto dell'importo</text:p>
      <text:p text:style-name="P31">del contratto, possa imporre all'appaltatore l'esecuzione delle stesse alle stesse condizioni previste nel</text:p>
      <text:p text:style-name="P31">contratto originario;</text:p>
      <text:p text:style-name="P31">- l’art. 1.5 del capitolato speciale d’appalto relativo ai lavori in parola, approvato con la citata deliberazione</text:p>
      <text:p text:style-name="P31">di G.C. n. 106/2022, prevede la facoltà dell’Amministrazione, di aumentare e/o diminuire le prestazioni</text:p>
      <text:p text:style-name="P31">fino ad un quinto dell’importo del contratto;</text:p>
      <text:p text:style-name="P31">Ritenuto, pertanto, procedere con il presente atto ad impegnare, a favore dell’impresa EMMEA TRADE &amp;</text:p>
      <text:p text:style-name="P31">SERVICE S.R.L. con sede in Piazzale Giovanni Spadolini, 2 – Forlimpopoli (FC) – P.IVA: 03162630408, la</text:p>
      <text:p text:style-name="P31">somma di € 3.882,02 oltre ad I.V.A. 22% per l’esecuzione di ulteriori “Lavori di manutenzione alla</text:p>
      <text:p text:style-name="P31">segnaletica stradale orizzontale e verticale nel Capoluogo e nelle frazioni per l’anno 2022” ai sensi dei</text:p>
      <text:p text:style-name="P31">richiamati art. 1.5 del capitolato speciale d’appalto sopra citato ed ai sensi dell’art. 106 comma 12 del</text:p>
      <text:p text:style-name="P31">D.Lgs.50/2016;</text:p>
      <text:p text:style-name="P31">Accertato, ai sensi dell’art. 9, comma 1, lettera A) del D.L. 78/2009 convertito con modificazioni dalla</text:p>
      <text:p text:style-name="P31">legge 3 Agosto 2009, n. 102, che il programma dei pagamenti conseguente all’assunzione degli impegni di</text:p>
      <text:p text:style-name="P31">spesa del presente provvedimento, è compatibile con i relativi stanziamenti di bilancio e con le regole di</text:p>
      <text:p text:style-name="P31">finanza pubblica, in quanto coerente con i flussi di cassa comunicati in sede di predisposizione degli</text:p>
      <text:p text:style-name="P31">strumenti di programmazione;</text:p>
      <text:p text:style-name="P31">Attesa la propria competenza nel rispetto del Decreto del Sindaco n. 17 del 31.12.2022, con il quale, tra</text:p>
      <text:p text:style-name="P31">l’altro è stata conferita al sottoscritto la Direzione dell’Area Servizi Tecnici;</text:p>
      <text:p text:style-name="P31">Visti:</text:p>
      <text:p text:style-name="P31">Comune di Pavullo nel Frignano</text:p>
      <text:p text:style-name="P31">Provincia di Modena Determinazione n. 134 del 07/04/2023 pag. 2/3</text:p>
      <text:p text:style-name="P31">- il vigente Statuto Comunale;</text:p>
      <text:p text:style-name="P31">- il vigente regolamento comunale di contabilità;</text:p>
      <text:p text:style-name="P31">- il D.Lgs. n. 50/2016;</text:p>
      <text:p text:style-name="P31">- la L. 120/2020;</text:p>
      <text:p text:style-name="P31">Ritenuto che l’istruttoria preordinata all’emanazione del presente atto consenta di esprimere parere di</text:p>
      <text:p text:style-name="P31">regolarità tecnica attestante la regolarità e la correttezza dell'azione amministrativa, ai sensi dell’articolo 147</text:p>
      <text:p text:style-name="P31">- bis, comma 1, del vigente Decreto Legislativo n. 267/2000;</text:p>
      <text:p text:style-name="P31">DETERMINA</text:p>
      <text:p text:style-name="P31">1) di considerare la narrativa che precede parte integrante e sostanziale del presente dispositivo;</text:p>
      <text:p text:style-name="P31">2) di procedere con il presente atto ad impegnare, a favore dell’impresa EMMEA TRADE &amp; SERVICE S.R.L.</text:p>
      <text:p text:style-name="P31">con sede in Piazzale Giovanni Spadolini, 2 – Forlimpopoli (FC) – P.IVA: 03162630408, la somma di € 3.882,02</text:p>
      <text:p text:style-name="P31">oltre ad I.V.A. 22% e così per complessivi € 4.736,06 per l’esecuzione di ulteriori “Lavori di manutenzione</text:p>
      <text:p text:style-name="P31">alla segnaletica stradale orizzontale e verticale nel Capoluogo e nelle frazioni per l’anno 2022” ai sensi dei</text:p>
      <text:p text:style-name="P31">richiamati art. 1.5 del capitolato speciale d’appalto approvato con deliberazione di G.C. n. 106/2022 ed ai</text:p>
      <text:p text:style-name="P31">sensi dell’art. 106 comma 12 del D.Lgs. 50/2016 - CODICE CIG ZD437D2C73</text:p>
      <text:p text:style-name="P31"/>
      <text:p text:style-name="P31"/>
      <text:p text:style-name="P31"/>
      <text:p text:style-name="P33">Accertato, ai sensi dell’art. 9, comma 1, lettera A) del D.L. 78/2009 convertito con modificazioni dalla legge 3 <text:soft-page-break/>agosto 2009, n.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1"/>
      <text:p text:style-name="P26">Attesa la propria competenza nel rispetto del Decreto del Sindaco n. 11 del <text:span text:style-name="T7">30.09.2023</text:span> con il quale, tra l’altro è stata conferita al sottoscritto la Direzione dell’Area Servizi Tecnici;</text:p>
      <text:p text:style-name="P31"/>
      <text:p text:style-name="prov_5f_corpo_5f_testo">Visti:</text:p>
      <text:p text:style-name="P27">- il vigente Statuto Comunale;</text:p>
      <text:p text:style-name="P27">- il vigente regolamento comunale di contabilità;</text:p>
      <text:p text:style-name="P27">- il D.Lgs. n. 36/2023;</text:p>
      <text:p text:style-name="P31"/>
      <text:p text:style-name="prov_5f_corpo_5f_testo">Dato atto che della presente determinazione sarà data informazione al Sindaco ai sensi dello Statuto e norme regolamentari vigenti;</text:p>
      <text:p text:style-name="P31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bis, comma 1, del vigente Decreto Legislativo n. 267/2000;</text:p>
      <text:p text:style-name="P31"/>
      <text:p text:style-name="P34">DETERMINA</text:p>
      <text:p text:style-name="P31"/>
      <text:p text:style-name="P31">1) di considerare la narrativa che precede parte integrante e sostanziale del presente dispositivo; </text:p>
      <text:p text:style-name="P31">2) di affidare, ai sensi dell’art. 50, comma 1, lett. a) del D.Lgs. 36/2023, i “Lavori di manutenzione</text:p>
      <text:p text:style-name="P31">straordinaria alla segnaletica stradale orizzontale e verticale nel Capoluogo e nelle Frazioni per l’anno 2023”</text:p>
      <text:p text:style-name="P31">all’impresa PROGETTO SEGNALETICA S.R.L. con sede in Via Europa, 91 – Campogalliano (MO) – P.IVA:</text:p>
      <text:p text:style-name="P31">02905080368, che ha offerto il ribasso del 3,33% e quindi per il prezzo di € 31.224,41 oltre ad € 462,38 per</text:p>
      <text:p text:style-name="P31">oneri di sicurezza e così per complessivi € 31.686,79, oltre ad I.V.A. 22% e così un totale di € 38.657,88 -</text:p>
      <text:p text:style-name="P31">CODICE CIG Z873C769B1;</text:p>
      <text:p text:style-name="P31">3) di impegnare la spesa complessiva di € 38.657,88 (I.V.A. 22% compresa) di cui al precedente punto 2)</text:p>
      <text:p text:style-name="P31">con imputazione al capitolo 2025400312502 “Lavori di manutenzione straordinaria alla segnaletica stradale</text:p>
      <text:p text:style-name="P31">orizzontale e verticale – urbanizzazione” del bilancio 2023;</text:p>
      <text:p text:style-name="P31">4) di dare atto che il quadro economico ridefinito in seguito al presente affidamento risulta il seguente:</text:p>
      <text:p text:style-name="P31">A.1 IMPORTO DEI LAVORI RIBASSATI € 31.224,41</text:p>
      <text:p text:style-name="P31">A.2 COSTI DELLA SICUREZZA NON SOGGETTI A RIBASSO € 462,38</text:p>
      <text:p text:style-name="P31">IMPORTO COMPLESSIVO DEI LAVORI € 31.686,79</text:p>
      <text:p text:style-name="P31">B SOMME A DISPOSIZIONE </text:p>
      <text:p text:style-name="P31">B.1 I.V.A. 22% SU A) € 6.971,09</text:p>
      <text:p text:style-name="P31">B.2 ARROTONDAMENTI, IMPREVISTI ED ECONOMIE DA RIBASSO D’ASTA € 1.342,12</text:p>
      <text:p text:style-name="P31">TOTALE SOMME A DISPOSIZIONE € 8.313,21</text:p>
      <text:p text:style-name="P31">TOTALE COMPLESSIVO A + B € 40.000,00</text:p>
      <text:p text:style-name="P31">5) di dichiarare che l’obbligazione diverrà esigibile entro gli anni 2023 e 2024;</text:p>
      <text:p text:style-name="P31">6) di disporre l’attuazione degli obblighi di pubblicità, trasparenza e diffusione delle informazioni contenute</text:p>
      <text:p text:style-name="P31">nel presente atto di determinazione in esito e per gli effetti del dettato normativo vigente in materia;</text:p>
      <text:p text:style-name="P31">7) di dare atto di aver accertato preventivamente che la presente spesa è compatibile con i relativi</text:p>
      <text:p text:style-name="P31">stanziamenti di cassa ai sensi dell’art. 183, c. 8, del T.U.E.L. e con le regole del pareggio finanziario di</text:p>
      <text:p text:style-name="P31">bilancio;</text:p>
      <text:p text:style-name="P31">8) di incaricare i servizi competenti della cura dei successivi provvedimenti;</text:p>
      <text:p text:style-name="P31">9) di attestare la regolarità e la correttezza del presente atto ai sensi e per gli effetti di quanto dispone l’art.</text:p>
      <text:p text:style-name="P31">147 – bis, comma 1, del D.Lgs. n. 267/2000.</text:p>
      <text:p text:style-name="P30"><text:soft-page-break/></text:p>
      <text:p text:style-name="P16"/>
      <text:section text:style-name="Sect1" text:name="data_det" text:protected="true">
        <text:p text:style-name="P22">Pavullo nel Frignano, ${documentRoot.determina.DATA_DETERMINA}<text:span text:style-name="T6"> </text:span></text:p>
        <text:p text:style-name="P23"/>
      </text:section>
      <text:p text:style-name="P20">Sottoscritta dal </text:p>
      <text:p text:style-name="P18">Direttore di Area</text:p>
      <text:section text:style-name="Sect1" text:name="Firmatario" text:protected="true">
        <text:p text:style-name="P21">(${documentRoot.determina.FIRMATARIO})</text:p>
        <text:p text:style-name="P18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5M16S</meta:editing-duration>
    <meta:editing-cycles>104</meta:editing-cycles>
    <meta:generator>LibreOffice/6.4.7.2$Windows_X86_64 LibreOffice_project/639b8ac485750d5696d7590a72ef1b496725cfb5</meta:generator>
    <dc:date>2023-11-29T09:49:57.318000000</dc:date>
    <meta:document-statistic meta:table-count="0" meta:image-count="3" meta:object-count="0" meta:page-count="4" meta:paragraph-count="102" meta:word-count="1359" meta:character-count="9152" meta:non-whitespace-character-count="7876"/>
  </office:meta>
</office:document-meta>
</file>