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" svg:font-family="Mangal"/>
    <style:font-face style:name="OpenSymbol" svg:font-family="OpenSymbol"/>
    <style:font-face style:name="Tahoma" svg:font-family="Tahoma" style:font-adornments="Normale" style:font-family-generic="swiss"/>
    <style:font-face style:name="Courier New" svg:font-family="'Courier New'" style:font-adornments="Normale" style:font-family-generic="modern" style:font-pitch="fixed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5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4"/>
    </style:style>
    <style:style style:name="P6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Sitka Subheading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style:font-name="Tahoma4" fo:font-size="10pt" style:font-size-asian="10pt" style:font-size-complex="10pt"/>
    </style:style>
    <style:style style:name="P14" style:family="paragraph" style:parent-style-name="prov_5f_oggetto">
      <style:paragraph-properties fo:line-height="100%"/>
    </style:style>
    <style:style style:name="P15" style:family="paragraph" style:parent-style-name="prov_5f_titolo">
      <style:paragraph-properties fo:line-height="100%"/>
    </style:style>
    <style:style style:name="P16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3" fo:font-size="10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prov_5f_s04">
      <style:text-properties style:font-name="Tahoma4" fo:font-size="12pt" style:font-size-asian="12pt" style:font-size-complex="12pt"/>
    </style:style>
    <style:style style:name="P18" style:family="paragraph" style:parent-style-name="prov_5f_corpo_5f_testo" style:master-page-name="">
      <style:paragraph-properties fo:margin-top="0cm" fo:margin-bottom="0cm" fo:line-height="115%" fo:orphans="0" fo:widows="0" style:page-number="auto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prov_5f_corpo_5f_testo">
      <style:paragraph-properties fo:margin-top="0cm" fo:margin-bottom="0cm" fo:line-height="115%" fo:orphans="0" fo:widows="0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prov_5f_firma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fo:keep-with-next="always"/>
    </style:style>
    <style:style style:name="P21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2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</style:style>
    <style:style style:name="P24" style:family="paragraph" style:parent-style-name="Standard" style:master-page-name="First_20_Page">
      <style:paragraph-properties style:page-number="auto"/>
      <style:text-properties style:font-name="Sitka Subheading"/>
    </style:style>
    <style:style style:name="P25" style:family="paragraph" style:parent-style-name="Standard" style:list-style-name="WWNum1a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prov_5f_corpo_5f_testo">
      <style:text-properties style:font-name="Tahoma4" fo:font-size="10pt" style:font-size-asian="10pt" style:font-size-complex="10pt"/>
    </style:style>
    <style:style style:name="P27" style:family="paragraph" style:parent-style-name="prov_5f_corpo_5f_testo">
      <style:text-properties style:font-name="Tahoma4" fo:font-size="10pt" style:font-size-asian="10pt" style:font-size-complex="10pt"/>
    </style:style>
    <style:style style:name="P28" style:family="paragraph" style:parent-style-name="prov_5f_corpo_5f_testo" style:list-style-name="trattino">
      <style:text-properties style:font-name="Tahoma4" fo:font-size="10pt" style:font-size-asian="10pt" style:font-size-complex="10pt"/>
    </style:style>
    <style:style style:name="P29" style:family="paragraph" style:parent-style-name="prov_5f_corpo_5f_testo">
      <style:text-properties style:use-window-font-color="true" style:font-name="Tahoma4" fo:font-size="10pt" fo:font-weight="normal" style:font-size-asian="10pt" style:font-weight-asian="normal" style:font-size-complex="10pt" style:font-weight-complex="normal"/>
    </style:style>
    <style:style style:name="P30" style:family="paragraph" style:parent-style-name="prov_5f_corpo_5f_testo">
      <style:text-properties style:use-window-font-color="true" style:font-name="Tahoma4" fo:font-size="10pt" fo:font-weight="normal" style:font-size-asian="10pt" style:font-weight-asian="normal" style:font-size-complex="10pt" style:font-weight-complex="normal"/>
    </style:style>
    <style:style style:name="P31" style:family="paragraph" style:parent-style-name="prov_5f_corpo_5f_testo">
      <style:paragraph-properties fo:line-height="115%"/>
    </style:style>
    <style:style style:name="P3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4" fo:font-size="10pt" style:font-size-asian="10pt" style:font-size-complex="10pt"/>
    </style:style>
    <style:style style:name="P3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4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35" style:family="paragraph" style:parent-style-name="prov_5f_elenco_5f_num">
      <style:paragraph-properties fo:text-align="justify" style:justify-single-word="false"/>
    </style:style>
    <style:style style:name="P36" style:family="paragraph" style:parent-style-name="prov_5f_elenco_5f_trattino" style:list-style-name="WWNum1a">
      <style:paragraph-properties fo:line-height="115%"/>
    </style:style>
    <style:style style:name="P37" style:family="paragraph" style:parent-style-name="prov_5f_elenco_5f_trattino">
      <style:text-properties style:use-window-font-color="true" fo:font-weight="normal" style:font-weight-asian="normal" style:font-weight-complex="normal"/>
    </style:style>
    <style:style style:name="P38" style:family="paragraph" style:parent-style-name="prov_5f_elenco_5f_trattino" style:list-style-name="Numbering_20_1">
      <style:text-properties style:use-window-font-color="true" style:font-name="Tahoma4" fo:font-size="10pt" style:font-size-asian="10pt" style:font-size-complex="10pt"/>
    </style:style>
    <style:style style:name="P39" style:family="paragraph" style:parent-style-name="prov_5f_elenco_5f_trattino">
      <style:text-properties style:use-window-font-color="true" style:font-name="Tahoma4" fo:font-size="10pt" fo:font-weight="normal" style:font-size-asian="10pt" style:font-weight-asian="normal" style:font-size-complex="10pt" style:font-weight-complex="normal"/>
    </style:style>
    <style:style style:name="P40" style:family="paragraph" style:parent-style-name="prov_5f_elenco_5f_trattino" style:list-style-name="Numbering_20_1">
      <style:text-properties style:font-name="Tahoma4" fo:font-size="10pt" style:font-size-asian="10pt" style:font-size-complex="10pt"/>
    </style:style>
    <style:style style:name="P41" style:family="paragraph" style:parent-style-name="prov_5f_titolo">
      <style:text-properties style:font-name="Tahoma4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4" fo:font-size="10pt" style:font-size-asian="10pt" style:font-size-complex="10pt"/>
    </style:style>
    <style:style style:name="T4" style:family="text">
      <style:text-properties style:font-name="Tahoma4" fo:font-size="10pt" style:font-size-asian="10pt" style:font-size-complex="10pt"/>
    </style:style>
    <style:style style:name="T5" style:family="text">
      <style:text-properties style:font-name="Tahoma4" fo:font-size="10pt" style:font-size-asian="10pt" style:font-size-complex="10pt"/>
    </style:style>
    <style:style style:name="T6" style:family="text">
      <style:text-properties style:font-name="Tahoma4" fo:font-size="10pt" style:font-size-asian="10pt" style:font-size-complex="10pt"/>
    </style:style>
    <style:style style:name="T7" style:family="text">
      <style:text-properties style:font-name="Tahoma4" fo:font-size="10pt" style:font-size-asian="10pt" style:font-size-complex="10pt"/>
    </style:style>
    <style:style style:name="T8" style:family="text">
      <style:text-properties style:font-name="Tahoma4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ahoma"/>
    </style:style>
    <style:style style:name="T13" style:family="text">
      <style:text-properties fo:color="#000000"/>
    </style:style>
    <style:style style:name="T14" style:family="text">
      <style:text-properties fo:color="#000000"/>
    </style:style>
    <style:style style:name="T15" style:family="text">
      <style:text-properties fo:color="#ff0000" style:font-name="Times New Roman1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/>
      <text:p text:style-name="P6">AREA SERVIZI TECNICI </text:p>
      <text:p text:style-name="P17">Servizio Lavori Pubblici - Gestione e Manutenzione Patrimon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4">Oggetto: <text:span text:style-name="T3">NOMINA RESPONSABILE DI FASE PER GLI A</text:span><text:span text:style-name="T3">FFIDAMENTI DI LAVORI, SERVIZI E FORNITURE </text:span><text:span text:style-name="T3">DELL'AREA SERVI</text:span><text:span text:style-name="T3">ZI</text:span><text:span text:style-name="T3"> TECNICI.</text:span></text:p>
      <text:p text:style-name="P11"/>
      <text:p text:style-name="P11"/>
      <text:p text:style-name="P15">IL DIRETTORE DI AREA</text:p>
      <text:p text:style-name="prov_5f_corpo_5f_testo"/>
      <text:p text:style-name="prov_5f_corpo_5f_testo"><text:span text:style-name="T9">Premesso</text:span> <text:span text:style-name="T9">che:</text:span></text:p>
      <text:list xml:id="list2148228514" text:style-name="trattino">
        <text:list-item>
          <text:p text:style-name="prov_5f_elenco_5f_trattino">con deliberazione del Consiglio Comunale n. 58 del 21/12/2023, è stata approvata la nota di aggiornamento del Documento Unico di Programmazione 2024-2026 (D.U.P.);</text:p>
        </text:list-item>
        <text:list-item>
          <text:p text:style-name="prov_5f_elenco_5f_trattino">-con deliberazione del Consiglio Comunale n. 59 del 21/12/2023, è stato approvato il Bilancio di previsione per gli esercizi finanziari 2024-2026 e relativi allegati;</text:p>
        </text:list-item>
        <text:list-item>
          <text:p text:style-name="prov_5f_elenco_5f_trattino">-con deliberazione della Giunta Comunale n. 167 del 28/12/2023 è stato approvato il Piano Esecutivo di Gestione (P.E.G.) 2024 – 2026 ai sensi dell'art. 269 del D.lgs n.267/2000 e degli art. 1 e 2 del D.P.R. 24 giugno 2022 n. 81;</text:p>
          <text:p text:style-name="P39"/>
        </text:list-item>
      </text:list>
      <text:p text:style-name="P29"><text:bookmark-start text:name="_Hlk142740931"/>Rilevato che:</text:p>
      <text:list xml:id="list165757445053603" text:continue-numbering="true" text:style-name="trattino">
        <text:list-item>
          <text:p text:style-name="P37">ai sensi dell’art. 15, co. 4, del D.Lgs. n. 36/2023 (e s.m.i.) in base alla organizzazione dell’Ente è opportuno nominare anche un Responsabile del Procedimento (RdP) per le fasi di programmazione, progettazione ed esecuzione che in via prioritaria <text:s/>coincide con il RUP ed un Responsabile del procedimento per la fase di affidamento;</text:p>
        </text:list-item>
        <text:list-item>
          <text:p text:style-name="P37"><text:span text:style-name="T3">l’ing. Cappi Chiara</text:span><text:bookmark-start text:name="_Hlk142740975"/><text:span text:style-name="T3"> dipendente con la qualifica di </text:span><text:bookmark-start text:name="__FieldMark_9"/><text:span text:style-name="T3">r</text:span><text:bookmark-end text:name="__FieldMark_9"/><text:span text:style-name="T3">esponsabile del <text:s/>Servizio Opere strategiche – PNRR –Contratti e Appalti (Area Servizi Tecnici), </text:span><text:span text:style-name="T3"><text:s/>ha il necessario livello di inquadramento giuridico e le competenze professionali adeguate per essere nominato Responsabile del procedimento per la fase di affidamento </text:span><text:span text:style-name="T3">per lavori servizi e forniture attinenti all’Area servizi tecnici </text:span><text:span text:style-name="T3">in caso di assenza e/o impedimento del Direttore d’Area; </text:span></text:p>
        </text:list-item>
      </text:list>
      <text:p text:style-name="P29"/>
      <text:p text:style-name="P13">Rilevato pertanto che nulla-osta a tali nomina;</text:p>
      <text:p text:style-name="P13"><text:soft-page-break/></text:p>
      <text:p text:style-name="P13">Attesa la propria competenza nel rispetto del Decreto del Sindaco n. 18 del 30.12.2023 successivamente <text:s/>rettificato con Decreto del Sindaco n. 3 del 23.01.2024 con il quale, tra l’altro è stata conferita al sottoscritto la Direzione dell’Area Servizi Tecnici; </text:p>
      <text:p text:style-name="P33"/>
      <text:p text:style-name="P34">Visti:</text:p>
      <text:list xml:id="list165756871350565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28"><text:span text:style-name="T3">Decreto Legislativo 31.03.2023, n. 36 </text:span>con particolare riferimento all’art. 15 nonché l’allegato I.2 al medesimo Decreto;</text:p>
        </text:list-item>
      </text:list>
      <text:p text:style-name="P31"/>
      <text:p text:style-name="P32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41">DETERMINA</text:p>
      <text:list xml:id="list165756926858072" text:continue-list="list165756871350565" text:style-name="WWNum1a">
        <text:list-header>
          <text:p text:style-name="P25"><text:span text:style-name="T15"/></text:p>
        </text:list-header>
      </text:list>
      <text:list xml:id="list778479264" text:style-name="Numbering_20_1">
        <text:list-item>
          <text:p text:style-name="P38"><text:span text:style-name="T9">di nominare </text:span><text:span text:style-name="T9">l’</text:span><text:span text:style-name="T9">I</text:span><text:span text:style-name="T9">ng. Cappi Chiara</text:span><text:span text:style-name="T9"> dipendente con la qualifica di </text:span><text:bookmark-start text:name="__FieldMark_91"/><text:span text:style-name="T9">r</text:span><text:bookmark-end text:name="__FieldMark_91"/><text:span text:style-name="T9">esponsabile del <text:s/>Servizio Opere strategiche – PNRR –Contratti e Appalti (Area Servizi Tecnici), </text:span><text:span text:style-name="T9"><text:s/>ha il necessario livello di inquadramento giuridico e le competenze professionali adeguate per essere nominato Responsabile del procedimento per la fase di affidamento </text:span><text:span text:style-name="T9">per lavori servizi e forniture attinenti all’Area servizi tecnici </text:span><text:span text:style-name="T8">in caso di assenza e/o impedimento del Direttore d’Area; </text:span></text:p>
          <text:p text:style-name="P40"><text:bookmark-start text:name="Testo21"/><text:span text:style-name="T13"/></text:p>
        </text:list-item>
        <text:list-item>
          <text:p text:style-name="P40"><text:span text:style-name="T13">di dare atto che a</text:span><text:span text:style-name="T13">lla </text:span><text:span text:style-name="T13">dipendent</text:span><text:span text:style-name="T13">e</text:span><text:span text:style-name="T13"> citat</text:span><text:span text:style-name="T13">a</text:span><text:span text:style-name="T13">, per il ruolo e compiti assegnati con il presente atto, non compete alcuna altra forma di remunerazione rispetto a quanto percepito con il proprio stipendio, fatta eccezione per gli incentivi tecnici di cui all’art. 45 del Decreto Legislativo n. 36/2023 <text:s/>nella misura e maniera di cui ai criteri stabiliti dalla stazione appaltante in apposito atto adottato con </text:span><text:span text:style-name="T13">deliberazione di G.C. n. 116 del 21.09.2023;</text:span></text:p>
        </text:list-item>
      </text:list>
      <text:list xml:id="list165756912061991" text:continue-list="list165756926858072" text:style-name="WWNum1a">
        <text:list-header>
          <text:p text:style-name="P36"/>
        </text:list-header>
      </text:list>
      <text:list xml:id="list165756407179649" text:continue-list="list778479264" text:style-name="Numbering_20_1"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comma 1, del D.Lgs. n. 267/2000.</text:p>
        </text:list-item>
      </text:list>
      <text:p text:style-name="P16"/>
      <text:section text:style-name="Sect1" text:name="data_det" text:protected="true">
        <text:p text:style-name="P18">Pavullo nel Frignano, ${documentRoot.determina.DATA_DETERMINA}<text:span text:style-name="T12"> </text:span></text:p>
        <text:p text:style-name="P19"/>
      </text:section>
      <text:p text:style-name="P22">Sottoscritta dal </text:p>
      <text:p text:style-name="P21">Direttore di Area</text:p>
      <text:section text:style-name="Sect1" text:name="Firmatario" text:protected="true">
        <text:p text:style-name="P23">(${documentRoot.determina.FIRMATARIO})</text:p>
        <text:p text:style-name="P20">con firma digitale</text:p>
      </text:section>
      <text:p text:style-name="P8"><text:bookmark-end text:name="Testo21"/><text:bookmark-end text:name="_Hlk142740975"/><text:bookmark-end text:name="_Hlk1427409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" svg:font-family="Mangal"/>
    <style:font-face style:name="OpenSymbol" svg:font-family="OpenSymbol"/>
    <style:font-face style:name="Tahoma" svg:font-family="Tahoma" style:font-adornments="Normale" style:font-family-generic="swiss"/>
    <style:font-face style:name="Courier New" svg:font-family="'Courier New'" style:font-adornments="Normale" style:font-family-generic="modern" style:font-pitch="fixed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5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fo:line-height="115%" fo:text-align="justify" style:justify-single-word="false" fo:text-indent="-0.499cm" style:auto-text-indent="fals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4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1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Tahoma5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4"/>
    </style:style>
    <style:style style:name="MP4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2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6M41S</meta:editing-duration>
    <meta:editing-cycles>98</meta:editing-cycles>
    <meta:generator>LibreOffice/6.4.7.2$Windows_x86 LibreOffice_project/639b8ac485750d5696d7590a72ef1b496725cfb5</meta:generator>
    <dc:date>2024-02-06T16:57:55.800000000</dc:date>
    <meta:creation-date>2023-12-30T12:53:00</meta:creation-date>
    <meta:document-statistic meta:table-count="0" meta:image-count="3" meta:object-count="0" meta:page-count="2" meta:paragraph-count="40" meta:word-count="620" meta:character-count="4377" meta:non-whitespace-character-count="3789"/>
    <meta:user-defined meta:name="SingleXMLDocument_count" meta:value-type="float">0</meta:user-defined>
  </office:meta>
</office:document-meta>
</file>