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DISCARICA DI CASA ZECCONE: PIANO DI ADEGUAMENTO: RINNOVO SIM PER TRASMISSIONE DATI CENTRALINA METEO. AFFIDAMENTO ED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