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style:font-name="Tahoma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Standard">
      <style:text-properties style:font-name="Sitka Subheading"/>
    </style:style>
    <style:style style:family="paragraph" style:name="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7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10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titolo">
      <style:paragraph-properties fo:line-height="100%"/>
    </style:style>
    <style:style style:family="paragraph" style:name="P17" style:parent-style-name="prov_5f_titolo">
      <style:text-properties officeooo:paragraph-rsid="001d33d8" officeooo:rsid="001d33d8"/>
    </style:style>
    <style:style style:family="paragraph" style:name="P18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>
        <style:tab-stops/>
      </style:paragraph-properties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3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4" style:parent-style-name="prov_5f_s04">
      <style:text-properties fo:font-size="12pt" style:font-name="Tahoma" style:font-size-asian="12pt" style:font-size-complex="12pt"/>
    </style:style>
    <style:style style:family="paragraph" style:master-page-name="" style:name="P25" style:parent-style-name="prov_5f_corpo_5f_testo">
      <style:paragraph-properties fo:line-height="115%" fo:margin-bottom="0cm" fo:margin-top="0cm" fo:orphans="0" fo:widows="0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cm" fo:margin-top="0cm" fo:orphans="0" fo:widows="0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27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</style:style>
    <style:style style:family="paragraph" style:name="P31" style:parent-style-name="prov_5f_corpo_5f_testo">
      <style:paragraph-properties fo:line-height="115%" fo:margin-left="1.27cm" fo:margin-right="0cm" fo:text-indent="-0.64cm" style:auto-text-indent="false">
        <style:tab-stops/>
      </style:paragraph-properties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2" style:parent-style-name="prov_5f_oggetto">
      <style:paragraph-properties fo:line-height="100%" fo:text-align="justify" style:justify-single-word="false"/>
    </style:style>
    <style:style style:family="paragraph" style:list-style-name="trattino" style:name="P33" style:parent-style-name="Standard">
      <style:paragraph-properties fo:line-height="115%" fo:text-align="justify" style:justify-single-word="false"/>
      <style:text-properties fo:font-size="10pt" officeooo:paragraph-rsid="0047c76b" style:font-name="Tahoma" style:font-size-asian="10pt" style:font-size-complex="10pt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list-style-name="trattino" style:name="P35" style:parent-style-name="prov_5f_elenco_5f_trattino"/>
    <style:style style:family="paragraph" style:list-style-name="trattino" style:name="P36" style:parent-style-name="prov_5f_elenco_5f_trattino">
      <style:paragraph-properties fo:line-height="115%"/>
      <style:text-properties fo:font-size="10pt" officeooo:paragraph-rsid="0047c76b" style:font-name="Tahoma" style:font-size-asian="10pt" style:font-size-complex="10pt"/>
    </style:style>
    <style:style style:family="paragraph" style:list-style-name="" style:name="P37" style:parent-style-name="prov_5f_elenco_5f_trattino">
      <style:paragraph-properties fo:line-height="115%"/>
      <style:text-properties officeooo:paragraph-rsid="0052708b"/>
    </style:style>
    <style:style style:family="paragraph" style:list-style-name="" style:name="P38" style:parent-style-name="prov_5f_elenco_5f_trattino">
      <style:paragraph-properties fo:line-height="115%" fo:margin-left="0cm" fo:margin-right="0cm" fo:text-indent="0.499cm" style:auto-text-indent="false"/>
      <style:text-properties officeooo:paragraph-rsid="0052708b"/>
    </style:style>
    <style:style style:family="paragraph" style:list-style-name="L1" style:name="P39" style:parent-style-name="prov_5f_corpo_5f_testo">
      <style:paragraph-properties fo:line-height="115%" fo:margin-left="1.27cm" fo:margin-right="0cm" fo:text-indent="-0.64cm" style:auto-text-indent="false">
        <style:tab-stops/>
      </style:paragraph-properties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0" style:parent-style-name="prov_5f_elenco_5f_num">
      <style:paragraph-properties fo:text-align="justify" style:justify-single-word="false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fo:font-size="10pt" officeooo:rsid="005b14e0" style:font-name="Tahoma" style:font-size-asian="10pt" style:font-size-complex="10pt"/>
    </style:style>
    <style:style style:family="text" style:name="T6">
      <style:text-properties fo:font-size="10pt" officeooo:rsid="005b6fff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fo:font-weight="normal" style:font-weight-asian="normal" style:font-weight-complex="normal"/>
    </style:style>
    <style:style style:family="text" style:name="T10">
      <style:text-properties fo:font-weight="normal" officeooo:rsid="0017d074" style:font-weight-asian="normal" style:font-weight-complex="normal"/>
    </style:style>
    <style:style style:family="text" style:name="T11">
      <style:text-properties officeooo:rsid="00203c6d"/>
    </style:style>
    <style:style style:family="text" style:name="T12">
      <style:text-properties officeooo:rsid="00219275"/>
    </style:style>
    <style:style style:family="text" style:name="T13">
      <style:text-properties officeooo:rsid="0026acd2"/>
    </style:style>
    <style:style style:family="text" style:name="T14">
      <style:text-properties officeooo:rsid="002ae7ba"/>
    </style:style>
    <style:style style:family="text" style:name="T15">
      <style:text-properties officeooo:rsid="002dab57"/>
    </style:style>
    <style:style style:family="text" style:name="T16">
      <style:text-properties officeooo:rsid="0034e5f6"/>
    </style:style>
    <style:style style:family="text" style:name="T17">
      <style:text-properties officeooo:rsid="0034e5f6" style:font-name="Tahoma3"/>
    </style:style>
    <style:style style:family="text" style:name="T18">
      <style:text-properties officeooo:rsid="00437e72"/>
    </style:style>
    <style:style style:family="text" style:name="T19">
      <style:text-properties officeooo:rsid="004d4688"/>
    </style:style>
    <style:style style:family="text" style:name="T20">
      <style:text-properties officeooo:rsid="0047c76b"/>
    </style:style>
    <style:style style:family="text" style:name="T21">
      <style:text-properties officeooo:rsid="0017d074"/>
    </style:style>
    <style:style style:family="text" style:name="T22">
      <style:text-properties officeooo:rsid="00506cb7"/>
    </style:style>
    <style:style style:family="text" style:name="T23">
      <style:text-properties officeooo:rsid="00532b68"/>
    </style:style>
    <style:style style:family="text" style:name="T24">
      <style:text-properties officeooo:rsid="00551640"/>
    </style:style>
    <style:style style:family="text" style:name="T25">
      <style:text-properties officeooo:rsid="00565121"/>
    </style:style>
    <style:style style:family="text" style:name="T26">
      <style:text-properties officeooo:rsid="0057c513"/>
    </style:style>
    <style:style style:family="text" style:name="T27">
      <style:text-properties fo:font-style="italic" style:font-style-asian="italic" style:font-style-complex="italic"/>
    </style:style>
    <style:style style:family="text" style:name="T28">
      <style:text-properties officeooo:rsid="005ca92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5"/>
      <text:p text:style-name="P2">AREA SERVIZI PIANIFICAZIONE E USO TERRITORIO<text:span text:style-name="T18"> </text:span></text:p>
      <text:p text:style-name="P24">Servizio Commercio-SUAP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5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32">Oggetto: <text:span text:style-name="T4">M</text:span><text:span text:style-name="T5">ERCATINO DEL PASSATO</text:span><text:span text:style-name="T4"> – </text:span><text:span text:style-name="T5">APPROVAZIONE DELLE DISPOSIZIONE TECNICO</text:span><text:span text:style-name="T4"> – </text:span><text:span text:style-name="T5">ORGANIZZATIVE PER LA GESTIONE E </text:span><text:span text:style-name="T6">DELL’</text:span><text:span text:style-name="T5">AVVISO PER LA PRESENTAZIONE DELLE DOMANDE DI PARTECIPAZIONE PER L’ASSEGNAZIONE ANNUALE DEI POSTEGGI DESTINATI AGLI HOBBISTI, EDIZIONE 2021-2022.</text:span></text:p>
      <text:p text:style-name="P12"/>
      <text:p text:style-name="P12"/>
      <text:p text:style-name="P16"><text:span text:style-name="T28">IL RESPONSABILE DI SERVIZIO</text:span></text:p>
      <text:p text:style-name="prov_5f_corpo_5f_testo"/>
      <text:p text:style-name="P19"><text:span text:style-name="T9">Premesso</text:span> <text:span text:style-name="T10">che</text:span><text:span text:style-name="T9">:</text:span></text:p>
      <text:list text:style-name="trattino" xml:id="list1927156222">
        <text:list-item>
          <text:p text:style-name="P35">con deliberazione di C.C. n. <text:span text:style-name="T23">48</text:span> del <text:span text:style-name="T23">30</text:span>/<text:span text:style-name="T20">12</text:span>/20<text:span text:style-name="T23">20</text:span>, ese<text:span text:style-name="T21">cutiva ai sensi di legge</text:span>, <text:span text:style-name="T20">è </text:span><text:s/>stat<text:span text:style-name="T20">a</text:span> approvat<text:span text:style-name="T20">a</text:span> la nota di aggiornamento del Documento Unico di Programmazione 20<text:span text:style-name="T19">21</text:span>-202<text:span text:style-name="T23">3</text:span> (D.U.P.);</text:p>
        </text:list-item>
        <text:list-item>
          <text:p text:style-name="P36">con deliberazione di C.C. n. <text:span text:style-name="T23">49</text:span> del <text:span text:style-name="T23">30</text:span>/<text:span text:style-name="T20">12</text:span>/20<text:span text:style-name="T23">20</text:span>, ese<text:span text:style-name="T21">cutiva ai sensi di legge</text:span>, <text:span text:style-name="T20">è </text:span>stat<text:span text:style-name="T20">o</text:span> approvat<text:span text:style-name="T20">o </text:span>il Bilancio di previsione per l'esercizio finanziario 20<text:span text:style-name="T19">21</text:span>-202<text:span text:style-name="T23">3</text:span> e relativi allegati;</text:p>
        </text:list-item>
        <text:list-item>
          <text:p text:style-name="P33">con deliberazione di G.C. n. <text:span text:style-name="T22">13</text:span> del <text:span text:style-name="T24">04/03</text:span>/20<text:span text:style-name="T22">21</text:span>, ese<text:span text:style-name="T21">cutiva ai sensi di legge</text:span>, è stato approvato il piano esecutivo di gestione (P.E.G.) 20<text:span text:style-name="T19">21</text:span> – 202<text:span text:style-name="T23">3;</text:span></text:p>
        </text:list-item>
      </text:list>
      <text:p text:style-name="P37"/>
      <text:p text:style-name="P38">Visto il progetto di P.E.G. 2021-2023 “Mercatino del Passato” nel quale è previsto di attivare le procedure per l’assegnazione dei posteggi riservati agli hobbisti per l’edizione del Mercatino 2021-2022;</text:p>
      <text:p text:style-name="P38"/>
      <text:p text:style-name="P38">Vista la L.R. 25 giugno 1999 n. 12 “<text:span text:style-name="T26">N</text:span>orme per la disciplina del commercio su aree pubbliche in attuazione del decreto legislativo 31 marzo 1998, n. 114”, e successive modifiche e integrazioni;</text:p>
      <text:p text:style-name="P38"/>
      <text:p text:style-name="P38">Visto il Regolamento del mercatino storico con hobbisti “Mercatino del Passato”, approvato con delibera di Consiglio comunale n. 60 del 19/11/2019;</text:p>
      <text:p text:style-name="P38"/>
      <text:p text:style-name="P38">Vista la disposizione prot.n.4154 del 21/02/2020 ad oggetto: Mercatino con hobbisti “Mercatino del Passato”. Disposizioni per l’assegnazione dei posteggi, predisposta ai sensi dell’art. 6 del Regolamento del <text:soft-page-break/>mercatino storico con hobbisti “ Mercatino del Passato, approvato con la summenzionata delibera di Consiglio comunale n. 60 del 19/11/2019;</text:p>
      <text:p text:style-name="P20"/>
      <text:p text:style-name="P20">Evidenziato che l’art. 6 co.3 del summenzionato Regolamento del Mercatino del Passato, prevede che “<text:span text:style-name="T27">l’assegnazione dei posteggi riservati agli hobbisti avverrà attraverso sorteggio. I posteggi verranno assegnati per edizione annuale del mercatino. Successivamente alla prima assegnazione verrà data priorità a chi non ha partecipato all’edizione precedente in modo da garantire il criterio di rotazione di cui all’art. 7 bis co.8 della L.R. 12/1999. Le modalità del sorteggio verranno stabilite con atto del responsabile della struttura comunale competente”;</text:span></text:p>
      <text:p text:style-name="P20"/>
      <text:p text:style-name="P20">Ritenuto necessario:</text:p>
      <text:list text:style-name="L1" xml:id="list1441234452">
        <text:list-item>
          <text:p text:style-name="P39">procedere a definire puntualmente, rispetto a quanto contenuto nella disposizione prot.n.4154 del 21/02/2020, le disposizioni tecnico – organizzative per la gestione del Mercatino del Passato, in applicazione dell’art. 6 co.3 del Regolamento del mercatino storico con hobbisti “ Mercatino del Passato”, approvato con delibera di Consiglio comunale n. 60 del 19/11/2019,con particolare riguardo alle modalità di assegnazione del posteggio agli hobbisti che non hanno partecipato all’edizione precedente del Mercatino;</text:p>
        </text:list-item>
        <text:list-item>
          <text:p text:style-name="P39">ricomprendere in un unico atto, allegato al presente provvedimento per farne parte integrante e sostanziale All.A), tutte le disposizioni tecnico organizzative per la gestione del Mercatino del Passato, in sostituzione di quanto contenuto nella disposizione prot.n.4154 del 21/02/2020;</text:p>
        </text:list-item>
      </text:list>
      <text:p text:style-name="P31"/>
      <text:p text:style-name="P21">Dato atto che qualora non vi sia necessità di apportare variazioni, le indicazioni operative sopra riportate si intendono automaticamente applicate, a decorrere dall’edizione 2021-2022, a tutte le edizioni del mercatino storico con hobbisti “Mercatino del Passato”.</text:p>
      <text:p text:style-name="P20"/>
      <text:p text:style-name="P20">Considerato necessario stabilire che, al fine di attuare misure atte a contrastare il contagio da Covid-19, i sorteggi verranno effettuati d’ufficio e che gli hobbisti estratti verranno convocati per la scelta del posteggio in piccoli gruppi scaglionati nel tempo;</text:p>
      <text:p text:style-name="P20"/>
      <text:p text:style-name="P20">Considerato inoltre necessario approvare lo schema di avviso per la presentazione delle domande di partecipazione per l’assegnazione annuale dei posteggi destinati agli hobbisti nel Mercatino del Passato, edizione 2021-2022 All.B) e il modello di domanda All.C), allegati alla presente quale parte integrante e sostanziale;</text:p>
      <text:p text:style-name="P20"/>
      <text:p text:style-name="P20">Dato atto che della presente determinazione sarà data informazione al Sindaco ai sensi dello Statuto e delle norme regolamenti vigenti;</text:p>
      <text:p text:style-name="P20"/>
      <text:p text:style-name="P20">Attesa la propria competenza nel rispetto del Decreto del Sindaco n.6 del 01.07.2019, successivamente rettificato con provvedimento n.7 dallo stesso assunto in data 30/07/2019, con il quale, tra l’altro è stata conferita alla sottoscritta la Responsabilità del Servizio Commercio-<text:span text:style-name="T25">Suap</text:span>;</text:p>
      <text:p text:style-name="P18"/>
      <text:p text:style-name="P22">Visti:</text:p>
      <text:list text:continue-list="list1927156222" text:style-name="trattino" xml:id="list172030860619545">
        <text:list-item>
          <text:p text:style-name="prov_5f_elenco_5f_trattino">il vigente Statuto Comunale;</text:p>
        </text:list-item>
        <text:list-item>
          <text:p text:style-name="prov_5f_elenco_5f_trattino"><text:span text:style-name="T14">il</text:span> vigente Regolamento di Contabilità;</text:p>
        </text:list-item>
      </text:list>
      <text:p text:style-name="P15"/>
      <text:p text:style-name="P18"><text:span text:style-name="T8">Ritenuto che l’istruttoria preordinata all’emanazione del presente atto consenta di</text:span> <text:span text:style-name="T11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7">DETERMINA</text:p>
      <text:p text:style-name="P14"><text:soft-page-break/></text:p>
      <text:list text:style-name="Numbering_20_1" xml:id="list3828900075">
        <text:list-item>
          <text:p text:style-name="P40">di considerare la narrativa che precede parte integrante e sostanziale del presente dispositivo;</text:p>
        </text:list-item>
        <text:list-item>
          <text:p text:style-name="P40">di approvare le Disposizioni tecnico – organizzative per la gestione del Mercatino del Passato, in applicazione dell’art. 6 co.3 del Regolamento del mercatino storico con hobbisti “Mercatino del Passato”, approvato con delibera di Consiglio comunale n. 60 del 19/11/2019, allegate alla presente determinazione per farne parte integrante e sostanziale All.A);</text:p>
        </text:list-item>
        <text:list-item>
          <text:p text:style-name="P40">di disporre che le summenzionate disposizioni tecnico-organizzative, sostituiscono integralmente quelle stabilite con il provvedimento prot.n.4154 del 21/02/2020;</text:p>
        </text:list-item>
        <text:list-item>
          <text:p text:style-name="P40">di approvare lo schema di avviso pubblico per la presentazione delle domande di partecipazione per l’assegnazione annuale dei posteggi destinati agli hobbisti nel Mercatino del Passato, edizione 2021-2022 All.B) e il modello di domanda All.C), allegati alla presente quale parte integrante e sostanziale;</text:p>
        </text:list-item>
        <text:list-item>
          <text:p text:style-name="P40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0"><text:span text:style-name="T12">d</text:span>i incaricare i servizi competenti della cura dei successivi provvedimenti.</text:p>
        </text:list-item>
        <text:list-item>
          <text:p text:style-name="P40">di attestare la regolarità e la correttezza del presente atto ai sensi e per gli effetti di quanto dispone l’art. 147 – bis, <text:span text:style-name="T11">comma 1,</text:span> del D.Lgs. n. 267/2000.</text:p>
        </text:list-item>
      </text:list>
      <text:p text:style-name="P23"/>
      <text:section text:name="data_det" text:protected="true" text:style-name="Sect1">
        <text:p text:style-name="P25">Pavullo nel Frignano, <text:span text:style-name="T16">${documentRoot.determina.DATA_DETERMINA}</text:span><text:span text:style-name="T17"> </text:span></text:p>
        <text:p text:style-name="P26"/>
      </text:section>
      <text:p text:style-name="P29">Sottoscritta dal </text:p>
      <text:p text:style-name="P28"><text:span text:style-name="T13">R</text:span>esponsabile di <text:span text:style-name="T13">S</text:span>ervizio</text:p>
      <text:section text:name="Firmatario" text:protected="true" text:style-name="Sect1">
        <text:p text:style-name="P30">(${documentRoot.determina.FIRMATARIO})</text:p>
        <text:p text:style-name="P27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orphans="0" fo:text-align="center" fo:text-indent="0cm" fo:widows="0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2">
      <style:text-properties officeooo:rsid="0033bfc6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6-10T17:18:38.166000000</dc:date>
    <meta:editing-duration>PT5H29M9S</meta:editing-duration>
    <meta:editing-cycles>90</meta:editing-cycles>
    <meta:generator>jOpenDocument/1.3</meta:generator>
    <meta:user-defined meta:name="SingleXMLDocument_count" meta:value-type="float">0</meta:user-defined>
  </office:meta>
</office:document-meta>
</file>