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style>
    <style:style style:name="P11" style:family="paragraph" style:parent-style-name="prov_5f_s04">
      <style:text-properties style:font-name="Tahoma" fo:font-size="12pt" style:font-size-asian="12pt" style:font-size-complex="12pt"/>
    </style:style>
    <style:style style:name="P1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1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1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15" style:family="paragraph" style:parent-style-name="prov_5f_corpo_5f_testo" style:master-page-name="">
      <style:paragraph-properties fo:margin-top="0cm" fo:margin-bottom="0cm" fo:line-height="115%" style:page-number="auto"/>
      <style:text-properties style:font-name="Tahoma2" fo:font-size="10pt" fo:font-style="normal" fo:font-weight="normal" style:font-style-asian="normal" style:font-weight-asian="normal" style:font-style-complex="normal" style:font-weight-complex="normal"/>
    </style:style>
    <style:style style:name="P16"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17" style:family="paragraph" style:parent-style-name="prov_5f_titolo">
      <style:paragraph-properties fo:margin-top="0cm" fo:margin-bottom="0cm" fo:line-height="100%"/>
    </style:style>
    <style:style style:name="P18" style:family="paragraph" style:parent-style-name="prov_5f_oggetto">
      <style:paragraph-properties fo:line-height="100%" fo:text-align="justify" style:justify-single-word="false"/>
    </style:style>
    <style:style style:name="P19" style:family="paragraph" style:parent-style-name="Standard" style:master-page-name="First_20_Page">
      <style:paragraph-properties style:page-number="auto"/>
      <style:text-properties style:font-name="Sitka Subheading"/>
    </style:style>
    <style:style style:name="P20" style:family="paragraph" style:parent-style-name="Standard">
      <style:paragraph-properties fo:margin-top="0cm" fo:margin-bottom="0cm"/>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style>
    <style:style style:name="P23" style:family="paragraph" style:parent-style-name="prov_5f_corpo_5f_testo">
      <style:paragraph-properties fo:margin-left="0cm" fo:margin-right="0cm" fo:margin-top="0cm" fo:margin-bottom="0cm" fo:line-height="115%" fo:text-indent="0.499cm" style:auto-text-indent="false"/>
    </style:style>
    <style:style style:name="P24" style:family="paragraph" style:parent-style-name="prov_5f_corpo_5f_testo">
      <style:paragraph-properties fo:margin-top="0cm" fo:margin-bottom="0cm" fo:line-height="100%"/>
      <style:text-properties fo:font-size="10pt" style:font-size-asian="10pt" style:font-size-complex="10pt"/>
    </style:style>
    <style:style style:name="P25" style:family="paragraph" style:parent-style-name="prov_5f_corpo_5f_testo">
      <style:paragraph-properties fo:margin-top="0cm" fo:margin-bottom="0cm"/>
      <style:text-properties fo:font-size="10pt" fo:font-weight="bold" style:font-size-asian="10pt" style:font-weight-asian="bold" style:font-size-complex="10pt" style:font-weight-complex="bold"/>
    </style:style>
    <style:style style:name="P26" style:family="paragraph" style:parent-style-name="prov_5f_elenco_5f_abc" style:list-style-name="List_20_1" style:master-page-name="">
      <style:paragraph-properties fo:margin-left="1cm" fo:margin-right="0cm" fo:margin-top="0cm" fo:margin-bottom="0cm" fo:line-height="115%" fo:text-align="justify" style:justify-single-word="false" fo:text-indent="-0.499cm" style:auto-text-indent="false" style:page-number="auto" fo:background-color="transparent">
        <style:tab-stops/>
      </style:paragraph-properties>
    </style:style>
    <style:style style:name="P27" style:family="paragraph" style:parent-style-name="prov_5f_elenco_5f_abc" style:list-style-name="List_20_1">
      <style:paragraph-properties fo:margin-left="1cm" fo:margin-right="0cm" fo:margin-top="0cm" fo:margin-bottom="0cm" fo:line-height="115%" fo:text-align="justify" style:justify-single-word="false" fo:text-indent="-0.499cm" style:auto-text-indent="false" fo:background-color="transparent">
        <style:tab-stops/>
      </style:paragraph-properties>
    </style:style>
    <style:style style:name="P28" style:family="paragraph" style:parent-style-name="prov_5f_elenco_5f_num">
      <style:paragraph-properties fo:text-align="justify" style:justify-single-word="false"/>
    </style:style>
    <style:style style:name="P29" style:family="paragraph" style:parent-style-name="prov_5f_elenco_5f_num" style:list-style-name="Numbering_20_1">
      <style:paragraph-properties fo:text-align="justify" style:justify-single-word="false"/>
    </style:style>
    <style:style style:name="P30" style:family="paragraph" style:parent-style-name="prov_5f_elenco_5f_num" style:list-style-name="Numbering_20_1">
      <style:paragraph-properties fo:text-align="justify" style:justify-single-word="false"/>
    </style:style>
    <style:style style:name="P31" style:family="paragraph" style:parent-style-name="prov_5f_elenco_5f_num" style:list-style-name="Numbering_20_1">
      <style:paragraph-properties fo:text-align="justify" style:justify-single-word="false"/>
    </style:style>
    <style:style style:name="P32" style:family="paragraph" style:parent-style-name="prov_5f_elenco_5f_num">
      <style:paragraph-properties fo:text-align="justify" style:justify-single-word="false">
        <style:tab-stops>
          <style:tab-stop style:position="0.6cm"/>
        </style:tab-stops>
      </style:paragraph-properties>
    </style:style>
    <style:style style:name="P33" style:family="paragraph" style:parent-style-name="prov_5f_elenco_5f_num">
      <style:paragraph-properties fo:margin-top="0cm" fo:margin-bottom="0cm"/>
    </style:style>
    <style:style style:name="P34" style:family="paragraph" style:parent-style-name="prov_5f_elenco_5f_num">
      <style:paragraph-properties fo:margin-top="0cm" fo:margin-bottom="0cm" fo:text-align="justify" style:justify-single-word="false"/>
    </style:style>
    <style:style style:name="P35" style:family="paragraph" style:parent-style-name="prov_5f_elenco_5f_trattino" style:list-style-name="trattino"/>
    <style:style style:name="P36" style:family="paragraph" style:parent-style-name="prov_5f_elenco_5f_trattino" style:list-style-name=""/>
    <style:style style:name="P37" style:family="paragraph" style:parent-style-name="prov_5f_elenco_5f_trattino" style:list-style-name="">
      <style:text-properties style:font-name="Tahoma2" fo:font-size="10pt" fo:font-style="normal" fo:font-weight="bold" style:font-style-asian="normal" style:font-weight-asian="bold" style:font-style-complex="normal" style:font-weight-complex="bold"/>
    </style:style>
    <style:style style:name="P38" style:family="paragraph" style:parent-style-name="prov_5f_elenco_5f_trattino" style:list-style-name="">
      <style:paragraph-properties fo:text-align="justify" style:justify-single-word="false"/>
    </style:style>
    <style:style style:name="P39" style:family="paragraph" style:parent-style-name="prov_5f_elenco_5f_trattino" style:list-style-name="">
      <style:paragraph-properties fo:text-align="center" style:justify-single-word="false"/>
      <style:text-properties fo:font-weight="bold" style:font-weight-asian="bold" style:font-weight-complex="bold"/>
    </style:style>
    <style:style style:name="P40" style:family="paragraph" style:parent-style-name="prov_5f_elenco_5f_trattino" style:list-style-name="" style:master-page-name="">
      <style:paragraph-properties fo:margin-left="0.499cm" fo:margin-right="0cm" fo:margin-top="0cm" fo:margin-bottom="0cm" fo:line-height="115%" fo:text-align="justify" style:justify-single-word="false" fo:text-indent="-0.499cm" style:auto-text-indent="false" style:page-number="auto" fo:background-color="transparent" style:writing-mode="lr-tb">
        <style:tab-stops/>
      </style:paragraph-properties>
    </style:style>
    <style:style style:name="P41" style:family="paragraph" style:parent-style-name="prov_5f_elenco_5f_trattino" style:list-style-name="" style:master-page-name="">
      <style:paragraph-properties fo:margin-left="0.499cm" fo:margin-right="0cm" fo:margin-top="0cm" fo:margin-bottom="0cm" fo:line-height="115%" fo:text-align="justify" style:justify-single-word="false" fo:text-indent="-0.499cm" style:auto-text-indent="false" style:page-number="auto" fo:background-color="transparent" style:writing-mode="lr-tb">
        <style:tab-stops/>
      </style:paragraph-properties>
    </style:style>
    <style:style style:name="P42" style:family="paragraph" style:parent-style-name="prov_5f_elenco_5f_trattino" style:list-style-name="" style:master-page-name="">
      <style:paragraph-properties fo:margin-left="0.499cm" fo:margin-right="0cm" fo:margin-top="0cm" fo:margin-bottom="0cm" fo:line-height="115%" fo:text-align="justify" style:justify-single-word="false" fo:text-indent="-0.499cm" style:auto-text-indent="false" style:page-number="auto" fo:background-color="transparent" style:writing-mode="lr-tb">
        <style:tab-stops/>
      </style:paragraph-properties>
    </style:style>
    <style:style style:name="P43" style:family="paragraph" style:parent-style-name="prov_5f_elenco_5f_trattino" style:list-style-name="" style:master-page-name="">
      <style:paragraph-properties fo:margin-left="0.499cm" fo:margin-right="0cm" fo:margin-top="0cm" fo:margin-bottom="0cm" fo:line-height="115%" fo:text-align="justify" style:justify-single-word="false" fo:text-indent="-0.499cm" style:auto-text-indent="false" style:page-number="auto" fo:background-color="transparent" style:writing-mode="lr-tb">
        <style:tab-stops>
          <style:tab-stop style:position="0.476cm"/>
        </style:tab-stops>
      </style:paragraph-properties>
    </style:style>
    <style:style style:name="P44" style:family="paragraph" style:parent-style-name="prov_5f_elenco_5f_trattino" style:list-style-name="">
      <style:paragraph-properties fo:margin-left="0.499cm" fo:margin-right="0cm" fo:margin-top="0cm" fo:margin-bottom="0cm" fo:line-height="115%" fo:text-align="justify" style:justify-single-word="false" fo:text-indent="-0.499cm" style:auto-text-indent="false" fo:background-color="transparent" style:writing-mode="lr-tb">
        <style:tab-stops>
          <style:tab-stop style:position="0.476cm"/>
        </style:tab-stops>
      </style:paragraph-properties>
    </style:style>
    <style:style style:name="P45" style:family="paragraph" style:parent-style-name="prov_5f_elenco_5f_trattino" style:list-style-name="trattino">
      <style:paragraph-properties fo:margin-left="1cm" fo:margin-right="0cm" fo:margin-top="0cm" fo:margin-bottom="0cm" fo:line-height="115%" fo:text-align="justify" style:justify-single-word="false" fo:text-indent="-0.499cm" style:auto-text-indent="false" fo:background-color="transparent" style:writing-mode="lr-tb">
        <style:tab-stops/>
      </style:paragraph-properties>
    </style:style>
    <style:style style:name="P46" style:family="paragraph" style:parent-style-name="prov_5f_elenco_5f_trattino" style:list-style-name="">
      <style:paragraph-properties fo:margin-left="1cm" fo:margin-right="0cm" fo:margin-top="0cm" fo:margin-bottom="0cm" fo:line-height="115%" fo:text-align="justify" style:justify-single-word="false" fo:text-indent="-0.499cm" style:auto-text-indent="false" fo:background-color="transparent" style:writing-mode="lr-tb">
        <style:tab-stops>
          <style:tab-stop style:position="1.005cm"/>
        </style:tab-stops>
      </style:paragraph-properties>
    </style:style>
    <style:style style:name="P47" style:family="paragraph" style:parent-style-name="prov_5f_elenco_5f_trattino" style:list-style-name="">
      <style:paragraph-properties fo:margin-left="1cm" fo:margin-right="0cm" fo:margin-top="0cm" fo:margin-bottom="0cm" fo:line-height="115%" fo:text-align="justify" style:justify-single-word="false" fo:text-indent="-0.499cm" style:auto-text-indent="false" fo:background-color="transparent" style:writing-mode="lr-tb">
        <style:tab-stops>
          <style:tab-stop style:position="1.005cm"/>
          <style:tab-stop style:position="3.193cm" style:type="right"/>
          <style:tab-stop style:position="3.457cm"/>
        </style:tab-stops>
      </style:paragraph-properties>
      <style:text-properties fo:background-color="transparent"/>
    </style:style>
    <style:style style:name="P48" style:family="paragraph" style:parent-style-name="prov_5f_elenco_5f_trattino" style:list-style-name="">
      <style:paragraph-properties fo:margin-left="1cm" fo:margin-right="0cm" fo:margin-top="0cm" fo:margin-bottom="0cm" fo:line-height="115%" fo:text-align="justify" style:justify-single-word="false" fo:text-indent="-0.499cm" style:auto-text-indent="false" fo:background-color="transparent" style:writing-mode="lr-tb">
        <style:tab-stops>
          <style:tab-stop style:position="1.005cm"/>
          <style:tab-stop style:position="3.193cm" style:type="right"/>
          <style:tab-stop style:position="3.457cm"/>
        </style:tab-stops>
      </style:paragraph-properties>
      <style:text-properties fo:background-color="transparent"/>
    </style:style>
    <style:style style:name="P49" style:family="paragraph" style:parent-style-name="prov_5f_elenco_5f_trattino" style:list-style-name="trattino">
      <style:paragraph-properties fo:margin-left="1cm" fo:margin-right="0cm" fo:margin-top="0cm" fo:margin-bottom="0cm" fo:line-height="115%" fo:text-align="justify" style:justify-single-word="false" fo:text-indent="-0.499cm" style:auto-text-indent="false" fo:background-color="transparent" style:writing-mode="lr-tb">
        <style:tab-stops/>
      </style:paragraph-properties>
      <style:text-properties fo:background-color="transparent"/>
    </style:style>
    <style:style style:name="P50" style:family="paragraph" style:parent-style-name="prov_5f_elenco_5f_trattino" style:list-style-name="trattino">
      <style:paragraph-properties fo:margin-left="1cm" fo:margin-right="0cm" fo:margin-top="0cm" fo:margin-bottom="0cm" fo:line-height="115%" fo:text-align="justify" style:justify-single-word="false" fo:text-indent="-0.499cm" style:auto-text-indent="false" fo:background-color="transparent" style:writing-mode="lr-tb">
        <style:tab-stops/>
      </style:paragraph-properties>
      <style:text-properties fo:background-color="transparent"/>
    </style:style>
    <style:style style:name="P51" style:family="paragraph" style:parent-style-name="prov_5f_elenco_5f_trattino" style:list-style-name="" style:master-page-name="">
      <style:paragraph-properties fo:margin-left="1cm" fo:margin-right="0cm" fo:margin-top="0cm" fo:margin-bottom="0cm" fo:line-height="115%" fo:text-align="justify" style:justify-single-word="false" fo:text-indent="-0.499cm" style:auto-text-indent="false" style:page-number="auto" fo:background-color="transparent" style:writing-mode="lr-tb">
        <style:tab-stops>
          <style:tab-stop style:position="1.005cm"/>
        </style:tab-stops>
      </style:paragraph-properties>
    </style:style>
    <style:style style:name="P52" style:family="paragraph" style:parent-style-name="prov_5f_elenco_5f_trattino" style:list-style-name="trattino" style:master-page-name="">
      <style:paragraph-properties fo:margin-left="1cm" fo:margin-right="0cm" fo:margin-top="0cm" fo:margin-bottom="0cm" fo:line-height="115%" fo:text-align="justify" style:justify-single-word="false" fo:text-indent="-0.499cm" style:auto-text-indent="false" style:page-number="auto" fo:background-color="transparent" style:writing-mode="lr-tb">
        <style:tab-stops/>
      </style:paragraph-properties>
    </style:style>
    <style:style style:name="P53" style:family="paragraph" style:parent-style-name="prov_5f_elenco_5f_trattino" style:list-style-name="trattino" style:master-page-name="">
      <style:paragraph-properties fo:margin-left="1cm" fo:margin-right="0cm" fo:margin-top="0cm" fo:margin-bottom="0cm" fo:line-height="115%" fo:text-align="justify" style:justify-single-word="false" fo:text-indent="-0.499cm" style:auto-text-indent="false" style:page-number="auto" fo:background-color="transparent" style:writing-mode="lr-tb">
        <style:tab-stops/>
      </style:paragraph-properties>
    </style:style>
    <style:style style:name="P54" style:family="paragraph" style:parent-style-name="prov_5f_elenco_5f_trattino" style:list-style-name="" style:master-page-name="">
      <style:paragraph-properties fo:margin-left="1cm" fo:margin-right="0cm" fo:margin-top="0cm" fo:margin-bottom="0cm" fo:line-height="115%" fo:text-align="justify" style:justify-single-word="false" fo:text-indent="-0.499cm" style:auto-text-indent="false" style:page-number="auto" fo:background-color="transparent" style:writing-mode="lr-tb">
        <style:tab-stops>
          <style:tab-stop style:position="1.005cm"/>
          <style:tab-stop style:position="3.193cm" style:type="right"/>
          <style:tab-stop style:position="3.457cm"/>
        </style:tab-stops>
      </style:paragraph-properties>
      <style:text-properties fo:background-color="transparent"/>
    </style:style>
    <style:style style:name="P55" style:family="paragraph" style:parent-style-name="prov_5f_elenco_5f_trattino" style:list-style-name="trattino" style:master-page-name="">
      <style:paragraph-properties fo:margin-left="1cm" fo:margin-right="0cm" fo:margin-top="0cm" fo:margin-bottom="0cm" fo:line-height="115%" fo:text-align="justify" style:justify-single-word="false" fo:text-indent="-0.499cm" style:auto-text-indent="false" style:page-number="auto" fo:background-color="transparent" style:writing-mode="lr-tb">
        <style:tab-stops/>
      </style:paragraph-properties>
      <style:text-properties fo:background-color="transparent"/>
    </style:style>
    <style:style style:name="P56" style:family="paragraph" style:parent-style-name="prov_5f_elenco_5f_trattino" style:list-style-name="trattino">
      <style:paragraph-properties fo:margin-left="1cm" fo:margin-right="0cm" fo:margin-top="0cm" fo:margin-bottom="0.199cm" fo:line-height="115%" fo:text-align="justify" style:justify-single-word="false" fo:text-indent="-0.499cm" style:auto-text-indent="false" fo:background-color="transparent" style:writing-mode="lr-tb">
        <style:tab-stops/>
      </style:paragraph-properties>
    </style:style>
    <style:style style:name="P57" style:family="paragraph" style:parent-style-name="prov_5f_elenco_5f_trattino" style:list-style-name="">
      <style:paragraph-properties fo:margin-left="1cm" fo:margin-right="0cm" fo:margin-top="0cm" fo:margin-bottom="0.199cm" fo:line-height="115%" fo:text-align="justify" style:justify-single-word="false" fo:text-indent="-0.499cm" style:auto-text-indent="false" fo:background-color="transparent" style:writing-mode="lr-tb">
        <style:tab-stops>
          <style:tab-stop style:position="1.005cm"/>
        </style:tab-stops>
      </style:paragraph-properties>
      <style:text-properties fo:background-color="transparent"/>
    </style:style>
    <style:style style:name="P58" style:family="paragraph" style:parent-style-name="prov_5f_elenco_5f_trattino" style:list-style-name="">
      <style:paragraph-properties fo:margin-left="1cm" fo:margin-right="0cm" fo:line-height="115%" fo:text-align="justify" style:justify-single-word="false" fo:text-indent="-0.499cm" style:auto-text-indent="false" fo:background-color="transparent" style:writing-mode="lr-tb">
        <style:tab-stops>
          <style:tab-stop style:position="1.005cm"/>
        </style:tab-stops>
      </style:paragraph-properties>
      <style:text-properties fo:background-color="transparent"/>
    </style:style>
    <style:style style:name="P59" style:family="paragraph" style:parent-style-name="prov_5f_elenco_5f_trattino" style:list-style-name="" style:master-page-name="">
      <style:paragraph-properties fo:margin-left="1cm" fo:margin-right="0cm" fo:line-height="115%" fo:text-align="justify" style:justify-single-word="false" fo:text-indent="-0.499cm" style:auto-text-indent="false" style:page-number="auto" fo:background-color="transparent" style:writing-mode="lr-tb">
        <style:tab-stops>
          <style:tab-stop style:position="1.005cm"/>
        </style:tab-stops>
      </style:paragraph-properties>
      <style:text-properties fo:background-color="transparent"/>
    </style:style>
    <style:style style:name="P60" style:family="paragraph" style:parent-style-name="prov_5f_elenco_5f_trattino" style:list-style-name="trattino">
      <style:paragraph-properties fo:margin-left="1.499cm" fo:margin-right="0cm" fo:margin-top="0cm" fo:margin-bottom="0cm" fo:line-height="115%" fo:text-align="justify" style:justify-single-word="false" fo:text-indent="-0.499cm" style:auto-text-indent="false" fo:background-color="transparent" style:writing-mode="lr-tb">
        <style:tab-stops/>
      </style:paragraph-properties>
    </style:style>
    <style:style style:name="P61" style:family="paragraph" style:parent-style-name="prov_5f_elenco_5f_trattino" style:list-style-name="">
      <style:paragraph-properties fo:margin-left="1.499cm" fo:margin-right="0cm" fo:margin-top="0cm" fo:margin-bottom="0cm" fo:line-height="115%" fo:text-align="justify" style:justify-single-word="false" fo:text-indent="-0.499cm" style:auto-text-indent="false" fo:background-color="transparent" style:writing-mode="lr-tb">
        <style:tab-stops>
          <style:tab-stop style:position="1.499cm"/>
        </style:tab-stops>
      </style:paragraph-properties>
      <style:text-properties fo:background-color="#ffff00"/>
    </style:style>
    <style:style style:name="P62" style:family="paragraph" style:parent-style-name="prov_5f_elenco_5f_trattino" style:list-style-name="trattino">
      <style:paragraph-properties fo:margin-left="1.499cm" fo:margin-right="0cm" fo:margin-top="0cm" fo:margin-bottom="0cm" fo:line-height="115%" fo:text-align="justify" style:justify-single-word="false" fo:text-indent="-0.499cm" style:auto-text-indent="false" fo:background-color="transparent" style:writing-mode="lr-tb">
        <style:tab-stops/>
      </style:paragraph-properties>
      <style:text-properties fo:background-color="transparent"/>
    </style:style>
    <style:style style:name="P63" style:family="paragraph" style:parent-style-name="prov_5f_elenco_5f_trattino" style:list-style-name="trattino" style:master-page-name="">
      <style:paragraph-properties fo:margin-left="1.499cm" fo:margin-right="0cm" fo:margin-top="0cm" fo:margin-bottom="0cm" fo:line-height="115%" fo:text-align="justify" style:justify-single-word="false" fo:text-indent="-0.499cm" style:auto-text-indent="false" style:page-number="auto" fo:background-color="transparent" style:writing-mode="lr-tb">
        <style:tab-stops/>
      </style:paragraph-properties>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Tahoma4"/>
    </style:style>
    <style:style style:name="T8" style:family="text">
      <style:text-properties style:font-name="Tahoma2" fo:font-size="10pt"/>
    </style:style>
    <style:style style:name="T9" style:family="text">
      <style:text-properties style:font-name="Tahoma2" fo:font-size="10pt"/>
    </style:style>
    <style:style style:name="T10" style:family="text">
      <style:text-properties style:font-name="Tahoma2" fo:font-size="10pt"/>
    </style:style>
    <style:style style:name="T11" style:family="text">
      <style:text-properties style:font-name="Tahoma2" fo:font-size="10pt" fo:font-weight="normal" style:font-weight-asian="bold" style:font-weight-complex="bold"/>
    </style:style>
    <style:style style:name="T12" style:family="text">
      <style:text-properties style:font-name="Tahoma2" fo:font-size="10pt" fo:background-color="#ffff00"/>
    </style:style>
    <style:style style:name="T13" style:family="text">
      <style:text-properties style:font-name="Tahoma2" fo:font-size="10pt"/>
    </style:style>
    <style:style style:name="T14" style:family="text">
      <style:text-properties style:font-name="Tahoma2" fo:font-size="10pt"/>
    </style:style>
    <style:style style:name="T15" style:family="text">
      <style:text-properties style:font-name="Tahoma2" fo:font-size="10pt" fo:background-color="transparent"/>
    </style:style>
    <style:style style:name="T16" style:family="text">
      <style:text-properties fo:font-style="italic" style:font-style-asian="italic" style:font-style-complex="italic"/>
    </style:style>
    <style:style style:name="T17" style:family="text"/>
    <style:style style:name="T18" style:family="text">
      <style:text-properties fo:background-color="#ffff00"/>
    </style:style>
    <style:style style:name="T19" style:family="text">
      <style:text-properties fo:background-color="#ffff00"/>
    </style:style>
    <style:style style:name="T20" style:family="text">
      <style:text-properties fo:background-color="#ffff00"/>
    </style:style>
    <style:style style:name="T21" style:family="text">
      <style:text-properties fo:background-color="#ffff00"/>
    </style:style>
    <style:style style:name="T22" style:family="text">
      <style:text-properties fo:background-color="#ffff00"/>
    </style:style>
    <style:style style:name="T23" style:family="text">
      <style:text-properties fo:background-color="#ffff00"/>
    </style:style>
    <style:style style:name="T24" style:family="text">
      <style:text-properties fo:background-color="#ffff00"/>
    </style:style>
    <style:style style:name="T25" style:family="text">
      <style:text-properties fo:background-color="#ffff00"/>
    </style:style>
    <style:style style:name="T26" style:family="text"/>
    <style:style style:name="T27" style:family="text"/>
    <style:style style:name="T28" style:family="text"/>
    <style:style style:name="T29" style:family="text"/>
    <style:style style:name="T30" style:family="text"/>
    <style:style style:name="T31" style:family="text">
      <style:text-properties fo:background-color="transparent"/>
    </style:style>
    <style:style style:name="T32" style:family="text">
      <style:text-properties fo:background-color="transparent"/>
    </style:style>
    <style:style style:name="T33" style:family="text">
      <style:text-properties fo:background-color="transparent"/>
    </style:style>
    <style:style style:name="T34" style:family="text">
      <style:text-properties fo:background-color="transparent"/>
    </style:style>
    <style:style style:name="T35" style:family="text">
      <style:text-properties fo:background-color="transparent"/>
    </style:style>
    <style:style style:name="T3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6">AREA SERVIZI ISTITUZIONALI </text:p>
      <text:p text:style-name="P11">Servizio Segreteria Generale - Protocollo - URP</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0"/>
      <text:p text:style-name="P18">Oggetto:<text:span text:style-name="T3"> SERVIZI DI SPEDIZIONE E RECAPITO DELLA CORRISPONDENZA ANALOGICA DEL COMUNE DI PAVULLO NEL FRIGNANO. ADESIONE ALLA CONVENZIONE TRA L'AGENZIA REGIONALE INTERCENT-ER E POSTE ITALIANE S.P.A. PER IL LOTTO 1 PER LA FORNITURA DI SERVIZI POSTALI 2 - DUR</text:span><text:span text:style-name="T3">A</text:span><text:span text:style-name="T3">TA 42 MESI. PROVVEDIMENTI.</text:span></text:p>
      <text:p text:style-name="P20"/>
      <text:p text:style-name="P24"/>
      <text:p text:style-name="P17">IL DIRETTORE DI AREA</text:p>
      <text:p text:style-name="P25"/>
      <text:p text:style-name="P25"/>
      <text:p text:style-name="P23"><text:span text:style-name="T5">Richiamati gli atti di pianificazione e programmazione di seguito indicati:</text:span></text:p>
      <text:list xml:id="list3076695250" text:style-name="trattino">
        <text:list-item>
          <text:p text:style-name="prov_5f_elenco_5f_trattino">deliberazioni del Consiglio Comunale n. 8 e n. 9 del 9 marzo 2023, entrambe esecutive ai sensi di legge, con le quali sono stati approvati rispettivamente la nota di aggiornamento al Documento Unico di Programmazione (DUP) 2023 -2025 ed il Bilancio di Previsione per l’esercizio finanziario 2023-2025;</text:p>
        </text:list-item>
        <text:list-item>
          <text:p text:style-name="prov_5f_elenco_5f_trattino">deliberazione della Giunta Comunale n. 20 del 16 marzo 2023, anch’essa esecutiva ai sensi di legge, di approvazione, in via definitiva, del Piano Esecutivo di Gestione (P.E.G.) 2023 – 2025 – parte finanziaria, autorizzatorio all’adozione, da parte dei Responsabili dei Servizi, di tutti gli atti di gestione relativi alle spese connesse alla realizzazione degli obiettivi ed attività dell’Amministrazione;</text:p>
        </text:list-item>
        <text:list-item>
          <text:p text:style-name="prov_5f_elenco_5f_trattino">deliberazione della Giunta Comunale n. 92 del 27 luglio 2023, pure esecutiva ai sensi di legge, di approvazione del Piano Integrato di Attività e Organizzazione (PIAO) 2023-2025 recante, tra l’altro, la Sezione 2. VALORE PUBBLICO, PERFORMANCE E ANTICORRUZIONE che alla sottosezione b. Performance, ai sensi dell’art. 3, comma 1, lettera b), espone la programmazione degli obiettivi e degli indicatori di performance di efficienza e di efficacia dell’amministrazione;</text:p>
        </text:list-item>
      </text:list>
      <text:p text:style-name="P21"><text:span text:style-name="T5"/></text:p>
      <text:p text:style-name="P21"><text:span text:style-name="T5">Rilevato che fra i contenuti degli strumenti di programmazione suddetti, si rileva, tra l’altro con riferimento all’obiettivo strategico del DUP: 1.</text:span><text:span text:style-name="T5">1</text:span><text:span text:style-name="T5"> </text:span><text:span text:style-name="T5">titolato</text:span><text:span text:style-name="T5"> “Promuovere il rapporto tra Amministrazione e cittadinanza sviluppando la comunicazione esterna per sostenere la partecipazione civica. Qualità ed accessibilità dei servizi alla cittadinanza” ed in particolare la parte relativa alla cura di tutti gli adempimenti connessi alla </text:span><text:span text:style-name="T5">spedizione ed al recapito della corrispondenza analogica del</text:span><text:span text:style-name="T5">l'Amministrazione;</text:span></text:p>
      <text:p text:style-name="P21"/>
      <text:p text:style-name="prov_5f_corpo_5f_testo"><text:soft-page-break/>Considerato che:</text:p>
      <text:list xml:id="list122746494431429" text:continue-numbering="true" text:style-name="trattino">
        <text:list-item>
          <text:p text:style-name="prov_5f_elenco_5f_trattino">l'art. 21 della Legge Regionale 24.5.2004 n. 11 ha istituito l'agenzia regionale INTERCENT-ER;</text:p>
        </text:list-item>
        <text:list-item>
          <text:p text:style-name="prov_5f_elenco_5f_trattino">con delibera dell'Autorità Nazionale Anticorruzione (ANAC) n. 784 del 20 luglio 2016 la suddetta Agenzia è stata inclusa, nell'elenco dei soggetti aggregatori di cui all’art. 9, del Decreto Legge n. 66 del 2014 e s.m.i, autorizzata ad operare come centrale di committenza delle pubbliche Amministrazioni dell'Emilia Romagna;</text:p>
        </text:list-item>
        <text:list-item>
          <text:p text:style-name="prov_5f_elenco_5f_trattino">l’articolo 1, comma 449, della legge 27 dicembre 2006, n. 296 dispone che: “<text:span text:style-name="T16">Nel rispetto del sistema delle convenzioni di cui agli articoli 26 della legge 23 dicembre 1999, n. 488, e successive modificazioni, e 58 della legge 23 dicembre 2000, n. 388, tutte le amministrazioni statali centrali e periferiche, ivi compresi gli istituti e le scuole di ogni ordine e grado, le istituzioni educative e le istituzioni universitarie, nonché gli enti nazionali di previdenza e assistenza sociale pubblici e le agenzie fiscali di cui al decreto legislativo 30 luglio 1999, n. 300, sono tenute ad approvvigionarsi utilizzando le convenzioni-quadro</text:span>” … omissis...;</text:p>
        </text:list-item>
        <text:list-item>
          <text:p text:style-name="prov_5f_elenco_5f_trattino">l’Agenzia regionale di sviluppo dei mercati telematici in parola opera da tempo come centrale di committenza in favore delle amministrazioni ed enti regionali degli enti locali, degli enti del Servizio Sanitario Nazionale e delle altre pubbliche amministrazioni aventi sede nel territorio;</text:p>
        </text:list-item>
      </text:list>
      <text:p text:style-name="P36"/>
      <text:p text:style-name="prov_5f_corpo_5f_testo">Considerato altresì che:</text:p>
      <text:list xml:id="list122745049145000" text:continue-numbering="true" text:style-name="trattino">
        <text:list-item>
          <text:p text:style-name="prov_5f_elenco_5f_trattino">fra i servizi di supporto garantiti dal Servizio in intestazione all’Ente, nel suo complesso, figurano anche quelli inerenti la spedizione della porzione residua di posta analogica; servizi assicurati all’intera organizzazione e la cui regolare esecuzione costituisce condizione necessaria per il corretto e puntuale funzionamento delle strutture e degli uffici comunali;</text:p>
        </text:list-item>
        <text:list-item>
          <text:p text:style-name="prov_5f_elenco_5f_trattino">l’attuale modello organizzativo avviato nel corso dell’anno 2021, in particolare, prevede l’organizzazione dei servizi di spedizione e recapito della corrispondenza analogica del comune di Pavullo mediante:</text:p>
        </text:list-item>
      </text:list>
      <text:list xml:id="list3712686552" text:style-name="List_20_1">
        <text:list-item>
          <text:p text:style-name="P26">adesione al servizio Posta Easy Basic di Poste Italiane S.p.A. per le spedizioni riferite a prodotti non compresi nelle convenzioni INTERCENT-ER (pieghi di libri, raccomandate internazioni);</text:p>
        </text:list-item>
        <text:list-item>
          <text:p text:style-name="P27">adesione alla Convenzione titolata “Servizi Postali per le Amministrazioni Pubbliche della Regione Emilia Romagna” aggiudicata al RTI Poste Italiane S.p.A. (mandataria) e Postel S.p.A. (mandante) per la spedizione di tutta la corrispondenza analogia esclusa la postalizzazione degli atti giudiziari, dei pieghi di libri e delle raccomandate internazionali;</text:p>
        </text:list-item>
        <text:list-item>
          <text:p text:style-name="P27">adesione alla Convenzione dal titolo “Servizio di notificazione tramite posta” aggiudicata sempre a Poste Italiane S.p.A. che, al lotto 2, riferito ai servizi di notificazione in parola diversi da quelli relativi a violazioni al Codice della Strada prevede, tra l’altro, la possibilità per le Amministrazioni contraenti di acquisire servizi aggiuntivi riferiti alla postalizzazione di atti giudiziari autoprodotti;</text:p>
        </text:list-item>
      </text:list>
      <text:list xml:id="list122745429149433" text:continue-list="list122745049145000" text:style-name="trattino">
        <text:list-item>
          <text:p text:style-name="prov_5f_elenco_5f_trattino">in considerazione dell’approssimarsi della scadenza dei contratti di che trattasi ed anche in base ai contenuti ed ai termini di validità delle <text:span text:style-name="T8">nuove </text:span>Convenzioni attive riferite a tali servizi e, in particolare, al servizio di recapito della corrispondenza <text:span text:style-name="T8">afferente </text:span>la tipologia di cui alla lettera b) che precede, l'Amministrazione ha proceduto ad una rivalutazione complessiva di tipo economico ed organizzativo della gestione della posta analogica in premessa;</text:p>
        </text:list-item>
      </text:list>
      <text:p text:style-name="prov_5f_corpo_5f_testo"/>
      <text:p text:style-name="prov_5f_corpo_5f_testo">Preso atto, in particolare, che:</text:p>
      <text:list xml:id="list122746677049124" text:continue-numbering="true" text:style-name="trattino">
        <text:list-item>
          <text:p text:style-name="prov_5f_elenco_5f_trattino">in data 11/10/2022 è stata stipulata una convenzione tra l’Agenzia Regionale Intercent- ER e Poste Italiane S.p.A. per l’affidamento dei servizi postali 2 per le amministrazioni pubbliche della Regione Emilia Romagna con validità di 36 mesi, prorogabili per 12 mesi;</text:p>
        </text:list-item>
        <text:list-item>
          <text:p text:style-name="prov_5f_elenco_5f_trattino">il Lotto di interesse di questa Amministrazione è il n. 1: “Servizi di recapito” CIG MASTER n. 9133339DC3, n. repertorio RSPIC/2022/212;</text:p>
        </text:list-item>
        <text:list-item>
          <text:p text:style-name="prov_5f_elenco_5f_trattino">in esito all'esaurimento dell’importo della precitata Convenzione, verificatosi con ampio anticipo rispetto alla scadenza della stessa prevista per il 10/10/2025, con atto del dirigente della Regione Emilia Romagna n. 808 del 23/11/2023 è stata autorizzata l’estensione delle prestazioni contrattuali ai sensi dell’art. 106, comma 12, D.Lgs. 50/2016;</text:p>
        </text:list-item>
      </text:list>
      <text:p text:style-name="prov_5f_corpo_5f_testo"><text:soft-page-break/></text:p>
      <text:p text:style-name="prov_5f_corpo_5f_testo">Preso atto, altresì, che anche l’importo del vigente contratto in essere fra l’Amministrazione Comunale e Poste Italiane S.p.A. attivato nel giugno 2021 con adesione ad analoga Convenzione Intercent-ER riferito specificamente ai servizi postali di che trattasi, risulta in esaurimento con impossibilità di procedere ad un ampliamento dello stesso in esito alla cessazione dell’efficacia dell’atto convenzionale in parola e contestuale estinzione delle forniture;</text:p>
      <text:list xml:id="list122747034063512" text:continue-numbering="true" text:style-name="trattino">
        <text:list-header>
          <text:p text:style-name="prov_5f_elenco_5f_trattino"/>
        </text:list-header>
      </text:list>
      <text:p text:style-name="prov_5f_corpo_5f_testo">Considerato che:</text:p>
      <text:list xml:id="list122746456072162" text:continue-numbering="true" text:style-name="trattino">
        <text:list-item>
          <text:p text:style-name="P35">la convenzione RSPIC/2022/212 suddetta rientra nelle procedure centralizzate a livello regionale nel settore dei Servizi Postali;</text:p>
        </text:list-item>
        <text:list-item>
          <text:p text:style-name="prov_5f_elenco_5f_trattino">la disciplina normativa e contrattuale, comprese le modalità di conclusione ed esecuzione del contratto, sono quelle previste dalla convenzione tra Agenzia Intercent- ER e Poste Italiane del 10/10/2022 n. repertorio RSPIC/2022/212;</text:p>
        </text:list-item>
        <text:list-item>
          <text:p text:style-name="prov_5f_elenco_5f_trattino">congiuntamente al competente referente territoriale di Poste si è operata una completa e approfondita valutazione delle esigenze dell’Ente e dei relativi servizi garantiti da Poste italiane S.p.A., sia a mezzo convenzioni, che su libero mercato;</text:p>
        </text:list-item>
      </text:list>
      <text:p text:style-name="P36"/>
      <text:p text:style-name="prov_5f_corpo_5f_testo">Verificate le condizioni economiche e giuridiche per l’adesione alla convezione Intercent-ER per i servizi postali, contenute nella documentazione allegata alla convezione accessibile sulla piattaforma del soggetto aggregatore in parola;</text:p>
      <text:p text:style-name="prov_5f_corpo_5f_testo"/>
      <text:p text:style-name="prov_5f_corpo_5f_testo">Ritenuto, in esito alle motivazioni suddette, di procedere mediante adesione alla suddetta Convenzione Intercent-ER;</text:p>
      <text:p text:style-name="P36"/>
      <text:p text:style-name="prov_5f_corpo_5f_testo">Considerato che:</text:p>
      <text:list xml:id="list122746232173527" text:continue-numbering="true" text:style-name="trattino">
        <text:list-item>
          <text:p text:style-name="prov_5f_elenco_5f_trattino">dati i consumi storici, è stato quantificato un fabbisogno dell’ente per servizi di recapito della corrispondenza e servizi accessori, relativamente ai 42 mesi a decorrere dalla data di inizio esecuzione del primo servizio fissata entro 30 giorni dalla accettazione dell’ordinativo di fornitura pari a € 37.455,62, + € <text:span text:style-name="T8">8.240,24</text:span> a titolo di IVA, per un totale di € <text:span text:style-name="T8">45.695,86</text:span>, come risulta dalla tabella All_Lotto 1 (V aggiornamentoistat)_PAVULLO posta in atti al competente Servizio;</text:p>
        </text:list-item>
        <text:list-item>
          <text:p text:style-name="prov_5f_elenco_5f_trattino">sulla base della suddetta quantificazione è stata avviata istruttoria con richiesta preliminare di fornitura prot. n. 2<text:span text:style-name="T8">9731</text:span> del 07/12/2023, come previsto dalle condizioni della convenzione, inviata a Poste Italiane SpA, Viale Europa 190 00144 Roma P.IVA 01114601006 aggiudicataria della convenzione Intercent-ER Servizi Postali 2 (Lotto 1);</text:p>
        </text:list-item>
        <text:list-item>
          <text:p text:style-name="prov_5f_elenco_5f_trattino">Poste Italiane SpA, con comunicazione pervenuta in pari data e assunta al Prot. n. <text:span text:style-name="T8">29853</text:span> del 11/12/2023, ha accettato il preliminare di fornitura e, attraverso il proprio referente di zona è stato definito il Piano dettagliato delle attività;</text:p>
        </text:list-item>
        <text:list-item>
          <text:p text:style-name="prov_5f_elenco_5f_trattino">che i servizi compresi nella convenzione, dettagliati nella tabella Lotto Allegati_Lotto_1 PC PR RE MO, suddetta sono i seguenti:</text:p>
        </text:list-item>
      </text:list>
      <text:p text:style-name="P51">•<text:tab/>servizio di Delivery (consegna) e servizio di Pick Up (ritiro della corrispondenza in uscita): presso l’U.O. Protocollo Informatico dell’Ente, Piazza Montecuccoli, n. 1 – piano terra, con frequenza settimanale del ritiro nella giornata del venerdì (festivi esclusi);</text:p>
      <text:p text:style-name="P46">•<text:tab/>invii di Posta Ordinaria da recapitare su territorio nazionale, di Posta Raccomandata Ordinaria e Raccomandate formati irregolari Italia, Posta Ordinaria Estero;</text:p>
      <text:list xml:id="list122746442410438" text:continue-numbering="true" text:style-name="trattino">
        <text:list-item>
          <text:p text:style-name="prov_5f_elenco_5f_trattino">restano esclusi dalla convenzione di cui trattasi le spedizioni di atti Giudiziari, piego libri e le raccomandate internazionali, per le quali si procederà a seguire, in esito alla scadenza dei contratti in essere;</text:p>
        </text:list-item>
        <text:list-item>
          <text:p text:style-name="prov_5f_elenco_5f_trattino">l'emissione dell'ordinativo di fornitura sulla piattaforma Intercent-ER darà origine ad un contratto tra l'Amministrazione contraente e Poste italiane della durata di mesi 42, che sarà definito negli aspetti gestionali dall’Atto di Regolamentazione e che le Convenzioni Quadro di cui all’articolo 26 della legge 23 <text:soft-page-break/>dicembre 1999, n. 488, stipulate, ai sensi della normativa vigente, da CONSIP S.p.A. e dai soggetti aggregatori, quali Intercent-ER, è uno fra gli “strumenti di acquisto” messi a disposizione dalle centrali di committenza come definiti dall’art. 3, comma 1, lett. cccc) del D.Lgs. 50/2016, quali “strumenti di acquisizione che non richiedono apertura del confronto competitivo”;</text:p>
        </text:list-item>
      </text:list>
      <text:p text:style-name="P36"/>
      <text:p text:style-name="prov_5f_corpo_5f_testo">Dato atto che:</text:p>
      <text:list xml:id="list122745646768306" text:continue-numbering="true" text:style-name="trattino">
        <text:list-item>
          <text:p text:style-name="prov_5f_elenco_5f_trattino">si è proceduto a richiedere all’Autorità per la vigilanza sui contratti pubblici di lavori, servizi e forniture, l’attribuzione del codice di identificazione del procedimento di selezione del contraente (CIG - derivato) che è il <text:span text:style-name="T18">seguente: ……..;</text:span></text:p>
        </text:list-item>
        <text:list-item>
          <text:p text:style-name="prov_5f_elenco_5f_trattino">le verifiche afferenti il possesso, in capo a Poste Italiane S.p.A., dei requisiti di ordine generale previsti dall’art. 80 del D.Lgs. 50/2016 , esperite in sede di gara e successiva stipula, da Intercent-ER Agenzia per lo Sviluppo dei Mercati Telematici della Regione Emilia Romagna, si intendono assolte in quanto l'operatore economico affidatario ha sottoscritto, con la medesima Agenzia, <text:span text:style-name="T8">apposita</text:span> convenzione nei termini <text:span text:style-name="T8">suddetti</text:span>;</text:p>
        </text:list-item>
        <text:list-item>
          <text:p text:style-name="prov_5f_elenco_5f_trattino">il pagamento degli importi dovuti verrà effettuato a seguito degli accertamenti in materia di pagamenti della PA ed al rispetto degli obblighi di cui all’art. 3 della Legge n. 136/2010 e, comunque, previa presentazione di regolari fatture riferite ai consumi effettivamente registrati debitamente controllate in merito alla rispondenza formale e fiscale;</text:p>
        </text:list-item>
        <text:list-item>
          <text:p text:style-name="prov_5f_elenco_5f_trattino">della presente determinazione di impegno sarà data informazione al Sindaco ai sensi dello Statuto e delle norme regolamentari vigenti;</text:p>
        </text:list-item>
      </text:list>
      <text:p text:style-name="P36"/>
      <text:p text:style-name="prov_5f_corpo_5f_testo">Considerato che per il periodo di durata degli ordinativi della convezione, ed in particolare per i 42 mesi decorrenti dalla data di inizio esecuzione del primo servizio fissata entro 30 giorni dalla accettazione dell’ordinativo di fornitura pari a Euro 37.455,62, + Euro <text:span text:style-name="T8">8.240,24</text:span> a titolo di IVA, per un totale di Euro <text:span text:style-name="T8">45.695,86</text:span>, si è provveduto a quantificare indicativamente l’ammontare della spesa finalizzata all’assunzione dei relativi impegni, a valere sul bilancio di previsione pluriennale 2024-2026 nonché sul bilancio 2027, così dettagliata:</text:p>
      <text:p text:style-name="P54">•<text:tab/>€<text:tab/>7.786,88<text:tab/>+ € 1.713,12 a titolo di IVA, per un totale annuo di € 9.500,00 – sul bilancio 2024;</text:p>
      <text:p text:style-name="P47">•<text:tab/>€<text:tab/>10.701,64<text:tab/>+ € 2.354,36 a titolo di IVA, per un totale annuo di € 13.056,00 – sul bilancio 2025;</text:p>
      <text:p text:style-name="P47">•<text:tab/>€<text:tab/>10.701,64<text:tab/>+ € 2.354,36 a titolo di IVA, per un totale annuo di € 13.056,00 – sul bilancio 2026;</text:p>
      <text:p text:style-name="P47">•<text:tab/>€<text:tab/>8.265,46<text:tab/> + € 1.818,40 a titolo di IVA, per un totale annuo di € 10.083,86 – sul bilancio 2027;</text:p>
      <text:p text:style-name="P36"/>
      <text:p text:style-name="prov_5f_corpo_5f_testo">Dato atto inoltre che le informazioni ed i dati afferente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36"/>
      <text:p text:style-name="prov_5f_corpo_5f_testo">Vista la documentazione sinora acquisita, agli atti dell’Amministrazione Comunale, attestante il possesso dei requisiti di ordine generale e di regolarità contributiva previsti dalla specifica normativa;</text:p>
      <text:p text:style-name="P36"/>
      <text:p text:style-name="prov_5f_corpo_5f_testo">Accertato che:</text:p>
      <text:p text:style-name="P40">•<text:tab/>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40">•<text:span text:style-name="T32"><text:tab/>l’obbligazione assunta con il presente atto diverrà esigibile:</text:span></text:p>
      <text:list xml:id="list122745124439056" text:continue-numbering="true" text:style-name="trattino">
        <text:list-item>
          <text:p text:style-name="P55">quanto ad Euro <text:span text:style-name="T8">9.500,00</text:span> entro l’anno 2024;</text:p>
        </text:list-item>
        <text:list-item>
          <text:p text:style-name="P49">quanto ad Euro 13.056,00 entro l’anno 2025;</text:p>
        </text:list-item>
        <text:list-item>
          <text:p text:style-name="P49">quanto ad Euro 13.056,00 entro l’anno 2026 e;</text:p>
        </text:list-item>
        <text:list-item>
          <text:p text:style-name="P49"><text:soft-page-break/>quanto ai residui Euro 10.083,86 entro l’anno 2027;</text:p>
        </text:list-item>
      </text:list>
      <text:p text:style-name="P40">•<text:tab/>ai sensi dell'art. 6 bis della Legge n. 241/1990 e dell'art. n. 42 del D.Lgs. n. 50/2016 non sussiste, in merito al presente procedimento, alcun conflitto di interesse, nemmeno potenziale, nei confronti del sottoscritto;</text:p>
      <text:p text:style-name="P36"/>
      <text:p text:style-name="prov_5f_corpo_5f_testo">Visti:</text:p>
      <text:p text:style-name="P43">•<text:tab/>il vigente Statuto Comunale;</text:p>
      <text:p text:style-name="P44">•<text:tab/>il vigente Regolamento Comunale di Contabilità;</text:p>
      <text:p text:style-name="P44">•<text:tab/>il D.Lgs. 18 agosto 2000, n. 267 e s.m.e i.;</text:p>
      <text:p text:style-name="P44">•<text:tab/>il D.Lgs. 23 giugno 2011, n. 118 recante “Disposizioni in materia di armonizzazione dei sistemi contabili e degli schemi di bilancio delle Regioni, degli enti locali e dei loro organismi, a norma degli articoli 1 e 2 della legge 5 maggio 2009, n. 42.”;</text:p>
      <text:p text:style-name="P44">•<text:tab/>il D.Lgs. 14/03/2013, n. 33;</text:p>
      <text:p text:style-name="P36"/>
      <text:p text:style-name="prov_5f_corpo_5f_testo">Attesa la propria competenza nel rispetto del Decreto del Sindaco n. 15 del 30 novembre 2023 con il quale, tra l’altro, è stata conferita al sottoscritto la <text:span text:style-name="T11">Direzione dell’Area Servizi Istituzionali</text:span>;</text:p>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
      <text:p text:style-name="prov_5f_corpo_5f_testo">Ritenuto, per tutto quanto riportato in premessa, di aderire alla Convenzione stipulata tra Agenzia Regionale Intercent-ER e Poste Italiane S.p.A., denominata “Servizi Postali 2” – Lotto 1: Servizi di recapito – stipulata per le Amministrazioni della regione Emilia - Romagna;</text:p>
      <text:p text:style-name="P36"/>
      <text:p text:style-name="P39">DETERMINA</text:p>
      <text:p text:style-name="P36"/>
      <text:list xml:id="list2479565320" text:style-name="Numbering_20_1">
        <text:list-item>
          <text:p text:style-name="prov_5f_elenco_5f_num">di considerare la narrativa che precede parte integrante e sostanziale del presente dispositivo;</text:p>
        </text:list-item>
        <text:list-item>
          <text:p text:style-name="P29">di formalizzare, per tutto quanto riportato in premessa, l'affidamento dei servizi di prelievo, trattamento, spedizione e recapito della corrispondenza del Comune di Pavullo nel Frignano in adesione alla convenzione stipulata tra Agenzia Regionale Intercent-ER, con sede legale in Bologna, Viale dei Mille n. 21 e Poste Italiane S.p.A., sede legale in Roma, viale Europa n. 190, iscritta al Registro delle Imprese presso la C.C.I.A.A. di Roma al n. 97103880585, CF 97103880585, P. IVA 01114601006 denominata “Servizi Postali 2” – Lotto 1: Servizi di recapito, per un importo stimato per i 42 mesi decorrenti dalla data di inizio esecuzione del primo servizio fissata entro 30 giorni dalla accettazione dell’ordinativo di fornitura pari a Euro 37.455,62, + Euro <text:span text:style-name="T8">8.240,24</text:span> a titolo di IVA, per un totale di Euro <text:span text:style-name="T8">45.695,86</text:span>;</text:p>
        </text:list-item>
        <text:list-item>
          <text:p text:style-name="P28">di precisare che le condizioni contrattuali che disciplinano le modalità di conclusione e di esecuzione della fornitura sono contenute nella documentazione relativa alla convenzione pubblicata sul sito dell’Agenzia regionale dando atto che tutta la documentazione di gara e di aggiudicazione è accessibile sulla piattaforma del soggetto aggregatore in parola;</text:p>
        </text:list-item>
        <text:list-item>
          <text:p text:style-name="P29">di precisare altresì che il contratto, derivante dall'approvazione dell'ordinativo di fornitura sulla piattaforma Intercent-ER, avrà una durata di mesi 42 mesi decorrenti dalla data di inizio esecuzione del primo servizio fissata entro 30 giorni dalla accettazione dell’ordinativo di fornitura;</text:p>
        </text:list-item>
        <text:list-item>
          <text:p text:style-name="P29">di procedere ad impegnare la somma complessiva di Euro <text:span text:style-name="T8">45.695,86</text:span> (I.V.A. compresa) di cui al punto 2) che precede per l’invio della corrispondenza analogica suddetta;</text:p>
        </text:list-item>
        <text:list-item>
          <text:p text:style-name="P34">di imputare l’onere complessivo in parola al Capitolo/Art. 1030210015232/0 “Anticipazione spese postali affrancatrice” che presenta la necessaria disponibilità (CODICE CIG - derivato: ………..), a valere sul bilancio di previsione pluriennale 2023-2025 nonché sul bilancio 2026 e 2027, così dettagliata:</text:p>
        </text:list-item>
      </text:list>
      <text:p text:style-name="P59"><text:soft-page-break/>•<text:tab/>€ 7.786,88 + € 1.713,12 a titolo di IVA, per un totale annuo di € 9.500,00 – sul bilancio 2024;</text:p>
      <text:p text:style-name="P58">•<text:tab/>€ 10.701,64 + € 2.354,36 a titolo di IVA, per un totale annuo di € 13.056,00 – sul bilancio 2025;</text:p>
      <text:p text:style-name="P58">•<text:tab/>€ 10.701,64 + € 2.354,36 a titolo di IVA, per un totale annuo di € 13.056,00 – sul bilancio 2026 per il quale si provvederà in sede di approvazione del Bilancio di Previsione pluriennale 2024/2026;</text:p>
      <text:p text:style-name="P57">•<text:tab/>€ 8.265,46 + € 1.818,40 a titolo di IVA, per un totale annuo di € 10.083,86 – sul bilancio 2027, per il quale si provvederà in sede di approvazione del Bilancio di Previsione pluriennale 2025/2027;</text:p>
      <text:list xml:id="list122746274518998" text:continue-numbering="true" text:style-name="Numbering_20_1">
        <text:list-item>
          <text:p text:style-name="P33">di dare atto:</text:p>
        </text:list-item>
      </text:list>
      <text:list xml:id="list122745759765047" text:continue-list="list122745124439056" text:style-name="trattino">
        <text:list-item>
          <text:p text:style-name="P52">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45">l’obbligazione assunta con il presente atto diverrà esigibile:</text:p>
        </text:list-item>
        <text:list-item>
          <text:p text:style-name="P63"><text:span text:style-name="T32">quanto ad Euro </text:span><text:span text:style-name="T15">9.500,00</text:span><text:span text:style-name="T32"> entro </text:span><text:span text:style-name="T32">l’anno </text:span><text:span text:style-name="T32">202</text:span><text:span text:style-name="T32">4</text:span><text:span text:style-name="T32">;</text:span></text:p>
        </text:list-item>
        <text:list-item>
          <text:p text:style-name="P60">quanto ad Euro 13.056,00 entro l’anno 2025;</text:p>
        </text:list-item>
        <text:list-item>
          <text:p text:style-name="P60">quanto ad Euro 13.056,00 entro l’anno 2026 e;</text:p>
        </text:list-item>
        <text:list-item>
          <text:p text:style-name="P62">quanto ai residui Euro 10.083,86 entro l’anno 2027;</text:p>
        </text:list-item>
        <text:list-item>
          <text:p text:style-name="P52"><text:span text:style-name="T32">ai sensi dell'art. 6 bis della Legge n. 241/1990 e dell'art. n.</text:span> 42 del D.Lgs. n. 50/2016 non sussiste, in merito al presente procedimento, alcun conflitto di interesse, nemmeno potenziale, nei confronti del sottoscritto;</text:p>
        </text:list-item>
        <text:list-item>
          <text:p text:style-name="P56">della presente determinazione di impegno sarà data informazione al Sindaco ai sensi dello Statuto e delle norme regolamentari vigenti;</text:p>
        </text:list-item>
      </text:list>
      <text:list xml:id="list122745614076999" text:continue-list="list122746274518998" text:style-name="Numbering_20_1">
        <text:list-item>
          <text:p text:style-name="P28">di dare atto inoltre che la fornitura dei servizi di spedizione di atti giudiziari, di piego libri e di raccomandate internazionali, non contemplati all'interno della convenzione, sono stati affidati con separata procedura, al fine di consentirne la necessaria realizzazione;</text:p>
        </text:list-item>
        <text:list-item>
          <text:p text:style-name="P29">di dare atto, poi, che le verifiche afferenti il possesso, in capo a Poste Italiane S.p.A., dei requisiti di ordine generale previsti dall’art. 80 del D.Lgs. 50/2016, esperite in sede di gara e successiva stipula, da Intercent-ER Agenzia per lo Sviluppo dei Mercati Telematici della Regione Emilia Romagna, si intendono assolte in quanto l'operatore economico affidatario ha sottoscritto, con la medesima Agenzia, <text:span text:style-name="T8">apposita</text:span> convenzione nei termini <text:span text:style-name="T8">suddetti</text:span>;</text:p>
        </text:list-item>
        <text:list-item>
          <text:p text:style-name="P32">di dare atto, anche, che il pagamento degli importi dovuti verrà effettuato a seguito degli accertamenti in materia di pagamenti della PA ed al rispetto degli obblighi di cui all’art. 3 della Legge n. 136/2010 e, comunque, previa presentazione di regolari fatture riferite ai consumi effettivamente registrati debitamente controllate in merito alla rispondenza formale e fiscale;</text:p>
        </text:list-item>
        <text:list-item>
          <text:p text:style-name="P32">di dare atto, altresì, che le informazioni ed i dati afferente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list-item>
        <text:list-item>
          <text:p text:style-name="P32">di attestare la regolarità e la correttezza del presente atto ai sensi e per gli effetti di quanto dispone l’art. 147 – bis, comma 1, del D.Lgs. n. 267/2000;</text:p>
        </text:list-item>
        <text:list-item>
          <text:p text:style-name="P32">di incaricare i servizi competenti dei successivi ulteriori provvedimenti finalizzati, tra l’altro, all’effettiva erogazione degli importi di che trattasi.-</text:p>
        </text:list-item>
      </text:list>
      <text:p text:style-name="P38"/>
      <text:p text:style-name="P37"/>
      <text:section text:style-name="Sect1" text:name="data_det" text:protected="true">
        <text:p text:style-name="P15">Pavullo nel Frignano, ${documentRoot.determina.DATA_DETERMINA}<text:span text:style-name="T7"> </text:span></text:p>
        <text:p text:style-name="P16"/>
      </text:section>
      <text:p text:style-name="P13">Sottoscritta dal </text:p>
      <text:p text:style-name="P12"><text:soft-page-break/>Direttore di Area/Responsabile di Servizio</text:p>
      <text:section text:style-name="Sect1" text:name="Firmatario" text:protected="true">
        <text:p text:style-name="P14">(${documentRoot.determina.FIRMATARIO})</text:p>
        <text:p text:style-name="P12">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7"><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7</text:page-number>/<text:page-count>7</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7</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41M46S</meta:editing-duration>
    <meta:editing-cycles>119</meta:editing-cycles>
    <meta:generator>LibreOffice/6.4.7.2$Windows_X86_64 LibreOffice_project/639b8ac485750d5696d7590a72ef1b496725cfb5</meta:generator>
    <dc:date>2023-12-12T12:27:44.884000000</dc:date>
    <meta:print-date>2023-12-12T12:06:36.767000000</meta:print-date>
    <meta:document-statistic meta:table-count="0" meta:image-count="3" meta:object-count="0" meta:page-count="7" meta:paragraph-count="110" meta:word-count="3127" meta:character-count="21370" meta:non-whitespace-character-count="18384"/>
  </office:meta>
</office:document-meta>
</file>