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LAVORI DI MIGLIORAMENTO E MESSA IN SICUREZZA DI ALCUNI TRATTI DI STRADE COMUNALI E MANUFATTI ACCESSORI  - PAO 2018 AGGIUDICAZIONE ED IMPEGNO DI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