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family-generic="roman" style:font-pitch="variable" style:name="0" svg:font-family="0"/>
    <style:font-face style:font-family-generic="roman" style:font-pitch="variable" style:name="Tahoma2" svg:font-family="Tahoma"/>
    <style:font-face style:font-family-generic="roman" style:font-pitch="variable" style:name="Times New Roman" svg:font-family="'Times New Roman'"/>
    <style:font-face style:font-family-generic="roman" style:font-pitch="variable" style:name="Times-Roman" svg:font-family="Times-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3b0bc7"/>
    </style:style>
    <style:style style:family="paragraph" style:name="P3" style:parent-style-name="prov_5f_corpo_5f_testo">
      <style:text-properties fo:font-size="10pt" style:font-name="Tahoma2" style:font-size-asian="10pt"/>
    </style:style>
    <style:style style:family="paragraph" style:name="P4" style:parent-style-name="prov_5f_corpo_5f_testo">
      <style:text-properties officeooo:paragraph-rsid="0041b8e7"/>
    </style:style>
    <style:style style:family="paragraph" style:name="P5" style:parent-style-name="prov_5f_corpo_5f_testo">
      <style:text-properties officeooo:paragraph-rsid="00455012"/>
    </style:style>
    <style:style style:family="paragraph" style:name="P6" style:parent-style-name="prov_5f_corpo_5f_testo">
      <style:paragraph-properties fo:text-align="justify" style:justify-single-word="false"/>
      <style:text-properties fo:background-color="transparent" fo:font-size="11pt" officeooo:paragraph-rsid="0037743e" style:font-name="Tahoma" style:font-size-asian="11pt" style:font-size-complex="11pt"/>
    </style:style>
    <style:style style:family="paragraph" style:name="P7" style:parent-style-name="prov_5f_corpo_5f_testo">
      <style:paragraph-properties fo:text-align="justify" style:justify-single-word="false"/>
      <style:text-properties fo:font-size="11pt" fo:font-style="normal" officeooo:paragraph-rsid="004c47f7" style:font-name="Tahoma" style:font-size-asian="11pt" style:font-size-complex="11pt" style:font-style-asian="normal" style:font-style-complex="normal"/>
    </style:style>
    <style:style style:family="paragraph" style:name="P8" style:parent-style-name="prov_5f_corpo_5f_testo">
      <style:text-properties fo:background-color="transparent" fo:font-size="11pt" fo:font-style="normal" officeooo:paragraph-rsid="004b49bc" style:font-name="Tahoma" style:font-size-asian="11pt" style:font-size-complex="11pt" style:font-style-asian="normal" style:font-style-complex="normal"/>
    </style:style>
    <style:style style:family="paragraph" style:name="P9" style:parent-style-name="prov_5f_corpo_5f_testo">
      <style:text-properties officeooo:paragraph-rsid="00616bdb"/>
    </style:style>
    <style:style style:family="paragraph" style:name="P10" style:parent-style-name="prov_5f_corpo_5f_testo">
      <style:text-properties officeooo:paragraph-rsid="00616bdb" officeooo:rsid="00616bdb"/>
    </style:style>
    <style:style style:family="paragraph" style:name="P11" style:parent-style-name="prov_5f_corpo_5f_testo">
      <style:text-properties fo:background-color="transparent"/>
    </style:style>
    <style:style style:family="paragraph" style:name="P12" style:parent-style-name="prov_5f_corpo_5f_testo">
      <style:text-properties fo:background-color="transparent" officeooo:paragraph-rsid="00455012"/>
    </style:style>
    <style:style style:family="paragraph" style:name="P13" style:parent-style-name="prov_5f_corpo_5f_testo">
      <style:text-properties fo:background-color="transparent" officeooo:paragraph-rsid="004b49bc"/>
    </style:style>
    <style:style style:family="paragraph" style:name="P14" style:parent-style-name="Text_20_body">
      <style:text-properties fo:font-size="11pt" style:font-name="Tahoma" style:font-size-asian="11pt" style:font-size-complex="11pt"/>
    </style:style>
    <style:style style:family="paragraph" style:name="P15" style:parent-style-name="prov_5f_oggetto">
      <style:text-properties fo:font-size="11pt" fo:font-weight="normal" style:font-name="Tahoma" style:font-size-asian="11pt" style:font-size-complex="11pt" style:font-weight-asian="normal" style:font-weight-complex="normal"/>
    </style:style>
    <style:style style:family="paragraph" style:name="P16" style:parent-style-name="Default">
      <style:paragraph-properties fo:margin-bottom="0cm" fo:margin-left="0cm" fo:margin-right="0cm" fo:margin-top="0.136cm" fo:text-align="justify" fo:text-indent="0cm" loext:contextual-spacing="false" style:auto-text-indent="false" style:justify-single-word="false"/>
      <style:text-properties officeooo:paragraph-rsid="002ebe9f"/>
    </style:style>
    <style:style style:family="paragraph" style:name="P17" style:parent-style-name="prov_5f_corpo_5f_testo">
      <style:paragraph-properties fo:margin-left="0cm" fo:margin-right="0cm" fo:text-indent="0cm" style:auto-text-indent="false"/>
    </style:style>
    <style:style style:family="paragraph" style:name="P18" style:parent-style-name="Default">
      <style:paragraph-properties fo:margin-left="0cm" fo:margin-right="0cm" fo:text-align="justify" fo:text-indent="1.998cm" style:auto-text-indent="false" style:justify-single-word="false"/>
      <style:text-properties fo:color="#000000" fo:font-size="11pt" style:font-name="Tahoma2" style:font-size-asian="11pt" style:text-line-through-style="none" style:text-line-through-type="none" style:text-underline-style="none"/>
    </style:style>
    <style:style style:family="paragraph" style:master-page-name="First_20_Page" style:name="P19" style:parent-style-name="Standard">
      <style:paragraph-properties style:page-number="auto"/>
      <style:text-properties fo:font-size="11pt" style:font-name="Tahoma" style:font-size-asian="11pt" style:font-size-complex="11pt"/>
    </style:style>
    <style:style style:family="paragraph" style:name="P20" style:parent-style-name="prov_5f_elenco_5f_trattino">
      <style:text-properties fo:font-size="11pt" style:font-name="Tahoma" style:font-size-asian="11pt" style:font-size-complex="11pt"/>
    </style:style>
    <style:style style:family="paragraph" style:list-style-name="trattino" style:name="P21" style:parent-style-name="prov_5f_elenco_5f_trattino">
      <style:text-properties officeooo:paragraph-rsid="00616bdb"/>
    </style:style>
    <style:style style:family="paragraph" style:list-style-name="trattino" style:name="P22" style:parent-style-name="prov_5f_elenco_5f_trattino">
      <style:text-properties fo:font-size="11pt" officeooo:paragraph-rsid="002a41d8" style:font-size-asian="11pt" style:font-size-complex="11pt"/>
    </style:style>
    <style:style style:family="paragraph" style:name="P23" style:parent-style-name="prov_5f_elenco_5f_trattino">
      <style:text-properties officeooo:rsid="004de180"/>
    </style:style>
    <style:style style:family="paragraph" style:name="P24" style:parent-style-name="prov_5f_elenco_5f_trattino">
      <style:text-properties officeooo:paragraph-rsid="00649e76" officeooo:rsid="004de180"/>
    </style:style>
    <style:style style:family="paragraph" style:name="P25" style:parent-style-name="prov_5f_elenco_5f_trattino">
      <style:text-properties officeooo:paragraph-rsid="00616bdb"/>
    </style:style>
    <style:style style:family="paragraph" style:list-style-name="trattino" style:name="P26" style:parent-style-name="prov_5f_elenco_5f_trattino">
      <style:text-properties fo:font-size="11pt" fo:font-style="normal" fo:font-weight="normal" officeooo:paragraph-rsid="00616bdb" style:font-name="Tahoma3" style:font-size-asian="11pt" style:font-size-complex="11pt" style:font-style-asian="normal" style:font-style-complex="normal" style:font-weight-asian="normal" style:font-weight-complex="normal"/>
    </style:style>
    <style:style style:family="paragraph" style:name="P27" style:parent-style-name="prov_5f_elenco_5f_trattino">
      <style:text-properties fo:font-size="11pt" fo:font-style="normal" fo:font-weight="normal" officeooo:paragraph-rsid="006665f2" style:font-name="Tahoma3" style:font-size-asian="11pt" style:font-size-complex="11pt" style:font-style-asian="normal" style:font-style-complex="normal" style:font-weight-asian="normal" style:font-weight-complex="normal"/>
    </style:style>
    <style:style style:family="paragraph" style:name="P28" style:parent-style-name="prov_5f_elenco_5f_trattino">
      <style:text-properties fo:font-size="11pt" officeooo:paragraph-rsid="00649e76" style:font-name="Tahoma3" style:font-size-asian="11pt" style:font-size-complex="11pt"/>
    </style:style>
    <style:style style:family="paragraph" style:name="P29" style:parent-style-name="prov_5f_elenco_5f_trattino">
      <style:text-properties fo:font-size="11pt" officeooo:paragraph-rsid="006665f2" style:font-name="Tahoma3" style:font-size-asian="11pt" style:font-size-complex="11pt"/>
    </style:style>
    <style:style style:family="paragraph" style:name="P30" style:parent-style-name="prov_5f_elenco_5f_trattino">
      <style:text-properties officeooo:paragraph-rsid="00649e76"/>
    </style:style>
    <style:style style:family="paragraph" style:name="P31" style:parent-style-name="prov_5f_elenco_5f_trattino">
      <style:text-properties officeooo:paragraph-rsid="006665f2"/>
    </style:style>
    <style:style style:family="paragraph" style:name="P32" style:parent-style-name="prov_5f_elenco_5f_trattino">
      <style:text-properties officeooo:paragraph-rsid="0077646c"/>
    </style:style>
    <style:style style:family="paragraph" style:name="P33" style:parent-style-name="prov_5f_elenco_5f_trattino">
      <style:text-properties fo:color="#000000" fo:font-size="11pt" officeooo:paragraph-rsid="0077646c" style:font-name="Tahoma2" style:font-size-asian="11pt"/>
    </style:style>
    <style:style style:family="paragraph" style:name="P34" style:parent-style-name="Default">
      <style:paragraph-properties fo:margin-left="0cm" fo:margin-right="0cm" fo:text-align="justify" fo:text-indent="1.998cm" style:auto-text-indent="false" style:justify-single-word="false"/>
      <style:text-properties fo:color="#000000" fo:font-size="11pt" officeooo:paragraph-rsid="004d79ab" style:font-name="Tahoma2" style:font-size-asian="11pt" style:text-line-through-style="none" style:text-line-through-type="none" style:text-underline-style="none"/>
    </style:style>
    <style:style style:family="paragraph" style:name="P35" style:parent-style-name="Default">
      <style:paragraph-properties fo:margin-bottom="0cm" fo:margin-left="0cm" fo:margin-right="0cm" fo:margin-top="0.136cm" fo:text-align="justify" fo:text-indent="1.998cm" loext:contextual-spacing="false" style:auto-text-indent="false" style:justify-single-word="false"/>
      <style:text-properties fo:color="#000000" fo:font-size="11pt" style:font-name="Tahoma2" style:font-size-asian="11pt" style:text-line-through-style="none" style:text-line-through-type="none" style:text-underline-style="none"/>
    </style:style>
    <style:style style:family="paragraph" style:name="P36" style:parent-style-name="Default">
      <style:paragraph-properties fo:margin-bottom="0cm" fo:margin-left="0cm" fo:margin-right="0cm" fo:margin-top="0.141cm" fo:text-align="justify" fo:text-indent="1.998cm" loext:contextual-spacing="false" style:auto-text-indent="false" style:justify-single-word="false"/>
      <style:text-properties fo:color="#000000" fo:font-size="11pt" style:font-name="Tahoma2" style:font-size-asian="11pt" style:text-line-through-style="none" style:text-line-through-type="none" style:text-underline-style="none"/>
    </style:style>
    <style:style style:family="paragraph" style:name="P37" style:parent-style-name="Default">
      <style:text-properties fo:color="#000000" fo:font-size="11pt" style:font-name="Tahoma2" style:font-size-asian="11pt"/>
    </style:style>
    <style:style style:family="paragraph" style:name="P38" style:parent-style-name="Default">
      <style:text-properties fo:color="#000000" fo:font-size="11pt" style:font-name="Tahoma2" style:font-size-asian="11pt" style:text-line-through-style="none" style:text-line-through-type="none" style:text-underline-style="none"/>
    </style:style>
    <style:style style:family="paragraph" style:name="P39" style:parent-style-name="Default">
      <style:paragraph-properties fo:text-align="center" style:justify-single-word="false"/>
      <style:text-properties fo:color="#000000" fo:font-size="11pt" fo:font-weight="bold" style:font-name="Tahoma2" style:font-size-asian="11pt" style:font-weight-asian="bold" style:text-line-through-style="none" style:text-line-through-type="none" style:text-underline-style="none"/>
    </style:style>
    <style:style style:family="paragraph" style:name="P40" style:parent-style-name="Default">
      <style:text-properties fo:color="#000000" fo:font-size="11pt" fo:font-weight="normal" style:font-name="Tahoma2" style:font-size-asian="11pt" style:font-weight-asian="normal" style:text-line-through-style="none" style:text-line-through-type="none" style:text-underline-style="none"/>
    </style:style>
    <style:style style:family="paragraph" style:name="P41" style:parent-style-name="Default">
      <style:paragraph-properties fo:text-align="justify" style:justify-single-word="false"/>
      <style:text-properties fo:color="#000000" fo:font-size="11pt" fo:font-weight="normal" style:font-name="Tahoma2" style:font-size-asian="11pt" style:font-weight-asian="normal" style:text-line-through-style="none" style:text-line-through-type="none" style:text-underline-style="none"/>
    </style:style>
    <style:style style:family="paragraph" style:list-style-name="trattino" style:name="P42" style:parent-style-name="prov_5f_corpo_5f_testo">
      <style:text-properties fo:font-size="11pt" fo:font-style="normal" fo:font-weight="normal" officeooo:paragraph-rsid="00616bdb" style:font-name="Tahoma3" style:font-size-asian="11pt" style:font-size-complex="11pt" style:font-style-asian="normal" style:font-style-complex="normal" style:font-weight-asian="normal" style:font-weight-complex="normal"/>
    </style:style>
    <style:style style:family="paragraph" style:name="P43" style:parent-style-name="prov_5f_corpo_5f_testo">
      <style:text-properties officeooo:paragraph-rsid="00649e76" officeooo:rsid="004de180"/>
    </style:style>
    <style:style style:family="paragraph" style:list-style-name="Numbering_20_1" style:name="P44" style:parent-style-name="prov_5f_elenco_5f_num">
      <style:text-properties fo:font-size="11pt" officeooo:paragraph-rsid="006367ad" style:font-name="Tahoma3" style:font-size-asian="11pt" style:font-size-complex="11pt"/>
    </style:style>
    <style:style style:family="paragraph" style:name="P45" style:parent-style-name="prov_5f_elenco_5f_num">
      <style:text-properties officeooo:paragraph-rsid="0074bb3d"/>
    </style:style>
    <style:style style:family="paragraph" style:name="P46" style:parent-style-name="prov_5f_elenco_5f_num">
      <style:text-properties fo:color="#000000" fo:font-size="11pt" officeooo:paragraph-rsid="0074bb3d" style:font-name="Tahoma3" style:font-size-asian="11pt" style:font-size-complex="11pt"/>
    </style:style>
    <style:style style:family="paragraph" style:name="P47" style:parent-style-name="prov_5f_elenco_5f_num">
      <style:text-properties fo:color="#000000" fo:font-size="11pt" officeooo:paragraph-rsid="0077646c" style:font-name="Tahoma2" style:font-size-asian="11pt" style:text-line-through-style="none" style:text-line-through-type="none" style:text-underline-style="none"/>
    </style:style>
    <style:style style:family="paragraph" style:name="P48" style:parent-style-name="prov_5f_elenco_5f_num">
      <style:text-properties officeooo:paragraph-rsid="0077646c"/>
    </style:style>
    <style:style style:family="text" style:name="T1">
      <style:text-properties officeooo:rsid="00228503"/>
    </style:style>
    <style:style style:family="text" style:name="T2">
      <style:text-properties style:font-name="Tahoma2"/>
    </style:style>
    <style:style style:family="text" style:name="T3">
      <style:text-properties officeooo:rsid="002a41d8" style:font-name="Tahoma2"/>
    </style:style>
    <style:style style:family="text" style:name="T4">
      <style:text-properties officeooo:rsid="0025dcd9"/>
    </style:style>
    <style:style style:family="text" style:name="T5">
      <style:text-properties officeooo:rsid="0027ce0d"/>
    </style:style>
    <style:style style:family="text" style:name="T6">
      <style:text-properties style:font-name="Tahoma"/>
    </style:style>
    <style:style style:family="text" style:name="T7">
      <style:text-properties fo:font-size="11pt" style:font-name="Tahoma" style:font-size-asian="11pt" style:font-size-complex="11pt"/>
    </style:style>
    <style:style style:family="text" style:name="T8">
      <style:text-properties fo:font-size="11pt" officeooo:rsid="0037743e" style:font-name="Tahoma" style:font-size-asian="11pt" style:font-size-complex="11pt"/>
    </style:style>
    <style:style style:family="text" style:name="T9">
      <style:text-properties fo:background-color="transparent" fo:font-size="11pt" loext:char-shading-value="0" style:font-name="Tahoma" style:font-size-asian="11pt" style:font-size-complex="11pt"/>
    </style:style>
    <style:style style:family="text" style:name="T10">
      <style:text-properties fo:background-color="transparent" fo:font-size="11pt" loext:char-shading-value="0" officeooo:rsid="0037743e" style:font-name="Tahoma" style:font-size-asian="11pt" style:font-size-complex="11pt"/>
    </style:style>
    <style:style style:family="text" style:name="T11">
      <style:text-properties fo:font-size="11pt" fo:font-style="normal" style:font-name="Tahoma" style:font-size-asian="11pt" style:font-size-complex="11pt" style:font-style-asian="normal" style:font-style-complex="normal"/>
    </style:style>
    <style:style style:family="text" style:name="T12">
      <style:text-properties officeooo:rsid="002a41d8" style:font-name="Tahoma"/>
    </style:style>
    <style:style style:family="text" style:name="T13">
      <style:text-properties fo:color="#000000"/>
    </style:style>
    <style:style style:family="text" style:name="T14">
      <style:text-properties fo:color="#000000" fo:font-size="11pt" style:font-name="Tahoma2" style:font-size-asian="11pt" style:text-line-through-style="none" style:text-line-through-type="none" style:text-underline-style="none"/>
    </style:style>
    <style:style style:family="text" style:name="T15">
      <style:text-properties fo:color="#000000" fo:font-size="11pt" officeooo:rsid="002ebe9f" style:font-name="Tahoma2" style:font-size-asian="11pt" style:text-line-through-style="none" style:text-line-through-type="none" style:text-underline-style="none"/>
    </style:style>
    <style:style style:family="text" style:name="T16">
      <style:text-properties fo:color="#000000" fo:font-size="11pt" officeooo:rsid="0030f575" style:font-name="Tahoma2" style:font-size-asian="11pt" style:text-line-through-style="none" style:text-line-through-type="none" style:text-underline-style="none"/>
    </style:style>
    <style:style style:family="text" style:name="T17">
      <style:text-properties fo:color="#000000" fo:font-size="11pt" officeooo:rsid="00455012" style:font-name="Tahoma2" style:font-size-asian="11pt" style:text-line-through-style="none" style:text-line-through-type="none" style:text-underline-style="none"/>
    </style:style>
    <style:style style:family="text" style:name="T18">
      <style:text-properties fo:color="#000000" style:text-line-through-style="none" style:text-line-through-type="none" style:text-underline-style="none"/>
    </style:style>
    <style:style style:family="text" style:name="T19">
      <style:text-properties fo:color="#000000" officeooo:rsid="00359645" style:text-line-through-style="none" style:text-line-through-type="none" style:text-underline-style="none"/>
    </style:style>
    <style:style style:family="text" style:name="T20">
      <style:text-properties fo:color="#000000" officeooo:rsid="0037743e" style:text-line-through-style="none" style:text-line-through-type="none" style:text-underline-style="none"/>
    </style:style>
    <style:style style:family="text" style:name="T21">
      <style:text-properties fo:color="#000000" officeooo:rsid="004d79ab" style:text-line-through-style="none" style:text-line-through-type="none" style:text-underline-style="none"/>
    </style:style>
    <style:style style:family="text" style:name="T22">
      <style:text-properties fo:color="#000000" fo:font-weight="normal" style:font-weight-asian="normal" style:font-weight-complex="normal" style:text-line-through-style="none" style:text-line-through-type="none" style:text-underline-style="none"/>
    </style:style>
    <style:style style:family="text" style:name="T23">
      <style:text-properties fo:color="#000000" fo:font-weight="normal" officeooo:rsid="004d79ab" style:font-weight-asian="normal" style:font-weight-complex="normal" style:text-line-through-style="none" style:text-line-through-type="none" style:text-underline-style="none"/>
    </style:style>
    <style:style style:family="text" style:name="T24">
      <style:text-properties fo:color="#000000" officeooo:rsid="004de180" style:text-line-through-style="none" style:text-line-through-type="none" style:text-underline-style="none"/>
    </style:style>
    <style:style style:family="text" style:name="T25">
      <style:text-properties fo:background-color="transparent" fo:color="#000000" loext:char-shading-value="0" style:text-line-through-style="none" style:text-line-through-type="none" style:text-underline-style="none"/>
    </style:style>
    <style:style style:family="text" style:name="T26">
      <style:text-properties fo:background-color="transparent" fo:color="#000000" loext:char-shading-value="0" officeooo:rsid="004d79ab" style:text-line-through-style="none" style:text-line-through-type="none" style:text-underline-style="none"/>
    </style:style>
    <style:style style:family="text" style:name="T27">
      <style:text-properties fo:color="#000000" fo:font-size="11pt" style:font-name="Tahoma" style:font-size-asian="11pt" style:font-size-complex="11pt" style:text-line-through-style="none" style:text-line-through-type="none" style:text-underline-style="none"/>
    </style:style>
    <style:style style:family="text" style:name="T28">
      <style:text-properties fo:color="#000000" fo:font-size="11pt" officeooo:rsid="003b0bc7" style:font-name="Tahoma" style:font-size-asian="11pt" style:font-size-complex="11pt" style:text-line-through-style="none" style:text-line-through-type="none" style:text-underline-style="none"/>
    </style:style>
    <style:style style:family="text" style:name="T29">
      <style:text-properties fo:color="#000000" fo:font-size="11pt" fo:font-style="normal" style:font-name="Tahoma" style:font-size-asian="11pt" style:font-size-complex="11pt" style:font-style-asian="normal" style:font-style-complex="normal" style:text-line-through-style="none" style:text-line-through-type="none" style:text-underline-style="none"/>
    </style:style>
    <style:style style:family="text" style:name="T30">
      <style:text-properties fo:color="#000000" fo:font-size="11pt" fo:font-style="normal" officeooo:rsid="0046e6d4" style:font-name="Tahoma" style:font-size-asian="11pt" style:font-size-complex="11pt" style:font-style-asian="normal" style:font-style-complex="normal" style:text-line-through-style="none" style:text-line-through-type="none" style:text-underline-style="none"/>
    </style:style>
    <style:style style:family="text" style:name="T31">
      <style:text-properties fo:color="#000000" officeooo:rsid="006367ad"/>
    </style:style>
    <style:style style:family="text" style:name="T32">
      <style:text-properties fo:color="#000000" fo:font-weight="normal" style:font-weight-asian="normal" style:font-weight-complex="normal"/>
    </style:style>
    <style:style style:family="text" style:name="T33">
      <style:text-properties fo:color="#000000" fo:font-weight="bold" style:font-weight-asian="bold"/>
    </style:style>
    <style:style style:family="text" style:name="T34">
      <style:text-properties fo:font-size="12pt" style:font-name="Times-Roman" style:font-size-asian="12pt"/>
    </style:style>
    <style:style style:family="text" style:name="T35">
      <style:text-properties officeooo:rsid="00359645"/>
    </style:style>
    <style:style style:family="text" style:name="T36">
      <style:text-properties officeooo:rsid="0037743e"/>
    </style:style>
    <style:style style:family="text" style:name="T37">
      <style:text-properties officeooo:rsid="003b0bc7"/>
    </style:style>
    <style:style style:family="text" style:name="T38">
      <style:text-properties officeooo:rsid="0041b8e7"/>
    </style:style>
    <style:style style:family="text" style:name="T39">
      <style:text-properties fo:background-color="transparent" loext:char-shading-value="0"/>
    </style:style>
    <style:style style:family="text" style:name="T40">
      <style:text-properties fo:background-color="transparent" loext:char-shading-value="0" officeooo:rsid="004c47f7"/>
    </style:style>
    <style:style style:family="text" style:name="T41">
      <style:text-properties fo:background-color="transparent" loext:char-shading-value="0" officeooo:rsid="004d79ab"/>
    </style:style>
    <style:style style:family="text" style:name="T42">
      <style:text-properties fo:font-style="normal" fo:font-weight="normal" style:font-style-asian="normal" style:font-style-complex="normal" style:font-weight-asian="normal" style:font-weight-complex="normal"/>
    </style:style>
    <style:style style:family="text" style:name="T43">
      <style:text-properties fo:font-style="normal" fo:font-weight="normal" officeooo:rsid="00616bdb" style:font-style-asian="normal" style:font-style-complex="normal" style:font-weight-asian="normal" style:font-weight-complex="normal"/>
    </style:style>
    <style:style style:family="text" style:name="T44">
      <style:text-properties officeooo:rsid="004d79ab"/>
    </style:style>
    <style:style style:family="text" style:name="T45">
      <style:text-properties officeooo:rsid="004de180"/>
    </style:style>
    <style:style style:family="text" style:name="T46">
      <style:text-properties fo:font-weight="bold" style:font-weight-asian="bold"/>
    </style:style>
    <style:style style:family="text" style:name="T47">
      <style:text-properties fo:font-weight="normal" style:font-weight-asian="normal" style:font-weight-complex="normal"/>
    </style:style>
    <style:style style:family="text" style:name="T48">
      <style:text-properties officeooo:rsid="00616bdb"/>
    </style:style>
    <style:style style:family="text" style:name="T49">
      <style:text-properties fo:font-size="11pt" fo:font-style="normal" fo:font-weight="normal" style:font-name="Tahoma3" style:font-size-asian="11pt" style:font-size-complex="11pt" style:font-style-asian="normal" style:font-style-complex="normal" style:font-weight-asian="normal" style:font-weight-complex="normal"/>
    </style:style>
    <style:style style:family="text" style:name="T50">
      <style:text-properties fo:font-size="11pt" fo:font-style="normal" fo:font-weight="normal" officeooo:rsid="00616bdb" style:font-name="Tahoma3" style:font-size-asian="11pt" style:font-size-complex="11pt" style:font-style-asian="normal" style:font-style-complex="normal" style:font-weight-asian="normal" style:font-weight-complex="normal"/>
    </style:style>
    <style:style style:family="text" style:name="T51">
      <style:text-properties fo:font-size="11pt" style:font-name="Tahoma1"/>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4"/>
      <text:p text:style-name="P15">Oggetto: LAVORI DI RESTAURO E RISANAMENTO CONSERVATIVO DELL'EDIFICIO COMUNALE DENOMINATO "LE RIMESSE" 2 STRALCIO FUNZIONALE – OPERE EDILI COMPRESI IMPIANTI ELETTRICI E IMPIANTI MECCANICI (CODICE CUP: D72E18000120006).APPROVAZIONE PERIZIA DI VARIANTE</text:p>
      <text:p text:style-name="prov_5f_corpo_5f_testo"/>
      <text:p text:style-name="P1">L<text:span text:style-name="T1">A</text:span> <text:span text:style-name="T1">GIUNTA COMUNALE</text:span></text:p>
      <text:p text:style-name="prov_5f_corpo_5f_testo"/>
      <text:p text:style-name="prov_5f_corpo_5f_testo">Premesso che: </text:p>
      <text:list text:style-name="trattino" xml:id="list358539340">
        <text:list-item>
          <text:p text:style-name="prov_5f_elenco_5f_trattino">con deliberazione di C.C. n. 2 del 26/01/2018, esecutiva ai sensi di legge, sono stati approvati la nota di aggiornamento del Documento Unico di Programmazione 2018-2020 (D.U.P.) e il Bilancio di previsione per l'esercizio finanziario 2018-2020 e relativi allegati;</text:p>
        </text:list-item>
        <text:list-item>
          <text:p text:style-name="prov_5f_elenco_5f_trattino">con deliberazione di G.C. n. 14 del 22/02/2018, esecutiva ai sensi di legge, è stato approvato il pian<text:span text:style-name="T4">o </text:span>esecutivo di gestione (P.E.G.) 2018 – 2020;</text:p>
        </text:list-item>
      </text:list>
      <text:p text:style-name="prov_5f_corpo_5f_testo"/>
      <text:p text:style-name="prov_5f_corpo_5f_testo">Richiamate: </text:p>
      <text:list text:continue-numbering="true" text:style-name="trattino" xml:id="list154656029034730">
        <text:list-item>
          <text:p text:style-name="prov_5f_elenco_5f_trattino">la deliberazione di Giunta n. 61 del 28.06.2018 con la quale è stato approvato il progetto esecutivo relativo al 2° stralcio funzionale dei lavori di restauro e risanamento conservativo dell’edificio comunale denominato “Le Rimesse”, predisposto dall’Ing. Iattoni Luca per le Opere edili e i lavori di finitura e sistemazione area cortiliva, dall’Ing. Adani Giordano per le opere degli impianti elettrici, dal Termotecnico Tagliazzucchi Alex per le opere degli impianti meccanici e dagli Ing. Iattoni Luca e Ing. Manelli Francesco Istruttore direttivo dell’Area Servizi Tecnici per i Lavori di fornitura e posa in opera di contropareti in canapaargilla per isolamento termico dal quale risulta che l’esecuzione complessiva dei lavori di che trattasi <text:span text:style-name="T7">comporta una spesa complessiva di € 1.400.000,00, (codice CUP D72E18000120006) di cui per lavori opere edili comprensivi degli impianti elettrici e delle opere degli impianti meccanici pari a € 961.700,88 oltre a oneri per la sicurezza pari a € 14.937,50 per complessivi € 976.638,38;</text:span></text:p>
        </text:list-item>
        <text:list-item>
          <text:p text:style-name="P20">la determinazione n. 264 del 26/07/2018 con la quale si è stabilito di procedere all’affidamento dei lavori di restauro e risanamento conservativo dell’edificio comunale denominato “Le Rimesse” 2° stralcio funzionale (codice CUP D72E18000120006), per opere edili comprensivi degli impianti elettrici e delle opere degli impianti meccanici, per un importo base d’appalto di € 976.638,38, di cui € 961.700,88 per lavori soggetti a ribasso ed € 14.937,50 per oneri relativi alla sicurezza non soggetti a ribasso, ai sensi dell’art. 36, comma 2, lettera c) mediante proced<text:span text:style-name="T5">ur</text:span>a negoziata del D.Lgs. n. 50/2016, previa consultazione, ove esistenti, di trenta operatori economici qualificati, individuati sulla base di indagine di mercato da effettuarsi mediante pubblicazione di apposito avviso sul profilo del committente;</text:p>
        </text:list-item>
        <text:list-item>
          <text:p text:style-name="P22"><text:span text:style-name="T12">l</text:span><text:span text:style-name="T6">a determinazione n. </text:span><text:span text:style-name="T12">407</text:span><text:span text:style-name="T6"> del 26/</text:span><text:span text:style-name="T12">10</text:span><text:span text:style-name="T6">/2018 con la quale si </text:span><text:span text:style-name="T12">è </text:span><text:span text:style-name="T2">affida</text:span><text:span text:style-name="T3">to</text:span><text:span text:style-name="T2"> i lavori di che trattasi al CME CONSORZIO IMPRENDITORI EDILI DI MODENA con sede in Via Malavolti 33 Modena (MO) P.IVA 00916510365, che ha offerto il ribasso del 19,377 % e quindi per il prezzo di € 775.352,10 per lavori, oltre € 14.937,50 per oneri di sicurezza non soggetti a ribasso, così per complessivi € 790.289,60 oltre I.V.A. (CUP D72E18000120006, CIG DERIVATO : 7664494C86)</text:span><text:span text:style-name="T6">;</text:span></text:p>
        </text:list-item>
      </text:list>
      <text:p text:style-name="P3"/>
      <text:p text:style-name="prov_5f_corpo_5f_testo">Richiamati:</text:p>
      <text:p text:style-name="P16"><text:span text:style-name="T15">- i</text:span><text:span text:style-name="T14">l contratto d’appalto rep. n. 4</text:span><text:span text:style-name="T16">56 </text:span><text:span text:style-name="T14">del 1</text:span><text:span text:style-name="T16">9</text:span><text:span text:style-name="T14">.</text:span><text:span text:style-name="T16">12</text:span><text:span text:style-name="T14">.201</text:span><text:span text:style-name="T16">8</text:span><text:span text:style-name="T14">;</text:span></text:p>
      <text:p text:style-name="P16"><text:soft-page-break/><text:span text:style-name="T14">- il verbale di consegna dei lavori in data 1</text:span><text:span text:style-name="T16">0.05.2019</text:span><text:span text:style-name="T14">;</text:span></text:p>
      <text:p text:style-name="prov_5f_corpo_5f_testo">Atteso che:</text:p>
      <text:p text:style-name="P14">- nel corso di esecuzione dei lavori si è manifestata la necessita di introdurre modifiche alle previsioni originarie di progetto per sopravvenute necessità quali:</text:p>
      <text:p text:style-name="P5"><text:span text:style-name="T18"> </text:span><text:span text:style-name="T19">la decisione in corso d’opera di </text:span><text:span text:style-name="T18"><text:s/>non realizzare il cappotto isolante esterno sul </text:span>prospetto Ovest del fabbricato e di sostituirlo con l’intonacatura e tinteggiatura, rendendo la soluzione uniforme con le altre facciate; </text:p>
      <text:p text:style-name="prov_5f_corpo_5f_testo"><text:span text:style-name="T18"> </text:span><text:span text:style-name="T20">in</text:span><text:span text:style-name="T18"> seguito dell</text:span>’entrata in vigore a partire dal 17 Aprile 2019 delle nuove norme CEI 0-16-“Regola tecnica di riferimento per la connessione di Utenti attivi e passivi alle reti AT e MT delle imprese distributrici di energia elettrica” e CEI 0-21-"Regola tecnica di riferimento per la connessione di Utenti attivi e passivi alle reti BT delle imprese distributrici di energia elettrica" i micro-cogeneratori della tipologia previst<text:span text:style-name="T35">a</text:span> in progetto non sono più allacciabili in rete dopo il 21 Dicembre 2019, <text:span text:style-name="T35">essendo che </text:span><text:span text:style-name="T18">l</text:span>’allacciamento in rete e l’entrata in servizio dell’impianto ha dei tempi che non dipendono esclusivamente dall’operato della ditta appaltatrice dei lavori, in quanto occorre fare una richiesta ad opere eseguite ed attendere il sopralluogo dell’ente gestore (i cui tempi sono piuttost<text:span text:style-name="T35">o </text:span>lunghi) è stato comunicato dalla ditta appaltatrice che non è possibile garantire che l’entrata in servizio avvenga in tempo utile, con conseguente rischio che la macchina sia di fatto inutilizzabile;</text:p>
      <text:p text:style-name="prov_5f_corpo_5f_testo"><text:span text:style-name="T18"> nel corso delle lavorazioni di concerto con l</text:span>’amministrazione <text:span text:style-name="T36">il </text:span><text:s/>realizzare un ulteriore locale da destinare ad archivio al piano seminterrato suddividendo in due il locale inizialmente <text:span text:style-name="T39">previsto; </text:span></text:p>
      <text:p text:style-name="P6"><text:span text:style-name="T18"> nel corso</text:span> dei lavori <text:span text:style-name="T36">su </text:span>propost<text:span text:style-name="T36">a</text:span> dalla ditta appaltatrice <text:span text:style-name="T36">la realizzazione di </text:span>una controparete in cartongesso sulle facciate dei muri interni interessate dal rinforzo strutturale con metodo CAM in</text:p>
      <text:p text:style-name="P2"><text:span text:style-name="T9">luogo dell’intonacatura dopo realizzazione di rinzaffo prevista in computo da progett </text:span><text:span text:style-name="T10">essendo q</text:span><text:span text:style-name="T8">uesta</text:span><text:span text:style-name="T7"> soluzione proposta ritenuta migliorativa in quanto </text:span><text:span text:style-name="T8">eviterà che</text:span><text:span text:style-name="T7"> vi siano problemi di cavillature dovute alla presenza dei nastri metallici che possono avere dilatazioni differenti dal resto della muratura o anche movimenti in caso di sisma, permette </text:span><text:span text:style-name="T8">inoltre </text:span><text:span text:style-name="T7">di passare con impianti elettrici senza intervenire sulla muratura e comporta inoltre un risparmio di spesa per l’amministrazione comunale;</text:span></text:p>
      <text:p text:style-name="P2"><text:span text:style-name="T27"> </text:span><text:span text:style-name="T28">l</text:span>a realizzazione di controsoffittatura in pannelli modulari <text:span text:style-name="T37">su </text:span>proposta dalla ditta appaltatrice <text:span text:style-name="T37">la quale </text:span>garantisce una maggiore flessibilità in caso di modifiche da apportare internamente per mutazione di spazi o destinazioni d’uso dei locali, <text:span text:style-name="T37">tale </text:span><text:s/>soluzione proposta è ritenuta migliorativa e senza incrementi di spesa per la stazione appaltante;</text:p>
      <text:p text:style-name="P4"><text:span text:style-name="T27"> </text:span><text:span text:style-name="T28">l</text:span><text:span text:style-name="T27">a realizzazione </text:span><text:s/>in corso d’opera di installare un’unità di climatizzazione monosplit a parete all’interno del locale CED per migliorarne l’efficienza ed avere una maggiore garanzia di funzionamento in ogni condizione climatica;</text:p>
      <text:p text:style-name="P4"><text:span text:style-name="T27"> </text:span><text:span text:style-name="T34">in fase esecutiva si è </text:span>verificato che i falsi gradini ed i pianerottoli del vano scale dov<text:span text:style-name="T38">ono</text:span> essere rimodellati per adeguarsi alle quote dei pavimenti; </text:p>
      <text:p text:style-name="P4"><text:span text:style-name="T27"> </text:span>adeguamento delle spalle delle finestre esistenti per la posa delle nuove finestre e per permettere un adeguato risvolto delle contropareti interne; </text:p>
      <text:p text:style-name="P11">- le principali lavorazioni da eseguire, volte al miglioramento della qualità e funzionalità dell’opera possono cosi essere elencate:</text:p>
      <text:p text:style-name="P12"> integrare la lavorazione di intonacatura prevista in progetto;</text:p>
      <text:p text:style-name="P12"><text:span text:style-name="T14"> </text:span><text:span text:style-name="T17">predisposizione di </text:span><text:span text:style-name="T14"><text:s/>nuova parete in mattoni REI 120, intonacatura, tinteggiatura, fornitura </text:span><text:span text:style-name="T29">e installazione di porta; </text:span></text:p>
      <text:p text:style-name="P13"><text:span text:style-name="T29"> </text:span><text:span text:style-name="T30">c</text:span><text:span text:style-name="T29">ontrosoffittatura modulare in pannelli rigidi autoportanti in</text:span><text:span text:style-name="T11"> classe A1 di reazione al fuoco;</text:span></text:p>
      <text:p text:style-name="P8"><text:span text:style-name="T18"> </text:span><text:span text:style-name="T21">i</text:span><text:span text:style-name="T18">nstallazione di pompa di calore per il raffrescamento del locale da destinarsi a CED;</text:span></text:p>
      <text:p text:style-name="P7"><text:soft-page-break/><text:span text:style-name="T25"> </text:span><text:span text:style-name="T26">a</text:span><text:span text:style-name="T39">ltre modifiche minori </text:span><text:span text:style-name="T40">tra cui r</text:span><text:span text:style-name="T39">ealizzazione di massetto su pianerottoli e falsi gradini</text:span><text:span text:style-name="T41">e </text:span><text:span text:style-name="T44"><text:tab/>r</text:span><text:span text:style-name="T18">imodellazione spalle serramenti e smontaggio finestre; </text:span></text:p>
      <text:p text:style-name="P18"/>
      <text:p text:style-name="prov_5f_corpo_5f_testo"><text:span text:style-name="T18">Rilevato che, in conseguenza di quanto sopra, è stata predisposta dal Direttore dei Lavori, Ing. </text:span><text:span text:style-name="T21">Iattoni Luca </text:span><text:span text:style-name="T18"><text:s/>una perizia di</text:span><text:span text:style-name="T22"> variante delle predette opere </text:span><text:span text:style-name="T23">le quali</text:span><text:span text:style-name="T47"> non comportano incrementi di spesa per la stazione appaltante</text:span><text:span text:style-name="T46"> </text:span><text:span text:style-name="T18">valutati con l’utilizzo dei prezzi offerti in sede di gara e n. </text:span><text:span text:style-name="T24">8 </text:span><text:span text:style-name="T18">nuovi prezzi (non vi sono né oneri di sicurezza né tempi di realizzazione aggiuntivi);</text:span></text:p>
      <text:p text:style-name="P34"/>
      <text:p text:style-name="prov_5f_corpo_5f_testo">Vista la perizia di variante suddetta, costituita dai seguenti elaborati, posti in atti alla presente deliberazione:</text:p>
      <text:list text:continue-numbering="true" text:style-name="trattino" xml:id="list154654646319600">
        <text:list-item>
          <text:p text:style-name="prov_5f_elenco_5f_trattino">Relazione Perizia di Modifica;</text:p>
        </text:list-item>
        <text:list-item>
          <text:p text:style-name="prov_5f_elenco_5f_trattino">Computo <text:span text:style-name="T51">metrico</text:span> di <text:span text:style-name="T45">variante</text:span>;</text:p>
        </text:list-item>
        <text:list-item>
          <text:p text:style-name="P23">Elenco nuovi prezzi di variante; </text:p>
        </text:list-item>
        <text:list-item>
          <text:p text:style-name="P23">Elenco nuovi prezzi; </text:p>
        </text:list-item>
        <text:list-item>
          <text:p text:style-name="prov_5f_elenco_5f_trattino"><text:span text:style-name="T45">Analisi nuovi prezzi;</text:span> </text:p>
        </text:list-item>
        <text:list-item>
          <text:p text:style-name="prov_5f_elenco_5f_trattino">Quadro comparativo di raffronto;</text:p>
        </text:list-item>
        <text:list-item>
          <text:p text:style-name="P23">Tavola grafica n. 3 Variante Piante di progetto;</text:p>
        </text:list-item>
        <text:list-item>
          <text:p text:style-name="P23">Tavola grafica n. 4 Variante Sezioni e prospetti;</text:p>
        </text:list-item>
        <text:list-item>
          <text:p text:style-name="P23">Verbale concordamento nuovi prezzi;</text:p>
        </text:list-item>
      </text:list>
      <text:p text:style-name="P3"/>
      <text:list text:continue-numbering="true" text:style-name="trattino" xml:id="list154655534806870">
        <text:list-header>
          <text:p text:style-name="P25">Accertato che dagli elaborati di cui sopra:</text:p>
        </text:list-header>
        <text:list-item>
          <text:p text:style-name="P25"><text:span text:style-name="T48">t</text:span>utte le modifiche <text:span text:style-name="T48">apportate </text:span>sono da considerarsi ricadenti tra le modifiche definite da <text:span text:style-name="T49">all’art. 106 comma 1 lett. e) </text:span><text:span text:style-name="T50">del </text:span><text:span text:style-name="T49"><text:s/>D. Lgs. N. 50/2016 </text:span><text:span text:style-name="T50">e inoltre sono </text:span><text:span text:style-name="T49"><text:s/>migliorative e non alterano la natura generale del contratto;</text:span></text:p>
        </text:list-item>
        <text:list-item>
          <text:p text:style-name="P26"><text:span text:style-name="T48">si evince che tali modifiche <text:s/></text:span>non comportano increment<text:span text:style-name="T48">o </text:span>di spesa per la stazione appaltante <text:span text:style-name="T48">e quindi l’importo contrattuale rimane invariato; </text:span></text:p>
        </text:list-item>
        <text:list-item>
          <text:p text:style-name="P42">sussistono i presupposti di cui all’art. 106, comma 1 <text:span text:style-name="T48">lett. e) </text:span>del D.Lgs. n. 50/2016, per la redazione di una variante in corso d’opera, rispetto a quanto previsto nel progetto esecutivo; </text:p>
        </text:list-item>
        <text:list-item>
          <text:p text:style-name="P26">le condizioni generali di esecuzione dei lavori sono le stesse contenute nei documenti di gara e di offerta;</text:p>
        </text:list-item>
        <text:list-item>
          <text:p text:style-name="P21">le variazioni non dipendono da omissioni o errori nella progettazione;</text:p>
          <text:p text:style-name="P21"/>
        </text:list-item>
      </text:list>
      <text:p text:style-name="P9">Rilevato che a seguito <text:span text:style-name="T48">della variante proposta </text:span>il quadro economico del progetto <text:span text:style-name="T48">rideterminato dopo l’aggiudicazione non </text:span>v<text:span text:style-name="T48">iene modificato;</text:span></text:p>
      <text:p text:style-name="P10"/>
      <text:p text:style-name="prov_5f_corpo_5f_testo">Ritenuto tali elaborati tecnici meritevoli di approvazione sulla scorta delle giustificazioni evidenziate negli atti sopra indicati;</text:p>
      <text:p text:style-name="P35">Visti:</text:p>
      <text:p text:style-name="P35">• l’art.106 del D.lgs N. 50/2016;</text:p>
      <text:p text:style-name="P36">• il vigente Statuto Comunale;</text:p>
      <text:p text:style-name="P36">• il vigente regolamento di contabilità;</text:p>
      <text:p text:style-name="P35"/>
      <text:p text:style-name="P35">Visti i pareri favorevoli, espressi ai sensi di legge;</text:p>
      <text:p text:style-name="P35"/>
      <text:p text:style-name="P35">Con voti unanimi, legalmente resi;</text:p>
      <text:p text:style-name="P9"/>
      <text:p text:style-name="P1">DELIBERA</text:p>
      <text:p text:style-name="P17"><text:soft-page-break/></text:p>
      <text:list text:style-name="Numbering_20_1" xml:id="list3239273568">
        <text:list-item>
          <text:p text:style-name="P44"><text:span text:style-name="T13">di approvare la perizia di variante <text:s/>relativa ai Lavori di restauro e risanamento conservativo dell’edificio comunale denominato “Le Rimesse” 2° stralcio funzionale (codice CUP D72E18000120006), per opere edili comprensivi degli impianti elettrici e delle opere degli impianti meccanici, redatta dal Direttore dei Lavori Ing. </text:span><text:span text:style-name="T31">Iattoni Luca</text:span><text:span text:style-name="T13"> e , ai sensi dell’art. 106, comma 1 </text:span><text:span text:style-name="T31">letta e) </text:span><text:span text:style-name="T13">del D.Lgs. n. 50/2016, che </text:span><text:span text:style-name="T31">non </text:span><text:span text:style-name="T13">comporta un aumento di spesa </text:span><text:span text:style-name="T32"><text:s/>per la stazione appaltante</text:span><text:span text:style-name="T33"> </text:span><text:span text:style-name="T18">valutati con l’utilizzo dei prezzi offerti in sede di gara e n. </text:span><text:span text:style-name="T24">8 </text:span><text:span text:style-name="T18">nuovi prezzi (non vi sono né oneri di sicurezza né tempi di realizzazione aggiuntivi)</text:span><text:span text:style-name="T13"> costituita dai sotto riportati elaborati tecnici di variante , posti in atti alla presente deliberazione:</text:span></text:p>
        </text:list-item>
      </text:list>
      <text:list text:continue-list="list154655534806870" text:style-name="trattino" xml:id="list154656427097131">
        <text:list-item>
          <text:p text:style-name="P28">Relazione Perizia di Modifica;</text:p>
        </text:list-item>
        <text:list-item>
          <text:p text:style-name="P30">Computo <text:span text:style-name="T51">metrico</text:span> di <text:span text:style-name="T45">variante</text:span>;</text:p>
        </text:list-item>
        <text:list-item>
          <text:p text:style-name="P24">Elenco nuovi prezzi di variante; </text:p>
        </text:list-item>
        <text:list-item>
          <text:p text:style-name="P24">Elenco nuovi prezzi; </text:p>
        </text:list-item>
        <text:list-item>
          <text:p text:style-name="P30"><text:span text:style-name="T45">Analisi nuovi prezzi;</text:span> </text:p>
        </text:list-item>
        <text:list-item>
          <text:p text:style-name="P30">Quadro comparativo di raffronto;</text:p>
        </text:list-item>
        <text:list-item>
          <text:p text:style-name="P24">Tavola grafica n. 3 Variante Piante di progetto;</text:p>
        </text:list-item>
        <text:list-item>
          <text:p text:style-name="P24">Tavola grafica n. 4 Variante Sezioni e prospetti;</text:p>
        </text:list-item>
      </text:list>
      <text:p text:style-name="P43">Verbale concordamento nuovi prezzi;</text:p>
      <text:p text:style-name="prov_5f_corpo_5f_testo"/>
      <text:list text:continue-list="list3239273568" text:style-name="Numbering_20_1" xml:id="list154655950305247">
        <text:list-item>
          <text:p text:style-name="P45">di dare atto che la variante in questione è redatta nel rispetto delle norme di cui all’art.106 del D.Lgs. n. 50/2016;</text:p>
          <text:p text:style-name="P45"/>
        </text:list-item>
        <text:list-item>
          <text:p text:style-name="P46">di dare atto che dalla variante approvata, emerge quanto segue:</text:p>
        </text:list-item>
      </text:list>
      <text:list text:continue-list="list154656427097131" text:style-name="trattino" xml:id="list154654793669462">
        <text:list-item>
          <text:p text:style-name="P29"><text:span text:style-name="T48">t</text:span>utte le modifiche <text:span text:style-name="T48">apportate </text:span>sono da considerarsi ricadenti tra le modifiche definite da <text:span text:style-name="T42">all’art. 106 comma 1 lett. e) </text:span><text:span text:style-name="T43">del </text:span><text:span text:style-name="T42"><text:s/>D. Lgs. 50/2016 </text:span><text:span text:style-name="T43">e inoltre sono</text:span><text:span text:style-name="T42"> migliorative e non alterano la natura generale del contratto;</text:span></text:p>
        </text:list-item>
        <text:list-item>
          <text:p text:style-name="P31"><text:span text:style-name="T50">si evince che tali modifiche <text:s/></text:span><text:span text:style-name="T49">non comportano increment</text:span><text:span text:style-name="T50">o </text:span><text:span text:style-name="T49">di spesa per la stazione appaltante </text:span><text:span text:style-name="T50">e quindi l’importo contrattuale rimane invariato; </text:span></text:p>
        </text:list-item>
        <text:list-item>
          <text:p text:style-name="P31"><text:span text:style-name="T49">sussistono i presupposti di cui all’art. 106, comma 1 </text:span><text:span text:style-name="T50">lett. e) </text:span><text:span text:style-name="T49">del D.Lgs. n. 50/2016, per la redazione di una variante in corso d’opera, rispetto a quanto previsto nel progetto esecutivo; </text:span></text:p>
        </text:list-item>
        <text:list-item>
          <text:p text:style-name="P27">le condizioni generali di esecuzione dei lavori sono le stesse contenute nei documenti di gara e di offerta;</text:p>
        </text:list-item>
        <text:list-item>
          <text:p text:style-name="P32">le variazioni non dipendono da omissioni o errori nella progettazione;</text:p>
          <text:p text:style-name="P33"/>
        </text:list-item>
      </text:list>
      <text:list text:continue-list="list154655950305247" text:style-name="Numbering_20_1" xml:id="list154655272403824">
        <text:list-item>
          <text:p text:style-name="P48">di dare atto che il termine contrattuale per l’ultimazione dei lavori non viene modificato;</text:p>
          <text:p text:style-name="P48"/>
        </text:list-item>
        <text:list-item>
          <text:p text:style-name="P47">di demandare agli uffici competenti la cura dei successivi provvedimenti.</text:p>
        </text:list-item>
      </text:list>
      <text:p text:style-name="Standard"/>
      <text:p text:style-name="P37">--------------------------------</text:p>
      <text:p text:style-name="P38">Successivamente,</text:p>
      <text:p text:style-name="P39">LA GIUNTA COMUNALE</text:p>
      <text:p text:style-name="P39"/>
      <text:p text:style-name="P40">Riconosciuta l’urgenza di provvedere;</text:p>
      <text:p text:style-name="P40"/>
      <text:p text:style-name="P40">Con voti unanimi, legalmente resi,</text:p>
      <text:p text:style-name="P40"/>
      <text:p text:style-name="P39">DELIBERA</text:p>
      <text:p text:style-name="P39"/>
      <text:p text:style-name="P41">di dare Immediata Eseguibilità alla presente deliberazione, ai sensi dell’art. 134 comma 4 del <text:soft-page-break/>D.Lgs. 18.08.2000 n.267 .</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family-generic="roman" style:font-pitch="variable" style:name="0" svg:font-family="0"/>
    <style:font-face style:font-family-generic="roman" style:font-pitch="variable" style:name="Tahoma2" svg:font-family="Tahoma"/>
    <style:font-face style:font-family-generic="roman" style:font-pitch="variable" style:name="Times New Roman" svg:font-family="'Times New Roman'"/>
    <style:font-face style:font-family-generic="roman" style:font-pitch="variable" style:name="Times-Roman" svg:font-family="Times-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text" style:default-outline-level="1" style:display-name="Heading 1" style:family="paragraph" style:name="Heading_20_1" style:next-style-name="Text_20_body" style:parent-style-name="Heading">
      <style:paragraph-properties fo:margin-bottom="0.212cm" fo:margin-top="0.423cm" loext:contextual-spacing="false"/>
      <style:text-properties fo:font-size="130%" fo:font-weight="bold" style:font-size-asian="130%" style:font-size-complex="130%" style:font-weight-asian="bold" style:font-weight-complex="bold"/>
    </style:style>
    <style:style style:default-outline-level="" style:family="paragraph" style:name="Default">
      <style:paragraph-properties fo:text-align="start" style:justify-single-word="false"/>
      <style:text-properties fo:color="#000000" fo:font-family="Tahoma" fo:font-size="12pt" style:font-family-generic="roman" style:font-name="Tahoma2" style:font-pitch="variable" style:font-size-asian="12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08-06T10:11:00</meta:creation-date>
    <dc:date>2019-11-12T15:46:47.731000000</dc:date>
    <meta:editing-duration>PT5H4M48S</meta:editing-duration>
    <meta:editing-cycles>76</meta:editing-cycles>
    <meta:generator>jOpenDocument/1.3</meta:generator>
    <meta:user-defined meta:name="SingleXMLDocument_count" meta:value-type="float">0</meta:user-defined>
  </office:meta>
</office:document-meta>
</file>