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2" style:family="paragraph" style:parent-style-name="prov_5f_s04">
      <style:text-properties style:font-name="Tahoma" fo:font-size="12pt" style:font-size-asian="12pt" style:font-size-complex="12pt"/>
    </style:style>
    <style:style style:name="P2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7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1" style:family="paragraph" style:parent-style-name="prov_5f_elenco_5f_trattin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titolo">
      <style:text-properties officeooo:paragraph-rsid="001d33d8"/>
    </style:style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prov_5f_elenco_5f_num" style:list-style-name="">
      <style:paragraph-properties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3" officeooo:rsid="0034e5f6"/>
    </style:style>
    <style:style style:name="T20" style:family="text">
      <style:text-properties officeooo:rsid="003c67cc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e1e1"/>
    </style:style>
    <style:style style:name="T27" style:family="text">
      <style:text-properties officeooo:rsid="001d33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>AREA SERVIZI ISTITUZIONALI<text:span text:style-name="T21"> </text:span></text:p>
      <text:p text:style-name="P22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DIPENDENTE SIG.RA SOCI CRISTINA. AUTORIZZAZIONE A PARTECIPARE AL CORSO ON LINE "ANTICORRUZIONE E TRASPARENZA- AGGIORNATO AL DL RECLUTAMENTO 80/2021 CHE INTRODUCE IL CONCETTO DI PIANO INTEGRATO”. IMPEGNO DI SPESA.</text:span></text:p>
      <text:p text:style-name="Standard"/>
      <text:p text:style-name="P11"/>
      <text:p text:style-name="P17">IL <text:s/><text:span text:style-name="T7">RESPONSABILE DI SERVIZIO</text:span></text:p>
      <text:p text:style-name="P12"/>
      <text:p text:style-name="P20"><text:span text:style-name="T11">Premesso</text:span> <text:span text:style-name="T12">che</text:span><text:span text:style-name="T11">:</text:span></text:p>
      <text:list xml:id="list3236158240" text:style-name="trattino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0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0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1"/>
        </text:list-item>
      </text:list>
      <text:p text:style-name="P32">Considerato che fra i programmi e progetti inseriti nel PEG è previsto che il Servizio favorisca la realizzazione di specifiche attività formative e promuova la costante partecipazione del personale a corsi e seminari per una migliore conoscenza delle diverse materie e delle più recenti modifiche normative approvate;</text:p>
      <text:p text:style-name="P32"><text:s text:c="6"/></text:p>
      <text:p text:style-name="P32">Preso atto che la ditta Caldarini e Associati con sede a Reggio Emilia P.IVA 02365460357, Società <text:s/>esperta in formazione, <text:s/>organizza un corso on line “Anticorruzione e trasparenza - Aggiornato al DL reclutamento 80/2021 che introduce il concetto di Piano Integrato” per il giorno 25 novembre 2021;</text:p>
      <text:p text:style-name="P32"/>
      <text:p text:style-name="P32">Vista la richiesta di autorizzazione a partecipare alla suddetta attività formativa avanzata dalla Sig.ra Soci Cristina, Responsabile del Servizio Segreteria Generale, Protocollo e <text:s/>condividendone l’importanza e l’attualità degli argomenti trattati;</text:p>
      <text:p text:style-name="P32"/>
      <text:p text:style-name="P32"><text:soft-page-break/>Verificato che la spesa di iscrizione è quantificata in € 260,00 per partecipante ed occorre procedere con l’impegno di spesa; </text:p>
      <text:p text:style-name="P32"/>
      <text:p text:style-name="P32">Preso atto che:</text:p>
      <text:p text:style-name="P32">• l’art. 1, comma 2, lett. a) della legge 120/2020 di conversione del D.L. 76/2020 (decreto semplificazioni) prevede, in caso di affidamenti di servizi e forniture, ivi compresi i servizi di ingegneria e architettura e l’attività di progettazione, di importo inferiore ad € 139.000,00, la possibilità di procedere mediante affidamento diretto;</text:p>
      <text:p text:style-name="P32">•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32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. 328 ovvero al sistema telematico messo a disposizione dalla centrale regionale di riferimento per lo svolgimento delle relative procedure;</text:p>
      <text:p text:style-name="P32"/>
      <text:p text:style-name="P32">Ritenuto, pertanto, di procedere con il presente atto, in relazione alle esigenze sopra descritte, al modesto valore del servizio fornito e nel rispetto del principio di semplificazione procedimentale di economicità ed efficienza dell’azione amministrativa, ad affidare direttamente ai sensi dell’art. 1, comma 2, lett. a) della legge 120/2020, il servizio di formazione a distanza per una spesa di €. 260,00 a favore di Caldarini e Associati;</text:p>
      <text:p text:style-name="P32"/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Dato atto che della presente determinazione di impegno di spesa sarà data informazione al Sindaco ai sensi dello Statuto e delle norme regolamenti vigenti;</text:p>
      <text:p text:style-name="P32"/>
      <text:p text:style-name="P32">Attesa la propria competenza nel rispetto del Decreto del Sindaco n. 10 del 1.10.2021 con il quale è stata conferita al sottoscritto la Responsabilità del Servizio Gestione Risorse Umane;</text:p>
      <text:p text:style-name="P32"/>
      <text:p text:style-name="P32">Visti:</text:p>
      <text:p text:style-name="P32"><text:s text:c="4"/>• il vigente Statuto Comunale;</text:p>
      <text:p text:style-name="P32"><text:s text:c="4"/>• il vigente Regolamento di Contabilità;</text:p>
      <text:p text:style-name="P32"/>
      <text:p text:style-name="P32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2"/>
      <text:p text:style-name="P33"><text:span text:style-name="T27">DETERMINA</text:span></text:p>
      <text:p text:style-name="P14"/>
      <text:list xml:id="list2063519004" text:style-name="Numbering_20_1">
        <text:list-item>
          <text:p text:style-name="P34">di considerare la narrativa che precede parte integrante e sostanziale del presente dispositivo;</text:p>
        </text:list-item>
        <text:list-item>
          <text:p text:style-name="P34"><text:soft-page-break/>di considerare la narrativa che precede parte integrante e sostanziale del presente dispositivo;</text:p>
        </text:list-item>
        <text:list-item>
          <text:p text:style-name="P34"><text:s/>di autorizzare la dipendente Sig.ra Soci Cristina, <text:s/>Responsabile del Servizio Segreteria Generale, Protocollo e Urp, a partecipare ad un corso on line “Anticorruzione e trasparenza- Aggiornato al DL reclutamento 80/2021 che introduce il concetto di Piano Integrato” per il giorno 25 novembre 2021, come meglio specificato in premessa;</text:p>
        </text:list-item>
        <text:list-item>
          <text:p text:style-name="P34"><text:s text:c="2"/>di impegnare la spesa necessaria pari a € 260,00 a favore della ditta <text:s/>Caldarini e Associati con sede a Reggio Emilia, P. IVA <text:s/>02365460357, Società esperta in formazione, imputandola al capitolo 1030120010810/0 “Prestazione di servizi per formazione, aggiornamento, riqualificazione, qualificazione e specializzazione professionale del personale” del bilancio di previsione 2021 che presenta la necessaria disponibilità (cod. cig. <text:s/>Z1A33B7570 );</text:p>
        </text:list-item>
        <text:list-item>
          <text:p text:style-name="P34"><text:s text:c="2"/>di dichiarare che l’obbligazione diverrà esigibile entro l’anno 2021;</text:p>
        </text:list-item>
        <text:list-item>
          <text:p text:style-name="P34"><text:s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<text:s/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 text:c="2"/>di incaricare i servizi competenti della cura dei successivi provvedimenti.</text:p>
        </text:list-item>
        <text:list-item>
          <text:p text:style-name="P34"><text:s/>di attestare la regolarità e la correttezza del presente atto ai sensi e per gli effetti di quanto dispone l’art. 147 – bis, comma 1, del D.Lgs. n. 267/2000.</text:p>
        </text:list-item>
      </text:list>
      <text:p text:style-name="P35"/>
      <text:section text:style-name="Sect1" text:name="data_det" text:protected="true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R</text:span>esponsabile di <text:span text:style-name="T15">S</text:span>ervizio</text:p>
      <text:section text:style-name="Sect1" text:name="Firmatario" text:protected="true">
        <text:p text:style-name="P26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11-03T12:07:47.772000000</dc:date>
    <meta:editing-duration>PT5H8M54S</meta:editing-duration>
    <meta:editing-cycles>87</meta:editing-cycles>
    <meta:generator>LibreOffice/6.0.4.2$Windows_x86 LibreOffice_project/9b0d9b32d5dcda91d2f1a96dc04c645c450872bf</meta:generator>
    <meta:print-date>2021-11-03T12:09:49.017000000</meta:print-date>
    <meta:document-statistic meta:table-count="0" meta:image-count="3" meta:object-count="0" meta:page-count="3" meta:paragraph-count="49" meta:word-count="1027" meta:character-count="7264" meta:non-whitespace-character-count="6253"/>
    <meta:user-defined meta:name="SingleXMLDocument_count" meta:value-type="float">0</meta:user-defined>
  </office:meta>
</office:document-meta>
</file>