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fo:margin-left="1.175cm" style:width="15.573cm" table:align="left"/>
    </style:style>
    <style:style style:family="table-column" style:name="Tabella1.A">
      <style:table-column-properties style:column-width="3.942cm"/>
    </style:style>
    <style:style style:family="table-column" style:name="Tabella1.B">
      <style:table-column-properties style:column-width="3.069cm"/>
    </style:style>
    <style:style style:family="table-column" style:name="Tabella1.C">
      <style:table-column-properties style:column-width="3.096cm"/>
    </style:style>
    <style:style style:family="table-column" style:name="Tabella1.D">
      <style:table-column-properties style:column-width="1.984cm"/>
    </style:style>
    <style:style style:family="table-column" style:name="Tabella1.E">
      <style:table-column-properties style:column-width="3.482cm"/>
    </style:style>
    <style:style style:family="table-cell" style:name="Tabella1.A1">
      <style:table-cell-properties fo:border="1pt solid #000000" fo:padding="0.049cm"/>
    </style:style>
    <style:style style:family="table-cell" style:name="Tabella1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1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1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1.3">
      <style:table-row-properties style:min-row-height="0.986cm"/>
    </style:style>
    <style:style style:family="table-row" style:name="Tabella1.12">
      <style:table-row-properties style:min-row-height="1.159cm"/>
    </style:style>
    <style:style style:family="table" style:name="Tabella2">
      <style:table-properties fo:margin-left="0.566cm" style:width="16.182cm" table:align="left"/>
    </style:style>
    <style:style style:family="table-column" style:name="Tabella2.A">
      <style:table-column-properties style:column-width="4.551cm"/>
    </style:style>
    <style:style style:family="table-column" style:name="Tabella2.B">
      <style:table-column-properties style:column-width="3.069cm"/>
    </style:style>
    <style:style style:family="table-column" style:name="Tabella2.C">
      <style:table-column-properties style:column-width="3.096cm"/>
    </style:style>
    <style:style style:family="table-column" style:name="Tabella2.D">
      <style:table-column-properties style:column-width="1.984cm"/>
    </style:style>
    <style:style style:family="table-column" style:name="Tabella2.E">
      <style:table-column-properties style:column-width="3.482cm"/>
    </style:style>
    <style:style style:family="table-cell" style:name="Tabella2.A1">
      <style:table-cell-properties fo:border="1pt solid #000000" fo:padding="0.049cm"/>
    </style:style>
    <style:style style:family="table-cell" style:name="Tabella2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2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2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2.3">
      <style:table-row-properties style:min-row-height="0.986cm"/>
    </style:style>
    <style:style style:family="table-row" style:name="Tabella2.12">
      <style:table-row-properties style:min-row-height="1.159cm"/>
    </style:style>
    <style:style style:family="paragraph" style:name="P1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3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4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5" style:parent-style-name="Text_20_body">
      <style:text-properties fo:font-size="11pt" style:font-name="Tahoma" style:font-size-asian="11pt" style:font-size-complex="11pt"/>
    </style:style>
    <style:style style:family="paragraph" style:name="P6" style:parent-style-name="Text_20_body">
      <style:paragraph-properties fo:text-align="justify" style:justify-single-word="false"/>
      <style:text-properties fo:font-size="11pt" officeooo:paragraph-rsid="00365039" style:font-name="Tahoma" style:font-size-asian="11pt" style:font-size-complex="11pt"/>
    </style:style>
    <style:style style:family="paragraph" style:name="P7" style:parent-style-name="Text_20_body">
      <style:paragraph-properties fo:text-align="center" style:justify-single-word="false"/>
      <style:text-properties fo:font-size="11pt" style:font-name="Tahoma" style:font-size-asian="11pt" style:font-size-complex="11pt"/>
    </style:style>
    <style:style style:family="paragraph" style:name="P8" style:parent-style-name="Text_20_body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9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name="P10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65039" officeooo:rsid="00276f01" style:font-name="Tahoma" style:font-weight-asian="normal" style:font-weight-complex="normal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officeooo:paragraph-rsid="00365039" officeooo:rsid="0026fb16"/>
    </style:style>
    <style:style style:family="paragraph" style:name="P12" style:parent-style-name="prov_5f_corpo_5f_testo">
      <style:paragraph-properties fo:margin-left="0cm" fo:margin-right="0cm" fo:text-indent="0cm" style:auto-text-indent="false"/>
      <style:text-properties officeooo:paragraph-rsid="00365039" officeooo:rsid="00274477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officeooo:paragraph-rsid="00365039" officeooo:rsid="00276f01"/>
    </style:style>
    <style:style style:family="paragraph" style:name="P14" style:parent-style-name="prov_5f_corpo_5f_testo">
      <style:paragraph-properties fo:margin-left="0cm" fo:margin-right="0cm" fo:text-align="justify" fo:text-indent="0cm" style:auto-text-indent="false" style:justify-single-word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5" style:parent-style-name="prov_5f_corpo_5f_testo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6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name="P17" style:parent-style-name="prov_5f_corpo_5f_testo">
      <style:paragraph-properties fo:margin-left="0cm" fo:margin-right="0cm" fo:text-indent="0cm" style:auto-text-indent="false"/>
      <style:text-properties fo:font-size="11pt" fo:font-weight="normal" officeooo:paragraph-rsid="0037bca6" style:font-name="Tahoma" style:font-size-asian="11pt" style:font-size-complex="11pt" style:font-weight-asian="normal" style:font-weight-complex="normal"/>
    </style:style>
    <style:style style:family="paragraph" style:name="P18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19" style:parent-style-name="Table_20_Contents">
      <loext:graphic-properties draw:fill="none"/>
      <style:paragraph-properties fo:background-color="transparent" fo:margin-bottom="0.499cm" fo:margin-left="0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0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21" style:parent-style-name="prov_5f_corpo_5f_testo">
      <style:text-properties fo:background-color="transparent" fo:color="#000000" officeooo:paragraph-rsid="00365039" officeooo:rsid="0027c208" style:font-name="Tahoma"/>
    </style:style>
    <style:style style:family="paragraph" style:name="P22" style:parent-style-name="prov_5f_corpo_5f_testo">
      <style:paragraph-properties fo:text-align="center" style:justify-single-word="false"/>
      <style:text-properties fo:font-weight="bold" officeooo:paragraph-rsid="00365039" style:font-weight-asian="bold" style:font-weight-complex="bold"/>
    </style:style>
    <style:style style:family="paragraph" style:name="P23" style:parent-style-name="prov_5f_corpo_5f_testo">
      <style:text-properties fo:color="#ed1c24" officeooo:paragraph-rsid="00365039" officeooo:rsid="00276f01" style:font-name="Tahoma"/>
    </style:style>
    <style:style style:family="paragraph" style:name="P24" style:parent-style-name="prov_5f_corpo_5f_testo">
      <style:text-properties fo:font-size="11pt" officeooo:paragraph-rsid="00365039" style:font-size-asian="11pt" style:font-size-complex="11pt"/>
    </style:style>
    <style:style style:family="paragraph" style:name="P25" style:parent-style-name="prov_5f_corpo_5f_testo">
      <style:paragraph-properties fo:text-align="center" style:justify-single-word="false"/>
      <style:text-properties fo:font-weight="normal" officeooo:paragraph-rsid="00365039" style:font-weight-asian="normal" style:font-weight-complex="normal"/>
    </style:style>
    <style:style style:family="paragraph" style:name="P26" style:parent-style-name="prov_5f_corpo_5f_testo">
      <style:text-properties fo:font-weight="normal" officeooo:paragraph-rsid="00365039" style:font-weight-asian="normal" style:font-weight-complex="normal"/>
    </style:style>
    <style:style style:family="paragraph" style:name="P27" style:parent-style-name="prov_5f_corpo_5f_testo">
      <style:text-properties officeooo:paragraph-rsid="00365039"/>
    </style:style>
    <style:style style:family="paragraph" style:master-page-name="" style:name="P28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name="P29" style:parent-style-name="Table_20_Contents">
      <style:paragraph-properties fo:margin-bottom="0.499cm" fo:margin-top="0cm" fo:text-align="center" loext:contextual-spacing="false" style:justify-single-word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0" style:parent-style-name="Table_20_Contents">
      <style:paragraph-properties fo:margin-bottom="0.499cm" fo:margin-top="0cm" loext:contextual-spacing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1" style:parent-style-name="Table_20_Contents">
      <style:paragraph-properties fo:margin-bottom="0.499cm" fo:margin-top="0cm" fo:text-align="center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2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3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officeooo:rsid="0037f5df" style:font-name="Tahoma" style:font-size-asian="10.5pt" style:font-size-complex="10.5pt"/>
    </style:style>
    <style:style style:family="paragraph" style:name="P34" style:parent-style-name="Table_20_Contents">
      <style:paragraph-properties fo:margin-bottom="0.499cm" fo:margin-top="0cm" loext:contextual-spacing="false"/>
      <style:text-properties fo:font-size="10.5pt" officeooo:paragraph-rsid="00365039" style:font-name="Tahoma" style:font-size-asian="10.5pt" style:font-size-complex="10.5pt"/>
    </style:style>
    <style:style style:family="paragraph" style:name="P35" style:parent-style-name="Text_20_body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name="P36" style:parent-style-name="prov_5f_elenco_5f_trattino">
      <style:text-properties officeooo:paragraph-rsid="00365039"/>
    </style:style>
    <style:style style:family="paragraph" style:list-style-name="trattino" style:name="P37" style:parent-style-name="prov_5f_elenco_5f_trattino">
      <style:text-properties officeooo:paragraph-rsid="00365039"/>
    </style:style>
    <style:style style:family="paragraph" style:name="P38" style:parent-style-name="prov_5f_elenco_5f_trattino">
      <style:text-properties fo:font-weight="normal" officeooo:paragraph-rsid="00365039" officeooo:rsid="0037f5df" style:font-weight-asian="normal" style:font-weight-complex="normal"/>
    </style:style>
    <style:style style:family="paragraph" style:list-style-name="L5" style:name="P39" style:parent-style-name="prov_5f_elenco_5f_trattino">
      <style:text-properties fo:font-weight="normal" officeooo:paragraph-rsid="003703ea" officeooo:rsid="0037f5df" style:font-weight-asian="normal" style:font-weight-complex="normal"/>
    </style:style>
    <style:style style:family="paragraph" style:name="P40" style:parent-style-name="prov_5f_elenco_5f_trattino">
      <style:text-properties officeooo:paragraph-rsid="0037bca6"/>
    </style:style>
    <style:style style:family="paragraph" style:name="P41" style:parent-style-name="prov_5f_elenco_5f_trattino">
      <style:text-properties fo:color="#000000" fo:font-weight="normal" officeooo:paragraph-rsid="0037bca6" officeooo:rsid="003192aa" style:font-weight-asian="normal" style:font-weight-complex="normal"/>
    </style:style>
    <style:style style:family="paragraph" style:list-style-name="trattino" style:name="P42" style:parent-style-name="prov_5f_elenco_5f_trattino">
      <style:text-properties officeooo:paragraph-rsid="0037bca6" officeooo:rsid="0037bca6"/>
    </style:style>
    <style:style style:family="paragraph" style:list-style-name="L5" style:name="P43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font-weight="normal" officeooo:paragraph-rsid="003ac60c" officeooo:rsid="0037f5df" style:font-weight-asian="normal" style:font-weight-complex="normal"/>
    </style:style>
    <style:style style:family="paragraph" style:list-style-name="trattino" style:name="P44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ac60c" officeooo:rsid="0037f5df" style:font-name="Tahoma" style:font-size-asian="11pt" style:font-size-complex="11pt" style:font-weight-asian="normal" style:font-weight-complex="normal"/>
    </style:style>
    <style:style style:family="paragraph" style:master-page-name="First_20_Page" style:name="P45" style:parent-style-name="prov_5f_oggetto">
      <style:paragraph-properties style:page-number="auto"/>
      <style:text-properties fo:font-size="11pt" fo:font-weight="normal" officeooo:paragraph-rsid="00365039" style:font-name="Tahoma" style:font-size-asian="11pt" style:font-size-complex="11pt" style:font-weight-asian="normal" style:font-weight-complex="normal"/>
    </style:style>
    <style:style style:family="paragraph" style:list-style-name="L1" style:name="P46" style:parent-style-name="prov_5f_corpo_5f_testo">
      <style:text-properties officeooo:paragraph-rsid="00365039" officeooo:rsid="0026fb16"/>
    </style:style>
    <style:style style:family="paragraph" style:list-style-name="L1" style:name="P47" style:parent-style-name="prov_5f_corpo_5f_testo">
      <style:text-properties officeooo:paragraph-rsid="00365039" officeooo:rsid="00274477"/>
    </style:style>
    <style:style style:family="paragraph" style:list-style-name="L2" style:name="P48" style:parent-style-name="prov_5f_corpo_5f_testo">
      <style:text-properties officeooo:paragraph-rsid="00365039" officeooo:rsid="00274477"/>
    </style:style>
    <style:style style:family="paragraph" style:list-style-name="L3" style:name="P49" style:parent-style-name="prov_5f_corpo_5f_testo">
      <style:text-properties officeooo:paragraph-rsid="00365039" officeooo:rsid="00276f01"/>
    </style:style>
    <style:style style:family="paragraph" style:list-style-name="L3" style:name="P50" style:parent-style-name="prov_5f_corpo_5f_testo">
      <style:text-properties fo:color="#000000" officeooo:paragraph-rsid="00365039" officeooo:rsid="00276f01" style:font-name="Tahoma"/>
    </style:style>
    <style:style style:family="paragraph" style:list-style-name="L7" style:name="P51" style:parent-style-name="prov_5f_corpo_5f_testo">
      <style:text-properties fo:background-color="transparent" fo:color="#1c1c1c" fo:font-size="11pt" fo:font-weight="normal" officeooo:paragraph-rsid="003703ea" officeooo:rsid="003904a9" style:font-name="Tahoma" style:font-size-asian="11pt" style:font-size-complex="11pt" style:font-weight-asian="normal" style:font-weight-complex="normal"/>
    </style:style>
    <style:style style:family="paragraph" style:name="P52" style:parent-style-name="prov_5f_corpo_5f_testo">
      <style:text-properties officeooo:paragraph-rsid="00365039"/>
    </style:style>
    <style:style style:family="paragraph" style:list-style-name="L4" style:master-page-name="" style:name="P53" style:parent-style-name="prov_5f_corpo_5f_testo">
      <loext:graphic-properties draw:fill="none"/>
      <style:paragraph-properties fo:background-color="transparent" fo:line-height="115%" fo:margin-bottom="0cm" fo:margin-left="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4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5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normal" officeooo:paragraph-rsid="00365039" officeooo:rsid="00368093" style:font-name="Tahoma" style:font-size-asian="11pt" style:font-size-complex="11pt" style:font-weight-asian="normal" style:font-weight-complex="normal"/>
    </style:style>
    <style:style style:family="paragraph" style:list-style-name="L5" style:name="P56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list-style-name="L6" style:name="P57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list-style-name="L6" style:name="P58" style:parent-style-name="prov_5f_corpo_5f_testo">
      <style:paragraph-properties fo:margin-left="0cm" fo:margin-right="0cm" fo:text-indent="0cm" style:auto-text-indent="false"/>
      <style:text-properties fo:font-weight="normal" officeooo:paragraph-rsid="003703ea" officeooo:rsid="0030b321" style:font-weight-asian="normal" style:font-weight-complex="normal"/>
    </style:style>
    <style:style style:family="paragraph" style:name="P59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list-style-name="L7" style:name="P60" style:parent-style-name="prov_5f_corpo_5f_testo">
      <style:paragraph-properties fo:margin-left="0cm" fo:margin-right="0cm" fo:text-indent="0cm" style:auto-text-indent="false"/>
      <style:text-properties fo:font-weight="normal" officeooo:paragraph-rsid="00365039" style:font-weight-asian="normal" style:font-weight-complex="normal"/>
    </style:style>
    <style:style style:family="paragraph" style:name="P61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list-style-name="L5" style:master-page-name="" style:name="P62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list-style-name="L7" style:name="P6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weight="normal" officeooo:paragraph-rsid="003703ea" officeooo:rsid="00347002" style:font-name="Tahoma" style:font-weight-asian="normal" style:font-weight-complex="normal"/>
    </style:style>
    <style:style style:family="paragraph" style:list-style-name="L5" style:master-page-name="" style:name="P64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703ea" officeooo:rsid="00368093" style:font-name="Tahoma" style:font-size-asian="11pt" style:font-size-complex="11pt" style:font-weight-asian="bold" style:font-weight-complex="bold"/>
    </style:style>
    <style:style style:family="paragraph" style:list-style-name="L5" style:name="P65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703ea" officeooo:rsid="003703ea" style:font-name="Tahoma" style:font-size-asian="11pt" style:font-size-complex="11pt" style:font-weight-asian="normal" style:font-weight-complex="normal"/>
    </style:style>
    <style:style style:family="paragraph" style:list-style-name="L5" style:name="P66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list-style-name="L5" style:name="P67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officeooo:rsid="0037f5df" style:font-name="Tahoma" style:font-size-asian="10.5pt" style:font-size-complex="10.5pt"/>
    </style:style>
    <style:style style:family="text" style:name="T1">
      <style:text-properties officeooo:rsid="00228503"/>
    </style:style>
    <style:style style:family="text" style:name="T2">
      <style:text-properties fo:color="#000000"/>
    </style:style>
    <style:style style:family="text" style:name="T3">
      <style:text-properties fo:color="#000000" style:font-name="Tahoma"/>
    </style:style>
    <style:style style:family="text" style:name="T4">
      <style:text-properties fo:color="#000000" officeooo:rsid="002e420f" style:font-name="Tahoma"/>
    </style:style>
    <style:style style:family="text" style:name="T5">
      <style:text-properties fo:color="#000000" fo:font-size="11pt" fo:font-weight="normal" style:font-name="Tahoma" style:font-weight-asian="normal" style:font-weight-complex="normal"/>
    </style:style>
    <style:style style:family="text" style:name="T6">
      <style:text-properties fo:color="#000000" fo:font-size="11pt" fo:font-weight="normal" officeooo:rsid="00327b6e" style:font-name="Tahoma" style:font-weight-asian="normal" style:font-weight-complex="normal"/>
    </style:style>
    <style:style style:family="text" style:name="T7">
      <style:text-properties fo:color="#000000" fo:font-size="11pt" fo:font-weight="normal" officeooo:rsid="0037bca6" style:font-name="Tahoma" style:font-weight-asian="normal" style:font-weight-complex="normal"/>
    </style:style>
    <style:style style:family="text" style:name="T8">
      <style:text-properties fo:color="#000000" fo:font-size="11pt" fo:font-weight="normal" officeooo:rsid="00276f01" style:font-name="Tahoma" style:font-weight-asian="normal" style:font-weight-complex="normal"/>
    </style:style>
    <style:style style:family="text" style:name="T9">
      <style:text-properties fo:color="#000000" fo:font-size="11pt" officeooo:rsid="00276f01" style:font-name="Tahoma"/>
    </style:style>
    <style:style style:family="text" style:name="T10">
      <style:text-properties fo:color="#000000" fo:font-size="11pt" officeooo:rsid="00327b6e" style:font-name="Tahoma"/>
    </style:style>
    <style:style style:family="text" style:name="T11">
      <style:text-properties fo:background-color="transparent" fo:color="#000000" fo:font-size="11pt" loext:char-shading-value="0" officeooo:rsid="003904a9" style:font-name="Tahoma" style:font-size-asian="11pt" style:font-size-complex="11pt"/>
    </style:style>
    <style:style style:family="text" style:name="T12">
      <style:text-properties fo:background-color="transparent" fo:color="#000000" fo:font-size="11pt" loext:char-shading-value="0" officeooo:rsid="003ac60c" style:font-name="Tahoma" style:font-size-asian="11pt" style:font-size-complex="11pt"/>
    </style:style>
    <style:style style:family="text" style:name="T13">
      <style:text-properties fo:color="#000000" officeooo:rsid="00276f01" style:font-name="Tahoma"/>
    </style:style>
    <style:style style:family="text" style:name="T14">
      <style:text-properties fo:color="#000000" officeooo:rsid="003192aa" style:font-name="Tahoma"/>
    </style:style>
    <style:style style:family="text" style:name="T15">
      <style:text-properties fo:color="#000000" fo:font-weight="normal" officeooo:rsid="00276f01" style:font-name="Tahoma" style:font-weight-asian="normal" style:font-weight-complex="normal"/>
    </style:style>
    <style:style style:family="text" style:name="T16">
      <style:text-properties fo:color="#000000" fo:font-weight="normal" officeooo:rsid="003192aa" style:font-name="Tahoma" style:font-weight-asian="normal" style:font-weight-complex="normal"/>
    </style:style>
    <style:style style:family="text" style:name="T17">
      <style:text-properties fo:color="#000000" fo:font-weight="normal" officeooo:rsid="0037bca6" style:font-name="Tahoma" style:font-weight-asian="normal" style:font-weight-complex="normal"/>
    </style:style>
    <style:style style:family="text" style:name="T18">
      <style:text-properties fo:background-color="transparent" fo:color="#000000" loext:char-shading-value="0" officeooo:rsid="0027c208" style:font-name="Tahoma"/>
    </style:style>
    <style:style style:family="text" style:name="T19">
      <style:text-properties fo:background-color="transparent" fo:color="#000000" loext:char-shading-value="0" officeooo:rsid="002e420f" style:font-name="Tahoma"/>
    </style:style>
    <style:style style:family="text" style:name="T20">
      <style:text-properties fo:background-color="transparent" fo:color="#000000" loext:char-shading-value="0" officeooo:rsid="0039f96c" style:font-name="Tahoma"/>
    </style:style>
    <style:style style:family="text" style:name="T21">
      <style:text-properties fo:background-color="transparent" fo:color="#000000" loext:char-shading-value="0" officeooo:rsid="003ac60c" style:font-name="Tahoma"/>
    </style:style>
    <style:style style:family="text" style:name="T22">
      <style:text-properties fo:color="#000000" officeooo:rsid="002ef0e6"/>
    </style:style>
    <style:style style:family="text" style:name="T23">
      <style:text-properties fo:color="#000000" officeooo:rsid="0030b321"/>
    </style:style>
    <style:style style:family="text" style:name="T24">
      <style:text-properties fo:color="#000000" officeooo:rsid="003a2bac"/>
    </style:style>
    <style:style style:family="text" style:name="T25">
      <style:text-properties fo:color="#000000" officeooo:rsid="0037bca6"/>
    </style:style>
    <style:style style:family="text" style:name="T26">
      <style:text-properties fo:color="#000000" fo:font-weight="normal" officeooo:rsid="003192aa" style:font-weight-asian="normal" style:font-weight-complex="normal"/>
    </style:style>
    <style:style style:family="text" style:name="T27">
      <style:text-properties fo:color="#000000" fo:font-weight="normal" officeooo:rsid="0037bca6" style:font-weight-asian="normal" style:font-weight-complex="normal"/>
    </style:style>
    <style:style style:family="text" style:name="T28">
      <style:text-properties fo:color="#000000" fo:font-weight="normal" officeooo:rsid="0037bca6" style:font-name="Tahoma" style:font-weight-asian="normal" style:font-weight-complex="normal" style:text-position="super 58%"/>
    </style:style>
    <style:style style:family="text" style:name="T29">
      <style:text-properties fo:color="#000000" officeooo:rsid="00347002"/>
    </style:style>
    <style:style style:family="text" style:name="T30">
      <style:text-properties fo:color="#000000" officeooo:rsid="003904a9"/>
    </style:style>
    <style:style style:family="text" style:name="T31">
      <style:text-properties fo:color="#000000" officeooo:rsid="003ac60c"/>
    </style:style>
    <style:style style:family="text" style:name="T32">
      <style:text-properties fo:color="#ed1c24"/>
    </style:style>
    <style:style style:family="text" style:name="T33">
      <style:text-properties fo:background-color="transparent" fo:font-size="11pt" fo:font-weight="bold" loext:char-shading-value="0" officeooo:rsid="0029b645" style:font-name="Tahoma" style:font-size-asian="11pt" style:font-size-complex="11pt" style:font-weight-asian="bold" style:font-weight-complex="bold"/>
    </style:style>
    <style:style style:family="text" style:name="T34">
      <style:text-properties fo:background-color="transparent" fo:font-size="11pt" loext:char-shading-value="0" officeooo:rsid="0029b645" style:font-name="Tahoma" style:font-size-asian="11pt" style:font-size-complex="11pt"/>
    </style:style>
    <style:style style:family="text" style:name="T35">
      <style:text-properties fo:background-color="transparent" fo:font-size="11pt" loext:char-shading-value="0" officeooo:rsid="002e420f" style:font-name="Tahoma" style:font-size-asian="11pt" style:font-size-complex="11pt"/>
    </style:style>
    <style:style style:family="text" style:name="T36">
      <style:text-properties fo:background-color="transparent" fo:font-size="11pt" loext:char-shading-value="0" officeooo:rsid="00368093" style:font-name="Tahoma" style:font-size-asian="11pt" style:font-size-complex="11pt"/>
    </style:style>
    <style:style style:family="text" style:name="T37">
      <style:text-properties officeooo:rsid="002e0a64"/>
    </style:style>
    <style:style style:family="text" style:name="T38">
      <style:text-properties officeooo:rsid="002ed299"/>
    </style:style>
    <style:style style:family="text" style:name="T39">
      <style:text-properties officeooo:rsid="002ef0e6"/>
    </style:style>
    <style:style style:family="text" style:name="T40">
      <style:text-properties officeooo:rsid="0030b321"/>
    </style:style>
    <style:style style:family="text" style:name="T41">
      <style:text-properties officeooo:rsid="003a2bac"/>
    </style:style>
    <style:style style:family="text" style:name="T42">
      <style:text-properties fo:font-weight="bold"/>
    </style:style>
    <style:style style:family="text" style:name="T43">
      <style:text-properties fo:font-weight="bold" style:font-weight-asian="bold" style:font-weight-complex="bold"/>
    </style:style>
    <style:style style:family="text" style:name="T44">
      <style:text-properties fo:font-weight="bold" officeooo:rsid="003904a9" style:font-weight-asian="bold" style:font-weight-complex="bold"/>
    </style:style>
    <style:style style:family="text" style:name="T45">
      <style:text-properties officeooo:rsid="00368093"/>
    </style:style>
    <style:style style:family="text" style:name="T46">
      <style:text-properties fo:font-weight="normal" officeooo:rsid="003904a9" style:font-weight-asian="normal" style:font-weight-complex="normal"/>
    </style:style>
    <style:style style:family="text" style:name="T47">
      <style:text-properties fo:font-weight="normal" officeooo:rsid="0030b321" style:font-weight-asian="normal" style:font-weight-complex="normal"/>
    </style:style>
    <style:style style:family="text" style:name="T48">
      <style:text-properties fo:font-weight="normal" officeooo:rsid="003703ea" style:font-weight-asian="normal" style:font-weight-complex="normal"/>
    </style:style>
    <style:style style:family="text" style:name="T49">
      <style:text-properties officeooo:rsid="003703ea"/>
    </style:style>
    <style:style style:family="text" style:name="T50">
      <style:text-properties officeooo:rsid="0039f96c"/>
    </style:style>
    <style:style style:family="text" style:name="T51">
      <style:text-properties officeooo:rsid="003ac60c"/>
    </style:style>
    <style:style style:family="text" style:name="T52">
      <style:text-properties officeooo:rsid="003c3aa7"/>
    </style:style>
    <style:style style:family="text" style:name="T53">
      <style:text-properties officeooo:rsid="003c77b2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text:bullet-char="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"/>
      </text:list-level-style-bullet>
      <text:list-level-style-bullet text:bullet-char="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"/>
      </text:list-level-style-bullet>
      <text:list-level-style-bullet text:bullet-char="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"/>
      </text:list-level-style-bullet>
      <text:list-level-style-bullet text:bullet-char="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"/>
      </text:list-level-style-bullet>
      <text:list-level-style-bullet text:bullet-char="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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"/>
      </text:list-level-style-bullet>
      <text:list-level-style-bullet text:bullet-char="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"/>
      </text:list-level-style-bullet>
      <text:list-level-style-bullet text:bullet-char="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"/>
      </text:list-level-style-bullet>
      <text:list-level-style-bullet text:bullet-char="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"/>
      </text:list-level-style-bullet>
    </text:list-style>
    <text:list-style style:name="L5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6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7">
      <text:list-level-style-bullet text:bullet-char="•" text:level="1" text:style-name="Bullet_20_Symbols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ggetto: CENTRI ESTIVI COMUNALI ANNO 2019. MODALITA' ORGANIZZATIVE E DETERMINAZIONE DELLE TARIFFE. </text:p>
      <text:p text:style-name="P27"/>
      <text:p text:style-name="P22">L<text:span text:style-name="T1">A</text:span> <text:span text:style-name="T1">GIUNTA COMUNALE</text:span></text:p>
      <text:p text:style-name="P27"/>
      <text:p text:style-name="P27"/>
      <text:p text:style-name="P11">Premesso che con deliberazioni: </text:p>
      <text:list text:style-name="L1" xml:id="list3626086521">
        <text:list-item>
          <text:p text:style-name="P46">di C.C. n. 74 del 27/12/2018, esecutiva ai senti di legge, è stata approvata la nota di aggiornamento del Documento Unico di Programmazione 2019-2021 (D.U.P); </text:p>
        </text:list-item>
        <text:list-item>
          <text:p text:style-name="P46">di C.C. n. 75 del 27/12/2018, esecutiva ai senti di legge, è stato approvato il Bilancio di Previsione per l’esercizio finanziario 2019/2021 e rel<text:span text:style-name="T49">a</text:span>tivi allegati; </text:p>
        </text:list-item>
        <text:list-item>
          <text:p text:style-name="P46">di G.C. n. 1 del 03/01/2019, esecutiva ai sensi di legge, è stato approvato il piano esecutivo di gestione (P.E.G.) <text:s/>2019-2021 – parte finanziaria;</text:p>
        </text:list-item>
        <text:list-item>
          <text:p text:style-name="P47">di G.C. n. 36 del 03/05/2018 sono state approvate le tariffe dei Centri Estivi Comunali “Pollicino”, “Mary Poppins” e “Peter Pan” per <text:s/>l’anno 2018; </text:p>
        </text:list-item>
      </text:list>
      <text:p text:style-name="P16"/>
      <text:p text:style-name="P12"><text:tab/>Atteso che è intenzione dell’Amministrazione Comunale procedere, anche per l’anno 2019, all’organizzazione dei Centri Estivi: </text:p>
      <text:list text:style-name="L2" xml:id="list4280004206">
        <text:list-item>
          <text:p text:style-name="P48">“Pollicino” per i bambini in età 12/36 mesi che nell’anno scolastico 2018/2019 hanno frequentato il Nido d’Infanzia o lo Spazio Bambini; </text:p>
        </text:list-item>
        <text:list-item>
          <text:p text:style-name="P48">“Mary Poppins” per bambini in <text:s/>età 3/6 anni <text:s text:c="2"/>che abbiano frequentato nell’a.s. 2018/2019 la Scuola dell’Infanzia </text:p>
        </text:list-item>
        <text:list-item>
          <text:p text:style-name="P48">“Peter Pan” per bambini in età 6/11 anni; </text:p>
        </text:list-item>
      </text:list>
      <text:p text:style-name="P12"><text:tab/></text:p>
      <text:p text:style-name="P13"><text:tab/>Vista la proposta elaborata dal Servizio Scuola in merito all’organizzazione dei Centri Estivi <text:span text:style-name="T37">anno </text:span>2019 che prevede: </text:p>
      <text:list text:style-name="L3" xml:id="list87500277">
        <text:list-item>
          <text:p text:style-name="P49">Centro Estivo “Pollicino” <text:span text:style-name="T37">presso il Nido d’infanzia “Gli Amici dello Scoiattolo”</text:span><text:span text:style-name="T32"> </text:span><text:span text:style-name="T2">: attivazione del servizio per quattro settimane, dal 01/07/2019 al 26/07/2019, </text:span><text:span text:style-name="T24">con orario dalle 7.30 alle 16.00 oppure dalle 7.30 alle 13.15, con</text:span><text:span text:style-name="T22"> </text:span><text:span text:style-name="T3">assetto organizzativo strutturato </text:span><text:span text:style-name="T4">prioritariamente su <text:s/>quattro settimane continuative</text:span><text:span text:style-name="T3">, in considerazione dell’età dei bambini e dei problemi connessi alle difficoltà di inserimento e di gestione del gruppo-sezione. In caso di residua disponibilità di posti si prevede la possibilità di accogliere bambini frequentanti continuativamente la 1° e 2° settimana oppure la 3° e 4° settimana. Le domande </text:span><text:span text:style-name="T4">saranno </text:span><text:span text:style-name="T3"><text:s/>accolte e ordinate in base ai seguenti criteri di priorità: residenza, entrambi i genitori impegnati in attività lavorative, necessità di frequenza per quattro settimane, richiesta di frequenza a tempo pieno, data di presentazione della domanda;</text:span></text:p>
          <text:p text:style-name="P50"/>
        </text:list-item>
        <text:list-item>
          <text:p text:style-name="P50">Centro Estivo “Mary Poppins” e “Peter Pan”: attivazione del servizio per quattro settimane, dal <text:s/>01/07/2019 al 26/07/2019. Frequenza strutturata su base settimanale <text:span text:style-name="T41">con orario dalle 7.30 alle 16.30 per il centro estivo “Mary Poppins” e dalle 7.30 alle 17.30 per il centro estivo “Peter Pan”.</text:span> Le domande saranno accolte e ordinate in base ai seguenti criteri di priorità: residenza, entrambi i genitori impegnati in attività lavorative, richiesta di frequenza per l’intero periodo, richiesta di frequenza per tre settimane, richiesta di frequenza per due settimane, data di presentazione della domanda; </text:p>
        </text:list-item>
      </text:list>
      <text:p text:style-name="P23"/>
      <text:p text:style-name="P24"><text:span text:style-name="T20">Atteso che </text:span><text:span text:style-name="T21">s</text:span><text:span text:style-name="T18">u richiesta del Servizio di Neuropsichiatria Infantile dell’AUSL, saranno inseriti nei diversi Centri Estivi bambini </text:span><text:span text:style-name="T19">con disabilità;</text:span><text:span text:style-name="T18"> gli stessi potranno fruire, in considerazione dei </text:span><text:soft-page-break/><text:span text:style-name="T18">particolari bisogni individuali, di orario di frequenza giornaliero ridotto. </text:span></text:p>
      <text:p text:style-name="P21"/>
      <text:p text:style-name="P21"><text:span text:style-name="T51">Valutata </text:span><text:s/>la necessità di procedere alla definizione delle rette di frequenza dei Centri Estivi per l’anno 2019 e <text:span text:style-name="T52">tenendo conto </text:span><text:s/>della generale politica di sostegno alle famiglie attuata da questa Amministrazione, <text:span text:style-name="T52">si è inteso di </text:span>mantenere invariati i medesimi costi per la frequenza applicati nell’anno 2018; </text:p>
      <text:p text:style-name="P21"/>
      <text:p text:style-name="P21"><text:s/><text:span text:style-name="T38">Ri</text:span>tenuto quindi di applicare le seguenti tariffe per la frequenza nell’anno 2109 dei Centri Estivi Comunali: </text:p>
      <text:list text:style-name="trattino" xml:id="list833406795">
        <text:list-item>
          <text:p text:style-name="P36"><text:span text:style-name="T33">Centro Estivo “Pollicino”:</text:span><text:span text:style-name="T34"> </text:span><text:span text:style-name="T35">la retta corrisponde a quella stabilita per il servizio Nido d’infanzia per l’anno educativo <text:s/>2018/2019, </text:span><text:span text:style-name="T36">ai sensi della della Deliberazione di Giunta Comunale n. 47/2018 </text:span><text:span text:style-name="T35"><text:s/></text:span><text:span text:style-name="T36">come da seguente tabella: </text:span></text:p>
        </text:list-item>
      </text:list>
      <text:list text:style-name="L4" xml:id="list2197558844">
        <text:list-header>
          <text:p text:style-name="P53"><text:span text:style-name="T39">R</text:span>etta di frequenza per 4 settimane: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office:value-type="string" table:style-name="Tabella1.A1">
            <text:p text:style-name="P29">Valore ISEE</text:p>
          </table:table-cell>
          <table:table-cell office:value-type="string" table:style-name="Tabella1.B1">
            <text:p text:style-name="P30">FREQUENZA</text:p>
          </table:table-cell>
          <table:table-cell office:value-type="string" table:style-name="Tabella1.B1">
            <text:p text:style-name="P29">RETTA FISSA</text:p>
          </table:table-cell>
          <table:table-cell office:value-type="string" table:number-columns-spanned="2" table:style-name="Tabella1.B1">
            <text:p text:style-name="P29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29">Inferiore a</text:p>
            <text:p text:style-name="P31">€ <text:span text:style-name="T42">6.300,00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75,00</text:p>
          </table:table-cell>
          <table:table-cell office:value-type="string" table:number-columns-spanned="2" table:style-name="Tabella1.B2">
            <text:p text:style-name="P31">3,7</text:p>
          </table:table-cell>
          <table:covered-table-cell/>
        </table:table-row>
        <table:table-row table:style-name="Tabella1.3"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63,00</text:p>
          </table:table-cell>
          <table:table-cell office:value-type="string" table:number-columns-spanned="2" table:style-name="Tabella1.B2">
            <text:p text:style-name="P31">3,7</text:p>
          </table:table-cell>
          <table:covered-table-cell/>
        </table:table-row>
        <table:table-row>
          <table:table-cell office:value-type="string" table:number-columns-spanned="5" table:style-name="Tabella1.A2">
            <text:p text:style-name="P3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4"/>
          </table:table-cell>
          <table:table-cell office:value-type="string" table:style-name="Tabella1.B2">
            <text:p text:style-name="P34"/>
          </table:table-cell>
          <table:table-cell office:value-type="string" table:style-name="Tabella1.B2">
            <text:p text:style-name="P29">RETTA MINIMA</text:p>
          </table:table-cell>
          <table:table-cell office:value-type="string" table:style-name="Tabella1.B2">
            <text:p text:style-name="P30">RETTA MASSIMA</text:p>
          </table:table-cell>
          <table:table-cell office:value-type="string" table:style-name="Tabella1.B2">
            <text:p text:style-name="P29">COSTO UNITARIO DEL PASTO</text:p>
          </table:table-cell>
        </table:table-row>
        <table:table-row>
          <table:table-cell office:value-type="string" table:number-rows-spanned="2" table:style-name="Tabella1.A2">
            <text:p text:style-name="P31"><text:span text:style-name="T42">ISEE fra </text:span>€ <text:span text:style-name="T42">6.300,01 e </text:span></text:p>
            <text:p text:style-name="P31">€ <text:span text:style-name="T42">28.100,00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75,01</text:p>
          </table:table-cell>
          <table:table-cell office:value-type="string" table:style-name="Tabella1.B2">
            <text:p text:style-name="P31">332,99</text:p>
          </table:table-cell>
          <table:table-cell office:value-type="string" table:style-name="Tabella1.B2">
            <text:p text:style-name="P31">5,5</text:p>
          </table:table-cell>
        </table:table-row>
        <table:table-row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63,01</text:p>
          </table:table-cell>
          <table:table-cell office:value-type="string" table:style-name="Tabella1.B2">
            <text:p text:style-name="P31">280,99</text:p>
          </table:table-cell>
          <table:table-cell office:value-type="string" table:style-name="Tabella1.B2">
            <text:p text:style-name="P31">5,5</text:p>
          </table:table-cell>
        </table:table-row>
        <table:table-row>
          <table:table-cell office:value-type="string" table:number-columns-spanned="5" table:style-name="Tabella1.A2">
            <text:p text:style-name="P31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4"> </text:p>
          </table:table-cell>
          <table:table-cell office:value-type="string" table:style-name="Tabella1.B2">
            <text:p text:style-name="P34"> </text:p>
          </table:table-cell>
          <table:table-cell office:value-type="string" table:style-name="Tabella1.B2">
            <text:p text:style-name="P29">RETTA FISSA</text:p>
          </table:table-cell>
          <table:table-cell office:value-type="string" table:number-columns-spanned="2" table:style-name="Tabella1.B2">
            <text:p text:style-name="P29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29">ISEE Superiore a </text:p>
            <text:p text:style-name="P31">€ <text:span text:style-name="T42">28.100,01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333,00</text:p>
          </table:table-cell>
          <table:table-cell office:value-type="string" table:number-columns-spanned="2" table:style-name="Tabella1.B2">
            <text:p text:style-name="P31">5,5</text:p>
          </table:table-cell>
          <table:covered-table-cell/>
        </table:table-row>
        <table:table-row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281,00</text:p>
          </table:table-cell>
          <table:table-cell office:value-type="string" table:number-columns-spanned="2" table:style-name="Tabella1.B2">
            <text:p text:style-name="P31">5,5</text:p>
          </table:table-cell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2">N.B.: la retta è fissa. I pasti da pagare sono quelli effettivamente fruiti dal bambino durante il <text:span text:style-name="T45">centro <text:s/>es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3">Per i non residenti si applica la retta applicata per ISEE superiora a € 28,100,01</text:p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4" xml:id="list120118140745707">
        <text:list-header>
          <text:p text:style-name="P54"><text:span text:style-name="T39">R</text:span>etta di frequenza per 2 settimane:</text:p>
          <text:p text:style-name="P55">- la retta è pari al 50% della retta calcolata per l’intero periodo</text:p>
        </text:list-header>
      </text:list>
      <text:p text:style-name="P28"/>
      <text:list text:continue-list="list833406795" text:style-name="trattino" xml:id="list120117817379613">
        <text:list-item>
          <text:p text:style-name="P37"><text:soft-page-break/><text:span text:style-name="T43">Centro Estivo Mary Poppins e Peter Pan </text:span><text:span text:style-name="T46">(tariffe comprensive del costo del pasto)</text:span><text:span text:style-name="T44">:</text:span></text:p>
          <text:p text:style-name="P37"><text:span text:style-name="T44"/></text:p>
          <text:p text:style-name="P38">- 1 settimana € 86,00</text:p>
          <text:p text:style-name="P38">- 2 settimane € 172,00</text:p>
          <text:p text:style-name="P38">- 3 settimane € 258,00</text:p>
          <text:p text:style-name="P38">- 4 settimane € 344,00</text:p>
          <text:p text:style-name="P44"><text:span text:style-name="T30">- </text:span><text:span text:style-name="T31">1 settimana a frequenza ridotta € 43,00</text:span></text:p>
          <text:p text:style-name="P44"><text:span text:style-name="T31"/></text:p>
        </text:list-item>
      </text:list>
      <text:p text:style-name="P27"><text:span text:style-name="T52">Valutata l’opportunità di</text:span> prevedere l’attivazione del servizio di prolungamento orario pomeridiano <text:span text:style-name="T52">su richiesta delle famiglie, per esigenze di lavoro documentabili, di <text:s/>un’ora </text:span>oltre <text:span text:style-name="T39">l’orario di chiusura previsto, </text:span>al seguente costo aggiuntivo:</text:p>
      <text:p text:style-name="P27"/>
      <text:p text:style-name="P15">-Centro Estivo “Pollicino” € 36,00 per 4 settimane di frequenza e € 18 per 2 settimane di frequenza</text:p>
      <text:p text:style-name="P15">-Centro Estivo “Mary Poppins” e “Peter Pan” € 12,50 a settimana;</text:p>
      <text:p text:style-name="P14"/>
      <text:p text:style-name="P27"><text:span text:style-name="T53">Atteso che per la frequenza al centro estivo “Pollicino” si conferma, <text:s/>come lo scorso anno, <text:s/>che le </text:span>famiglie <text:span text:style-name="T53">i</text:span>n stato di grave difficoltà socioeconomica e risulta<text:span text:style-name="T53">te </text:span><text:s/><text:span text:style-name="T53">in </text:span><text:s/>carico <text:span text:style-name="T53">al <text:s/></text:span><text:s/>Servizio Sociale, <text:span text:style-name="T53">siano </text:span><text:s/>collocate, nella fascia tariffaria più bassa, indipendentemente dalle risultanze del modello ISEE, a condizione che:</text:p>
      <text:p text:style-name="P6">- il valore dell’ISEE rientri comunque nella fascia più bassa che dà diritto ad agevolazioni tariffarie o, se superiore, sussista l’accertata difficoltà socio-economica del nucleo familiare ovvero si verifichi l’impossibilità di produrre l’autodichiarazione;</text:p>
      <text:p text:style-name="P6">- lo stato di bisogno sia documentato in modo dettagliato ed esaustivo attraverso apposita istruttoria del Servizio Sociale;</text:p>
      <text:p text:style-name="P6">- il sostegno economico si concretizzi attraverso il pagamento diretto delle bollette da parte del Servizio Sociale al Servizio Scuola e non tramite erogazione di denaro alle famiglie;</text:p>
      <text:p text:style-name="P15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8"/>
      <text:p text:style-name="P25">DELIBERA</text:p>
      <text:p text:style-name="P26"/>
      <text:list text:style-name="L5" xml:id="list3363691863">
        <text:list-header>
          <text:p text:style-name="P56"><text:span text:style-name="T48">1) </text:span><text:span text:style-name="T47">Di stabilire le rette per la frequenza de</text:span><text:span text:style-name="T48">l Centro Estivo “Pollicino” per l’anno 2019 come segue:</text:span></text:p>
          <text:p text:style-name="P64"><text:span text:style-name="T39">R</text:span>etta di frequenza per 4 settimane: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office:value-type="string" table:style-name="Tabella2.A1">
            <text:p text:style-name="P1">Valore ISEE</text:p>
          </table:table-cell>
          <table:table-cell office:value-type="string" table:style-name="Tabella2.B1">
            <text:p text:style-name="P2">FREQUENZA</text:p>
          </table:table-cell>
          <table:table-cell office:value-type="string" table:style-name="Tabella2.B1">
            <text:p text:style-name="P1">RETTA FISSA</text:p>
          </table:table-cell>
          <table:table-cell office:value-type="string" table:number-columns-spanned="2" table:style-name="Tabella2.B1">
            <text:p text:style-name="P1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1">Inferiore a</text:p>
            <text:p text:style-name="P3">€ <text:span text:style-name="T42">6.3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 table:style-name="Tabella2.3"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>
          <table:table-cell office:value-type="string" table:number-columns-spanned="5" table:style-name="Tabella2.A2">
            <text:p text:style-name="P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MINIMA</text:p>
          </table:table-cell>
          <table:table-cell office:value-type="string" table:style-name="Tabella2.B2">
            <text:p text:style-name="P2">RETTA MASSIMA</text:p>
          </table:table-cell>
          <table:table-cell office:value-type="string" table:style-name="Tabella2.B2">
            <text:p text:style-name="P1">COSTO UNITARIO DEL PASTO</text:p>
          </table:table-cell>
        </table:table-row>
        <table:table-row>
          <table:table-cell office:value-type="string" table:number-rows-spanned="2" table:style-name="Tabella2.A2">
            <text:p text:style-name="P3"><text:span text:style-name="T42">ISEE fra </text:span>€ <text:span text:style-name="T42">6.300,01 e </text:span></text:p>
            <text:p text:style-name="P3">€ <text:span text:style-name="T42">28.1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1</text:p>
          </table:table-cell>
          <table:table-cell office:value-type="string" table:style-name="Tabella2.B2">
            <text:p text:style-name="P3">332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1</text:p>
          </table:table-cell>
          <table:table-cell office:value-type="string" table:style-name="Tabella2.B2">
            <text:p text:style-name="P3">280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table-cell office:value-type="string" table:number-columns-spanned="5" table:style-name="Tabella2.A2">
            <text:p text:style-name="P3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FISSA</text:p>
          </table:table-cell>
          <table:table-cell office:value-type="string" table:number-columns-spanned="2" table:style-name="Tabella2.B2">
            <text:p text:style-name="P18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18">ISEE Superiore a </text:p>
            <text:p text:style-name="P20">€ <text:span text:style-name="T42">28.100,01</text:span></text:p>
          </table:table-cell>
          <table:table-cell office:value-type="string" table:style-name="Tabella2.B2">
            <text:p text:style-name="P19"><text:s/>TEMPO PIENO</text:p>
          </table:table-cell>
          <table:table-cell office:value-type="string" table:style-name="Tabella2.B2">
            <text:p text:style-name="P3">333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>
          <table:covered-table-cell/>
          <table:table-cell office:value-type="string" table:style-name="Tabella2.B2">
            <text:p text:style-name="P19"><text:s/>PART TIME</text:p>
          </table:table-cell>
          <table:table-cell office:value-type="string" table:style-name="Tabella2.B2">
            <text:p text:style-name="P3">281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120117919722294">
              <text:list-header>
                <text:p text:style-name="P66">N.B.: la retta è fissa. I pasti da pagare sono quelli effettivamente fruiti dal bambino durante il <text:span text:style-name="T45">centro <text:s/>estivo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120117954430948">
              <text:list-header>
                <text:p text:style-name="P67">Per i non residenti si applica la retta applicata per ISEE superior<text:span text:style-name="T50">e</text:span> a € 28,100,01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5" xml:id="list120119030155194">
        <text:list-header>
          <text:p text:style-name="P64"><text:span text:style-name="T39">R</text:span>etta di frequenza per 2 settimane:</text:p>
          <text:p text:style-name="P65">- la retta è pari al 50% della retta calcolata per l’intero periodo</text:p>
        </text:list-header>
      </text:list>
      <text:list text:style-name="L6" xml:id="list3698658095">
        <text:list-header>
          <text:p text:style-name="P57"/>
        </text:list-header>
      </text:list>
      <text:list text:continue-list="list120119030155194" text:style-name="L5" xml:id="list120118169057205">
        <text:list-header>
          <text:p text:style-name="P62"><text:span text:style-name="T49">2) </text:span>Di stabilire le rette per la frequenza de<text:span text:style-name="T49">l Centro Estivo “Mary Poppins” e “Peter Pan” per l’anno 2019 come segue (rette comprensive del costo del pasto):</text:span></text:p>
          <text:p text:style-name="P39">- 1 settimana € 86,00</text:p>
          <text:p text:style-name="P39">- 2 settimane € 172,00</text:p>
          <text:p text:style-name="P39">- 3 settimane € 258,00</text:p>
          <text:p text:style-name="P43">- 4 settimane € 344,00</text:p>
          <text:p text:style-name="P43"><text:span text:style-name="T11">- </text:span><text:span text:style-name="T12">1 settimana a frequenza ridotta €43,00</text:span></text:p>
          <text:p text:style-name="P43"><text:span text:style-name="T12"/></text:p>
        </text:list-header>
      </text:list>
      <text:list text:style-name="L7" xml:id="list4253827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3"><text:span text:style-name="T49">3) </text:span>Di disporre <text:span text:style-name="T53">un prolungamento dell’orario pomeridiano presso i Centri Estivi, se saranno raccolte <text:s/>almeno dieci richieste dalle famiglie, al seguente costo aggiuntivo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1">Centro Estivo “Pollicino” € 36,00 per 4 settimane di frequenza e € 18 per 2 settimane di frequenza;</text:p>
        </text:list-item>
        <text:list-item>
          <text:p text:style-name="P51">Centro Estivo “Mary Poppins” e “Peter Pan” € 12,50 a settimana;</text:p>
        </text:list-item>
      </text:list>
      <text:p text:style-name="P9"/>
      <text:list text:continue-list="list3698658095" text:style-name="L6" xml:id="list120117394855941">
        <text:list-header>
          <text:p text:style-name="P58"><text:span text:style-name="T49">4) D</text:span>i stabilire i seguenti criteri per l’organizzazione e l’accettazione delle domande:</text:p>
        </text:list-header>
      </text:list>
      <text:p text:style-name="P59">Per il centro Estivo “Pollicino” presso il Nido D’Infanzia “Gli Amici dello Scoiattolo”:</text:p>
      <text:list text:continue-list="list120117817379613" text:style-name="trattino" xml:id="list120118975389958">
        <text:list-item>
          <text:p text:style-name="P40"><text:span text:style-name="T40">attivazione del Servizio per quattro settimane, </text:span><text:span text:style-name="T23">dal 01/07/2019 al 26/07/2019;</text:span></text:p>
        </text:list-item>
        <text:list-item>
          <text:p text:style-name="P41">ammissione riservata ai bambini che hanno frequentato nell’a.e. 2018/2019 il Nido d’Infanzia o lo Spazio Bambini; </text:p>
        </text:list-item>
        <text:list-item>
          <text:p text:style-name="P40"><text:span text:style-name="T27">p</text:span><text:span text:style-name="T26">ossibilità di frequenza ridotta a due settimane, con frequenza alla </text:span><text:span text:style-name="T15">1° e 2° settimana oppure la 3</text:span><text:span text:style-name="T28">a</text:span><text:span text:style-name="T17"> </text:span><text:span text:style-name="T15">e 4</text:span><text:span text:style-name="T28">a</text:span><text:span text:style-name="T17"> </text:span><text:span text:style-name="T15"><text:s/>settimana; </text:span></text:p>
        </text:list-item>
        <text:list-item>
          <text:p text:style-name="P40"><text:soft-page-break/><text:span text:style-name="T15">criteri di priorità </text:span><text:span text:style-name="T16">di ammissione dei bambini</text:span><text:span text:style-name="T15">: residenza, entrambi i genitori impegnati in attività lavorative, necessità di frequenza per quattro settimane, richiesta di frequenza a tempo pieno, data di presentazione della domanda;</text:span></text:p>
        </text:list-item>
      </text:list>
      <text:list text:continue-list="list425382700" text:style-name="L7" xml:id="list1201177884839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0"><text:span text:style-name="T14">Per il Centri Estivi </text:span><text:span text:style-name="T13"><text:s/>“Mary Poppins” e “Peter Pan”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20118975389958" text:style-name="trattino" xml:id="list120117928324097">
        <text:list-item>
          <text:p text:style-name="P40"><text:span text:style-name="T9">attivazione del servizio per quattro settimane, dal <text:s/>01/07/2019 al 26/07/201</text:span><text:span text:style-name="T10">9, con frequenza strutturata su base settimanale; </text:span></text:p>
        </text:list-item>
        <text:list-item>
          <text:p text:style-name="P40"><text:span text:style-name="T6">ammissione al </text:span><text:span text:style-name="T7">centro estivo </text:span><text:span text:style-name="T6">“Mary Poppins è riservata ai bambini che hanno frequentato nell’anno scolastico 2018/2019 la scuola dell’infanzia; </text:span></text:p>
        </text:list-item>
        <text:list-item>
          <text:p text:style-name="P42"><text:span text:style-name="T6">a</text:span><text:span text:style-name="T5">mmissione al centroe estivo “Peter Pan” </text:span><text:span text:style-name="T6">è riservata ai bambini che hanno frequentato nell’anno scolastico 2018/2019 la scuola </text:span><text:span text:style-name="T5">primaria</text:span><text:span text:style-name="T6">; </text:span></text:p>
        </text:list-item>
        <text:list-item>
          <text:p text:style-name="P40"><text:span text:style-name="T7">c</text:span><text:span text:style-name="T6">riteri di priorità per l’ammissione al servizio: </text:span><text:span text:style-name="T8">residenza, entrambi i genitori impegnati in attività lavorative, richiesta di frequenza per l’intero periodo, richiesta di frequenza per tre settimane, richiesta di frequenza per due settimane, data di presentazione della domanda;</text:span></text:p>
        </text:list-item>
      </text:list>
      <text:p text:style-name="P10"/>
      <text:p text:style-name="P17"><text:span text:style-name="T25">5) </text:span><text:span text:style-name="T29">Di incaricare i servizi competenti dei successivi provvedimenti.</text:span></text:p>
      <text:p text:style-name="P61"/>
      <text:p text:style-name="P35">-------------------------</text:p>
      <text:p text:style-name="P5">Successivamente,</text:p>
      <text:p text:style-name="P5"/>
      <text:p text:style-name="P7">LA GIUNTA COMUNALE</text:p>
      <text:p text:style-name="P5"/>
      <text:p text:style-name="P5">Riconosciuta l’urgenza di provvedere;</text:p>
      <text:p text:style-name="P5"/>
      <text:p text:style-name="P5">Con voti unanimi, legalmente resi,</text:p>
      <text:p text:style-name="P7">DELIBERA</text:p>
      <text:p text:style-name="P5"/>
      <text:p text:style-name="P5">di dare immediata eseguibilità alla presente deliberazione, ai sensi dell’art. 134 comma 4 del D.Lgs. 18.08.2000, n. 267.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Mangal" style:font-family-generic="roman" style:font-family-generic-asian="system" style:font-family-generic-complex="system" style:font-name="Liberation Serif" style:font-name-asian="SimSun" style:font-name-complex="Mangal" style:font-pitch="variable" style:font-pitch-asian="variable" style:font-pitch-complex="variable" style:font-size-asian="14pt" style:font-size-complex="14pt" style:font-weight-asian="bold" style:font-weight-complex="bold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fo:font-weight="normal" style:font-family-asian="OpenSymbol" style:font-family-complex="OpenSymbol" style:font-name="OpenSymbol1" style:font-name-asian="OpenSymbol1" style:font-name-complex="OpenSymbol1" style:font-weight-asian="normal" style:font-weight-complex="norma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  <style:master-page style:name="HTML" style:page-layout-name="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3-27T12:25:00</meta:creation-date>
    <dc:date>2019-04-05T12:01:16.615000000</dc:date>
    <meta:editing-duration>PT3H55M30S</meta:editing-duration>
    <meta:editing-cycles>43</meta:editing-cycles>
    <meta:generator>jOpenDocument/1.3</meta:generator>
    <meta:user-defined meta:name="SingleXMLDocument_count" meta:value-type="float">0</meta:user-defined>
  </office:meta>
</office:document-meta>
</file>