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modern" style:font-pitch="fixed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>
        <style:tab-stops>
          <style:tab-stop style:position="0.609cm"/>
        </style:tab-stops>
      </style:paragraph-properties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background-color="#fff2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5" style:parent-style-name="Standard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8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9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/>
    <style:style style:family="paragraph" style:list-style-name="trattino" style:name="P34" style:parent-style-name="prov_5f_elenco_5f_trattino"/>
    <style:style style:family="paragraph" style:list-style-name="trattino" style:name="P35" style:parent-style-name="prov_5f_elenco_5f_trattino">
      <style:paragraph-properties fo:line-height="115%"/>
    </style:style>
    <style:style style:family="paragraph" style:name="P36" style:parent-style-name="prov_5f_elenco_5f_trattino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trattin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" style:name="P38" style:parent-style-name="prov_5f_elenco_5f_trattino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list-style-name="trattino" style:name="P39" style:parent-style-name="prov_5f_elenco_5f_trattino"/>
    <style:style style:family="paragraph" style:list-style-name="trattino" style:name="P40" style:parent-style-name="prov_5f_elenco_5f_trattino"/>
    <style:style style:family="paragraph" style:name="P41" style:parent-style-name="prov_5f_corpo_5f_testo">
      <style:paragraph-properties fo:line-height="115%" fo:margin-bottom="0.499cm" fo:margin-left="0cm" fo:margin-right="0cm" fo:margin-top="0cm" fo:text-align="justify" fo:text-indent="0cm" style:auto-text-indent="false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42" style:parent-style-name="prov_5f_corpo_5f_testo">
      <style:paragraph-properties fo:line-height="115%" fo:margin-left="0cm" fo:margin-right="0cm" fo:text-indent="0cm" style:auto-text-indent="false"/>
    </style:style>
    <style:style style:family="paragraph" style:name="P43" style:parent-style-name="prov_5f_elenco_5f_num">
      <style:paragraph-properties fo:text-align="justify" style:justify-single-word="false"/>
    </style:style>
    <style:style style:family="paragraph" style:name="P44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4"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3"/>
    </style:style>
    <style:style style:family="text" style:name="T9">
      <style:text-properties fo:background-color="#fff20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CULTURALI E SCOLASTICI </text:p>
      <text:p text:style-name="P26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7">Oggetto: <text:span text:style-name="T6">APPROVAZIONE PROTOCOLLO D'INTESA CON LA DIREZIONE DIDATTICA DI PAVULLO N/F PER LO SVOLGIMENTO DI SERVIZI SCOLASTICI AUSILIARI NELL'A.S. 2022/2023 E ASSUNZIONE DEL RELATIVO IMPEGNO DELLA SPESA.</text:span></text:p>
      <text:p text:style-name="Standard"/>
      <text:p text:style-name="P11"/>
      <text:p text:style-name="P18">IL DIRETTORE DI AREA</text:p>
      <text:p text:style-name="P12"/>
      <text:p text:style-name="P23"><text:span text:style-name="T7">Premesso</text:span> <text:span text:style-name="T7">che:</text:span></text:p>
      <text:list text:style-name="trattino" xml:id="list3842834088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5">con deliberazione di C.C. n. 4 del 20/01/2022, è stato approvato il Bilancio di previsione per l'esercizio finanziario 2022-2024 e relativi allegati;</text:p>
        </text:list-item>
        <text:list-item>
          <text:p text:style-name="P35">con deliberazione di G.C. n. 5 del 27/01/2022, è stato approvato il piano esecutivo di gestione (P.E.G.) 2022 – 2024 – parte finanziaria;</text:p>
          <text:p text:style-name="P37"/>
        </text:list-item>
      </text:list>
      <text:p text:style-name="P15"/>
      <text:p text:style-name="P16"><text:tab/>Considerato che:</text:p>
      <text:list text:continue-numbering="true" text:style-name="trattino" xml:id="list143836724565395">
        <text:list-item>
          <text:p text:style-name="prov_5f_elenco_5f_trattino">con D. M. n. 124/99 è stato disposto il trasferimento allo Stato del Personale A.T.A. dipendente degli Enti Locali;</text:p>
        </text:list-item>
        <text:list-item>
          <text:p text:style-name="P36">tale personale mantiene tutti compiti attribuitigli purché previsti nel profilo statale e di conseguenza nel CCNL sottoscritto il 26/05/1999;</text:p>
        </text:list-item>
        <text:list-item>
          <text:p text:style-name="P36">il Comune è rimasto titolare di alcune funzioni fra le quali la distribuzione dei pasti, ivi comprese le merende ove previste;</text:p>
        </text:list-item>
        <text:list-item>
          <text:p text:style-name="P36">attraverso l’accordo nazionale sottoscritto il 12/9/2000 tra il Ministero della Pubblica Istruzione, l’ANCI e le OO.SS. in tema di funzioni miste, sono state individuate le modalità e i criteri per la stipula di apposite convenzioni fra l’Ente locale e le scuole volte a disciplinare lo svolgimento da parte del personale ATA, su base volontaria e dietro compensi aggiuntivi, dell’erogazione dei servizi di refezione scolastica;</text:p>
        </text:list-item>
      </text:list>
      <text:p text:style-name="P38"/>
      <text:p text:style-name="prov_5f_corpo_5f_testo"><text:soft-page-break/></text:p>
      <text:p text:style-name="prov_5f_corpo_5f_testo">Atteso che nel servizio di refezione scolastica <text:s/>rientra l’attività di distribuzione delle merende, da tempo effettuata dal personale ATA secondo le modalità individuate in appositi protocolli d’intesa annualmente sottoscritti dal Comune e dalla Direzione Didattica;</text:p>
      <text:p text:style-name="P8"/>
      <text:p text:style-name="P8">Considerato inoltre che:</text:p>
      <text:p text:style-name="P8"/>
      <text:list text:continue-numbering="true" text:style-name="trattino" xml:id="list143835886522170">
        <text:list-item>
          <text:p text:style-name="prov_5f_elenco_5f_trattino">l’emergenza sanitaria dovuta alla diffusione del virus Covid 19 <text:s/>ha fortemente modificato tutto il sistema scuola, a partire dalla didattica fino ad arrivare all’organizzazione dei servizi scolastici comunali all’interno delle scuole;</text:p>
        </text:list-item>
        <text:list-item>
          <text:p text:style-name="prov_5f_elenco_5f_trattino">l’attuale organizzazione del servizio di refezione scolastica è prevalentemente svolto <text:s/>all’interno delle classi, in quanto le aule <text:s/>“mensa” sono state trasformate in aule didattiche per garantire maggior distanziamento tra gli alunni;</text:p>
        </text:list-item>
        <text:list-item>
          <text:p text:style-name="P33">si è reso <text:s/>necessario chiedere un supporto da parte del personale ATA all’attività di distribuzione dei pasti, <text:s/>di competenza comunale, <text:s/>finalizzato a garantire <text:s/>un migliore organizzazione del servizio; <text:s/></text:p>
          <text:p text:style-name="P36"/>
        </text:list-item>
      </text:list>
      <text:p text:style-name="P15">Preso atto che tutti questi compiti assolti dal personale ATA <text:s/>sono stati fondamentali per fronteggiare l’emergenza sanitaria e continuano ad essere indispensabili per <text:s/>garantire <text:s/>la buona riuscita del servizio di distribuzione dei pasti, <text:s/>così come è attualmente organizzato, e che vanno pertanto valorizzati e riconosciuti in modo appropriato;</text:p>
      <text:p text:style-name="P15"/>
      <text:p text:style-name="P15">Atteso altresì che l’attuazione del protocollo d’intesa ha permesso di erogare prestazioni qualitativamente soddisfacenti a costo contenuto;</text:p>
      <text:p text:style-name="P15"><text:tab/></text:p>
      <text:p text:style-name="P15">Ravvisata pertanto l’opportunità di confermare tale modalità gestionale anche per l’anno scolastico 2022/2023;</text:p>
      <text:p text:style-name="P15"/>
      <text:p text:style-name="P15">Rilevato che:</text:p>
      <text:list text:continue-numbering="true" text:style-name="trattino" xml:id="list143836760987468">
        <text:list-item>
          <text:p text:style-name="prov_5f_elenco_5f_trattino">ogni <text:span text:style-name="T6">competenza dell’Ente Locale in materia di mense scolastiche, con specifico riferimento al momento del pasto, è assicurata dall’Amministrazione Comunale mediante affidamento del servizio in appalto a terzi;</text:span></text:p>
        </text:list-item>
        <text:list-item>
          <text:p text:style-name="P36">le funzioni “miste” per i quali si intende stipulare accordo riguardano il servizio di distribuzione merende presso le scuole dell’infanzia, ove previsto, l’attività di assistenza alunni durante il momento della refezione scolastica e una specifica attività di sanificazione degli ambienti scolastici ove viene effettuato il servizio di pre e post scuola di competenza comunale;</text:p>
        </text:list-item>
        <text:list-item>
          <text:p text:style-name="P36">la possibilità di attribuire al personale ATA lo svolgimento dei servizi ausiliari in parola si basa sulla disponibilità dei singoli operatori scolastici coinvolti;</text:p>
        </text:list-item>
      </text:list>
      <text:p text:style-name="P15"/>
      <text:p text:style-name="P15">Dato atto che la Direzione Didattica di Pavullo n/F ha acquisito il preventivo assenso da parte del personale A.T.A. a svolgere il servizi di che trattasi anche per l’anno scolastico 2022/2023;</text:p>
      <text:p text:style-name="P15"/>
      <text:p text:style-name="P15">Vista la bozza del protocollo d’intesa tra il Comune di Pavullo nel Frignano e la Direzione Didattica di Pavullo per l’organizzazione e lo svolgimento dei servizi scolastici ausiliari A.S. 2022/2023, unita alla presente determinazione per farne integrante e sostanziale, e ritenuto necessario ed opportuno procedere alla sua approvazione;</text:p>
      <text:p text:style-name="P15"/>
      <text:p text:style-name="P15"/>
      <text:p text:style-name="P15">Preso atto inoltre che:</text:p>
      <text:list text:continue-numbering="true" text:style-name="trattino" xml:id="list143836303798400">
        <text:list-item>
          <text:p text:style-name="prov_5f_elenco_5f_trattino"><text:soft-page-break/>l’art. 35 – comma 3 - della Legge 27/12/2002 n. 289 (Legge Finanziaria per l’anno 2003), individua espressamente tra le funzioni dei collaboratori scolastici l’accoglienza e la sorveglianza degli alunni e l’ordinaria vigilanza e assistenza agli alunni durante la consumazione del pasto nelle mense scolastiche;</text:p>
        </text:list-item>
        <text:list-item>
          <text:p text:style-name="P36">a livello nazionale, non si è a tutt’oggi giunti ad un’interpretazione condivisa tra tutte le parti coinvolte del dettato normativo e che, in ogni caso, la sua applicazione potrebbe comportare delle modifiche nell’organizzazione dei servizi di cui al presente protocollo d’intesa;</text:p>
        </text:list-item>
        <text:list-item>
          <text:p text:style-name="P36">il quadro normativo di riferimento si presenta incerto e contraddittorio;</text:p>
        </text:list-item>
        <text:list-item>
          <text:p text:style-name="P36">risulta pertanto necessario prevedere che il presente accordo possa essere risolto, ovvero modificato nella parte de qua, ove venga data, a livello nazionale, un’interpretazione o un’applicazione alla suddetta disposizione tali per cui sia riconosciuta l’esclusiva competenza delle Istituzioni Scolastiche, per tramite del proprio personale ATA, allo svolgimento dei servizi, o di parte dei servizi in parola;</text:p>
        </text:list-item>
      </text:list>
      <text:p text:style-name="P15"/>
      <text:p text:style-name="prov_5f_corpo_5f_testo">Rilevato infine che:</text:p>
      <text:list text:continue-numbering="true" text:style-name="trattino" xml:id="list143836641326134">
        <text:list-item>
          <text:p text:style-name="prov_5f_elenco_5f_trattino">l’intervento economico dell’Amministrazione Comunale a fronte delle prestazioni degli anni scolastici precedenti <text:s/>è stato concordato con la Direzione Didattica nel rispetto della richiamata intesa, sottoscritta il 12/9/2000 tra il Ministero della Pubblica Istruzione, l’ANCI e le OO.SS., nell’importo di €10.000,00; </text:p>
        </text:list-item>
        <text:list-item>
          <text:p text:style-name="prov_5f_elenco_5f_trattino">a fronte di ulteriori impegni richiesti per contrastare l’emergenza sanitaria e la conseguente nuova organizzazione della distribuzione dei pasti nelle aule e non più nelle “mense” <text:s/>trasformate in aule per garantire il distanziamento è stata condivisa l’integrazione di ulteriori € 8.000; </text:p>
          <text:p text:style-name="prov_5f_elenco_5f_trattino">Per quanto sopra esposto occorre procedere ad impegnare l’importo complessivo di € 18.000 <text:s/>a favore della Direzione Didattica come segue: </text:p>
        </text:list-item>
        <text:list-item>
          <text:p text:style-name="P33">€ 3.000 al capitolo 1041250068101/0 “Contributo a Istituzioni scolastiche per svolgimento servizi scolastici ausiliari” sul bilancio 2022; </text:p>
        </text:list-item>
        <text:list-item>
          <text:p text:style-name="P33">€ 7.000 <text:s/>al capitolo 1041250068101/0 “Contributo a Istituzioni scolastiche per svolgimento servizi scolastici ausiliari” sul bilancio 2023; </text:p>
        </text:list-item>
        <text:list-item>
          <text:p text:style-name="P33">€ 8.000 per ulteriori spese legate alla nuova organizzazione del personale ATA <text:s/>a supporto del servizio di refezione scolastica al fine di contrastare l’emergenza sanitaria causata dal Covid-19 al capitolo <text:span text:style-name="T4">sul capitolo 1031230065403/0 “SERVIZIO DI REFEZIONE SCOLASTICA” </text:span><text:span text:style-name="T4">del Bilancio 2023; </text:span></text:p>
        </text:list-item>
      </text:list>
      <text:p text:style-name="P1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2"><text:span text:style-name="T3">Dato atto che della presente determinazione di impegno di spesa sarà data informazione al Sindaco ai sensi dello Statuto e delle norme regolamenti vigenti;</text:span></text:p>
      <text:p text:style-name="P19"/>
      <text:p text:style-name="P25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4">Visti:</text:p>
      <text:list text:continue-numbering="true" text:style-name="trattino" xml:id="list143837413758098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2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<text:soft-page-break/>DETERMINA</text:p>
      <text:p text:style-name="prov_5f_corpo_5f_testo"/>
      <text:list text:style-name="Numbering_20_1" xml:id="list2050362426">
        <text:list-item>
          <text:p text:style-name="P43">di considerare la narrativa che precede parte integrante e sostanziale del presente dispositivo;</text:p>
        </text:list-item>
        <text:list-item>
          <text:p text:style-name="P43">di approvare l’allegata bozza del Protocollo d’Intesa da sottoscriversi tra il Comune di Pavullo nel Frignano e la Direzione Didattica di Pavullo n/F per l’organizzazione e lo svolgimento di servizi scolastici ausiliari nell’ A.S. 2022/2023;</text:p>
        </text:list-item>
        <text:list-item>
          <text:p text:style-name="P43">di impegnare la spesa di € 18.000 <text:s/>in favore della Direzione Didattica di Pavullo nel Frignano per lo svolgimento di servizi scolastici ausiliari durante l’A.S. 2022/2023 come segue: </text:p>
        </text:list-item>
      </text:list>
      <text:list text:continue-list="list143837413758098" text:style-name="trattino" xml:id="list143836973644178">
        <text:list-item>
          <text:p text:style-name="P33">€ 3.000 al capitolo 1041250068101/0 “Contributo a Istituzioni scolastiche per svolgimento servizi scolastici ausiliari” sul bilancio 2022; </text:p>
        </text:list-item>
        <text:list-item>
          <text:p text:style-name="P33">€ 7.000 <text:s/>al capitolo 1041250068101/0 “Contributo a Istituzioni scolastiche per svolgimento servizi scolastici ausiliari” sul bilancio 2023; </text:p>
        </text:list-item>
        <text:list-item>
          <text:p text:style-name="P33">€ 8.000 per ulteriori spese legate alla nuova organizzazione del personale ATA <text:s/>a supporto del servizio di refezione scolastica al fine di contrastare l’emergenza sanitaria causata dal Covid-19 al capitolo <text:span text:style-name="T4">sul capitolo 1031230065403/0 “SERVIZIO DI REFEZIONE SCOLASTICA” </text:span><text:span text:style-name="T4">del Bilancio 2023; </text:span></text:p>
        </text:list-item>
      </text:list>
      <text:list text:continue-list="list2050362426" text:style-name="Numbering_20_1" xml:id="list143837228972111">
        <text:list-item>
          <text:p text:style-name="P43">di dichiarare che l’obbligazione diverrà esigibile entro l’anno 2023;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3">di incaricare i servizi competenti della cura dei successivi provvedimenti.</text:p>
        </text:list-item>
        <text:list-item>
          <text:p text:style-name="P43">di attestare la regolarità e la correttezza del presente atto ai sensi e per gli effetti di quanto dispone l’art. 147 – bis, comma 1, del D.Lgs. n. 267/2000.</text:p>
        </text:list-item>
      </text:list>
      <text:p text:style-name="P42"><text:span text:style-name="T3"/></text:p>
      <text:p text:style-name="P41"/>
      <text:section text:name="data_det" text:protected="true" text:style-name="Sect1">
        <text:p text:style-name="P30">Pavullo nel Frignano, ${documentRoot.determina.DATA_DETERMINA}<text:span text:style-name="T8"> </text:span></text:p>
        <text:p text:style-name="P31"/>
      </text:section>
      <text:p text:style-name="P28">Sottoscritta dal </text:p>
      <text:p text:style-name="P27">Direttore di A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modern" style:font-pitch="fixed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text" style:default-outline-level="4" style:display-name="Heading 4" style:family="paragraph" style:list-style-name="" style:name="Heading_20_4" style:parent-style-name="Heading">
      <style:paragraph-properties fo:border="none" fo:hyphenation-ladder-count="no-limit" fo:keep-with-next="always" fo:line-height="115%" fo:margin-bottom="0.212cm" fo:margin-top="0.212cm" fo:orphans="2" fo:padding="0cm" fo:text-align="justify" fo:widows="2" style:justify-single-word="false" style:punctuation-wrap="simple" style:shadow="none" style:vertical-align="auto"/>
      <style:text-properties fo:color="#111111" fo:font-family="'Liberation Serif'" fo:font-size="12pt" fo:font-weight="bold" fo:hyphenate="true" fo:hyphenation-push-char-count="2" fo:hyphenation-remain-char-count="2" fo:letter-spacing="normal" style:country-asian="US" style:country-complex="SA" style:font-family-asian="'Segoe UI'" style:font-family-complex="Tahoma" style:font-family-generic="roman" style:font-family-generic-asian="swiss" style:font-family-generic-complex="swiss" style:font-name="Liberation Serif" style:font-name-asian="Segoe UI" style:font-name-complex="Tahoma" style:font-pitch="variable" style:font-pitch-asian="variable" style:font-pitch-complex="variable" style:font-size-asian="12pt" style:font-size-complex="12pt" style:font-weight-asian="bold" style:font-weight-complex="bold" style:language-asian="en" style:language-complex="ar" style:letter-kerning="tru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family="paragraph" style:name="Default">
      <style:paragraph-properties fo:hyphenation-ladder-count="no-limit"/>
      <style:text-properties fo:color="#000000" fo:font-family="Tahoma" fo:hyphenate="false" fo:hyphenation-push-char-count="2" fo:hyphenation-remain-char-count="2" style:font-family-generic="swiss" style:font-name="Tahoma" style:font-pitch="variable"/>
    </style:style>
    <style:style style:display-name="Paragrafo elenco" style:family="paragraph" style:name="Paragrafo_20_elenco" style:parent-style-name="Normale">
      <style:paragraph-properties fo:hyphenation-ladder-count="no-limit" fo:margin-left="1.27cm" fo:margin-right="0cm" fo:text-indent="0cm" style:auto-text-indent="false">
        <style:tab-stops/>
      </style:paragraph-properties>
      <style:text-properties fo:hyphenate="false" fo:hyphenation-push-char-count="2" fo:hyphenation-remain-char-count="2" style:font-size-complex="10.5pt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family="'Liberation Mono'" fo:font-size="10pt" style:font-family-asian="NSimSun" style:font-family-complex="'Liberation Mono'" style:font-family-generic="modern" style:font-family-generic-asian="modern" style:font-family-generic-complex="modern" style:font-name="Liberation Mono" style:font-name-asian="NSimSun" style:font-name-complex="Liberation Mono" style:font-pitch="fixed" style:font-pitch-asian="fixed" style:font-pitch-complex="fixed" style:font-size-asian="10pt" style:font-size-complex="10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1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1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1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1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1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1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1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1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1" style:font-pitch-asian="variable"/>
    </style:style>
    <style:style style:display-name="Car. predefinito paragrafo" style:family="text" style:name="Car._20_predefinito_20_paragrafo"/>
    <style:style style:display-name="Titolo Carattere" style:family="text" style:name="Titolo_20_Carattere" style:parent-style-name="Car._20_predefinito_20_paragrafo">
      <style:text-properties fo:color="#17365d" fo:font-family="Cambria" fo:font-size="26pt" fo:letter-spacing="0.009cm" style:font-family-asian="'Times New Roman'" style:font-family-generic="roman" style:font-family-generic-asian="roman" style:font-name="Cambria" style:font-name-asian="Times New Roman1" style:font-pitch="variable" style:font-pitch-asian="variable" style:font-size-asian="26pt" style:font-size-complex="23.5pt" style:letter-kerning="true"/>
    </style:style>
    <style:style style:display-name="Piè di pagina Carattere" style:family="text" style:name="Piè_20_di_20_pagina_20_Carattere" style:parent-style-name="Car._20_predefinito_20_paragrafo">
      <style:text-properties style:font-size-complex="10.5pt"/>
    </style:style>
    <style:style style:display-name="Intestazione Carattere" style:family="text" style:name="Intestazione_20_Carattere" style:parent-style-name="Car._20_predefinito_20_paragrafo">
      <style:text-properties style:font-size-complex="10.5pt"/>
    </style:style>
    <style:style style:display-name="WW_CharLFO2LVL1" style:family="text" style:name="WW_5f_CharLFO2LVL1">
      <style:text-properties fo:font-family="OpenSymbol" style:font-family-generic="system" style:font-name="OpenSymbol1" style:font-pitch="variable"/>
    </style:style>
    <style:style style:display-name="WW_CharLFO2LVL2" style:family="text" style:name="WW_5f_CharLFO2LVL2">
      <style:text-properties fo:font-family="OpenSymbol" style:font-family-generic="system" style:font-name="OpenSymbol1" style:font-pitch="variable"/>
    </style:style>
    <style:style style:display-name="WW_CharLFO2LVL3" style:family="text" style:name="WW_5f_CharLFO2LVL3">
      <style:text-properties fo:font-family="OpenSymbol" style:font-family-generic="system" style:font-name="OpenSymbol1" style:font-pitch="variable"/>
    </style:style>
    <style:style style:display-name="WW_CharLFO2LVL4" style:family="text" style:name="WW_5f_CharLFO2LVL4">
      <style:text-properties fo:font-family="OpenSymbol" style:font-family-generic="system" style:font-name="OpenSymbol1" style:font-pitch="variable"/>
    </style:style>
    <style:style style:display-name="WW_CharLFO2LVL5" style:family="text" style:name="WW_5f_CharLFO2LVL5">
      <style:text-properties fo:font-family="OpenSymbol" style:font-family-generic="system" style:font-name="OpenSymbol1" style:font-pitch="variable"/>
    </style:style>
    <style:style style:display-name="WW_CharLFO2LVL6" style:family="text" style:name="WW_5f_CharLFO2LVL6">
      <style:text-properties fo:font-family="OpenSymbol" style:font-family-generic="system" style:font-name="OpenSymbol1" style:font-pitch="variable"/>
    </style:style>
    <style:style style:display-name="WW_CharLFO2LVL7" style:family="text" style:name="WW_5f_CharLFO2LVL7">
      <style:text-properties fo:font-family="OpenSymbol" style:font-family-generic="system" style:font-name="OpenSymbol1" style:font-pitch="variable"/>
    </style:style>
    <style:style style:display-name="WW_CharLFO2LVL8" style:family="text" style:name="WW_5f_CharLFO2LVL8">
      <style:text-properties fo:font-family="OpenSymbol" style:font-family-generic="system" style:font-name="OpenSymbol1" style:font-pitch="variable"/>
    </style:style>
    <style:style style:display-name="WW_CharLFO2LVL9" style:family="text" style:name="WW_5f_CharLFO2LVL9">
      <style:text-properties fo:font-family="OpenSymbol" style:font-family-generic="system" style:font-name="OpenSymbol1" style:font-pitch="variable"/>
    </style:style>
    <style:style style:display-name="WW_CharLFO3LVL1" style:family="text" style:name="WW_5f_CharLFO3LVL1">
      <style:text-properties fo:font-family="OpenSymbol" style:font-family-generic="system" style:font-name="OpenSymbol1" style:font-pitch="variable"/>
    </style:style>
    <style:style style:display-name="WW_CharLFO3LVL2" style:family="text" style:name="WW_5f_CharLFO3LVL2">
      <style:text-properties fo:font-family="OpenSymbol" style:font-family-generic="system" style:font-name="OpenSymbol1" style:font-pitch="variable"/>
    </style:style>
    <style:style style:display-name="WW_CharLFO3LVL3" style:family="text" style:name="WW_5f_CharLFO3LVL3">
      <style:text-properties fo:font-family="OpenSymbol" style:font-family-generic="system" style:font-name="OpenSymbol1" style:font-pitch="variable"/>
    </style:style>
    <style:style style:display-name="WW_CharLFO3LVL4" style:family="text" style:name="WW_5f_CharLFO3LVL4">
      <style:text-properties fo:font-family="OpenSymbol" style:font-family-generic="system" style:font-name="OpenSymbol1" style:font-pitch="variable"/>
    </style:style>
    <style:style style:display-name="WW_CharLFO3LVL5" style:family="text" style:name="WW_5f_CharLFO3LVL5">
      <style:text-properties fo:font-family="OpenSymbol" style:font-family-generic="system" style:font-name="OpenSymbol1" style:font-pitch="variable"/>
    </style:style>
    <style:style style:display-name="WW_CharLFO3LVL6" style:family="text" style:name="WW_5f_CharLFO3LVL6">
      <style:text-properties fo:font-family="OpenSymbol" style:font-family-generic="system" style:font-name="OpenSymbol1" style:font-pitch="variable"/>
    </style:style>
    <style:style style:display-name="WW_CharLFO3LVL7" style:family="text" style:name="WW_5f_CharLFO3LVL7">
      <style:text-properties fo:font-family="OpenSymbol" style:font-family-generic="system" style:font-name="OpenSymbol1" style:font-pitch="variable"/>
    </style:style>
    <style:style style:display-name="WW_CharLFO3LVL8" style:family="text" style:name="WW_5f_CharLFO3LVL8">
      <style:text-properties fo:font-family="OpenSymbol" style:font-family-generic="system" style:font-name="OpenSymbol1" style:font-pitch="variable"/>
    </style:style>
    <style:style style:display-name="WW_CharLFO3LVL9" style:family="text" style:name="WW_5f_CharLFO3LVL9">
      <style:text-properties fo:font-family="OpenSymbol" style:font-family-generic="system" style:font-name="OpenSymbol1" style:font-pitch="variable"/>
    </style:style>
    <style:style style:display-name="WW_CharLFO4LVL1" style:family="text" style:name="WW_5f_CharLFO4LVL1">
      <style:text-properties fo:font-family="OpenSymbol" style:font-family-generic="system" style:font-name="OpenSymbol1" style:font-pitch="variable"/>
    </style:style>
    <style:style style:display-name="WW_CharLFO4LVL2" style:family="text" style:name="WW_5f_CharLFO4LVL2">
      <style:text-properties fo:font-family="OpenSymbol" style:font-family-generic="system" style:font-name="OpenSymbol1" style:font-pitch="variable"/>
    </style:style>
    <style:style style:display-name="WW_CharLFO4LVL3" style:family="text" style:name="WW_5f_CharLFO4LVL3">
      <style:text-properties fo:font-family="OpenSymbol" style:font-family-generic="system" style:font-name="OpenSymbol1" style:font-pitch="variable"/>
    </style:style>
    <style:style style:display-name="WW_CharLFO4LVL4" style:family="text" style:name="WW_5f_CharLFO4LVL4">
      <style:text-properties fo:font-family="OpenSymbol" style:font-family-generic="system" style:font-name="OpenSymbol1" style:font-pitch="variable"/>
    </style:style>
    <style:style style:display-name="WW_CharLFO4LVL5" style:family="text" style:name="WW_5f_CharLFO4LVL5">
      <style:text-properties fo:font-family="OpenSymbol" style:font-family-generic="system" style:font-name="OpenSymbol1" style:font-pitch="variable"/>
    </style:style>
    <style:style style:display-name="WW_CharLFO4LVL6" style:family="text" style:name="WW_5f_CharLFO4LVL6">
      <style:text-properties fo:font-family="OpenSymbol" style:font-family-generic="system" style:font-name="OpenSymbol1" style:font-pitch="variable"/>
    </style:style>
    <style:style style:display-name="WW_CharLFO4LVL7" style:family="text" style:name="WW_5f_CharLFO4LVL7">
      <style:text-properties fo:font-family="OpenSymbol" style:font-family-generic="system" style:font-name="OpenSymbol1" style:font-pitch="variable"/>
    </style:style>
    <style:style style:display-name="WW_CharLFO4LVL8" style:family="text" style:name="WW_5f_CharLFO4LVL8">
      <style:text-properties fo:font-family="OpenSymbol" style:font-family-generic="system" style:font-name="OpenSymbol1" style:font-pitch="variable"/>
    </style:style>
    <style:style style:display-name="WW_CharLFO4LVL9" style:family="text" style:name="WW_5f_CharLFO4LVL9">
      <style:text-properties fo:font-family="OpenSymbol" style:font-family-generic="system" style:font-name="OpenSymbol1" style:font-pitch="variable"/>
    </style:style>
    <style:style style:display-name="WW_CharLFO5LVL1" style:family="text" style:name="WW_5f_CharLFO5LVL1">
      <style:text-properties fo:font-family="OpenSymbol" style:font-family-generic="system" style:font-name="OpenSymbol1" style:font-pitch="variable"/>
    </style:style>
    <style:style style:display-name="WW_CharLFO5LVL2" style:family="text" style:name="WW_5f_CharLFO5LVL2">
      <style:text-properties fo:font-family="OpenSymbol" style:font-family-generic="system" style:font-name="OpenSymbol1" style:font-pitch="variable"/>
    </style:style>
    <style:style style:display-name="WW_CharLFO5LVL3" style:family="text" style:name="WW_5f_CharLFO5LVL3">
      <style:text-properties fo:font-family="OpenSymbol" style:font-family-generic="system" style:font-name="OpenSymbol1" style:font-pitch="variable"/>
    </style:style>
    <style:style style:display-name="WW_CharLFO5LVL4" style:family="text" style:name="WW_5f_CharLFO5LVL4">
      <style:text-properties fo:font-family="OpenSymbol" style:font-family-generic="system" style:font-name="OpenSymbol1" style:font-pitch="variable"/>
    </style:style>
    <style:style style:display-name="WW_CharLFO5LVL5" style:family="text" style:name="WW_5f_CharLFO5LVL5">
      <style:text-properties fo:font-family="OpenSymbol" style:font-family-generic="system" style:font-name="OpenSymbol1" style:font-pitch="variable"/>
    </style:style>
    <style:style style:display-name="WW_CharLFO5LVL6" style:family="text" style:name="WW_5f_CharLFO5LVL6">
      <style:text-properties fo:font-family="OpenSymbol" style:font-family-generic="system" style:font-name="OpenSymbol1" style:font-pitch="variable"/>
    </style:style>
    <style:style style:display-name="WW_CharLFO5LVL7" style:family="text" style:name="WW_5f_CharLFO5LVL7">
      <style:text-properties fo:font-family="OpenSymbol" style:font-family-generic="system" style:font-name="OpenSymbol1" style:font-pitch="variable"/>
    </style:style>
    <style:style style:display-name="WW_CharLFO5LVL8" style:family="text" style:name="WW_5f_CharLFO5LVL8">
      <style:text-properties fo:font-family="OpenSymbol" style:font-family-generic="system" style:font-name="OpenSymbol1" style:font-pitch="variable"/>
    </style:style>
    <style:style style:display-name="WW_CharLFO5LVL9" style:family="text" style:name="WW_5f_CharLFO5LVL9">
      <style:text-properties fo:font-family="OpenSymbol" style:font-family-generic="system" style:font-name="OpenSymbol1" style:font-pitch="variable"/>
    </style:style>
    <style:style style:display-name="WW_CharLFO10LVL4" style:family="text" style:name="WW_5f_CharLFO10LVL4">
      <style:text-properties fo:font-family="OpenSymbol" style:font-family-generic="system" style:font-name="OpenSymbol1" style:font-pitch="variable"/>
    </style:style>
    <style:style style:display-name="WW_CharLFO10LVL5" style:family="text" style:name="WW_5f_CharLFO10LVL5">
      <style:text-properties fo:font-family="OpenSymbol" style:font-family-generic="system" style:font-name="OpenSymbol1" style:font-pitch="variable"/>
    </style:style>
    <style:style style:display-name="WW_CharLFO10LVL6" style:family="text" style:name="WW_5f_CharLFO10LVL6">
      <style:text-properties fo:font-family="OpenSymbol" style:font-family-generic="system" style:font-name="OpenSymbol1" style:font-pitch="variable"/>
    </style:style>
    <style:style style:display-name="WW_CharLFO10LVL7" style:family="text" style:name="WW_5f_CharLFO10LVL7">
      <style:text-properties fo:font-family="OpenSymbol" style:font-family-generic="system" style:font-name="OpenSymbol1" style:font-pitch="variable"/>
    </style:style>
    <style:style style:display-name="WW_CharLFO10LVL8" style:family="text" style:name="WW_5f_CharLFO10LVL8">
      <style:text-properties fo:font-family="OpenSymbol" style:font-family-generic="system" style:font-name="OpenSymbol1" style:font-pitch="variable"/>
    </style:style>
    <style:style style:display-name="WW_CharLFO10LVL9" style:family="text" style:name="WW_5f_CharLFO10LVL9">
      <style:text-properties fo:font-family="OpenSymbol" style:font-family-generic="system" style:font-name="OpenSymbol1" style:font-pitch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21LVL1" style:family="text" style:name="WW_5f_CharLFO21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1LVL2" style:family="text" style:name="WW_5f_CharLFO21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3" style:family="text" style:name="WW_5f_CharLFO21LVL3">
      <style:text-properties fo:font-family="Wingdings" style:font-charset="x-symbol" style:font-family-generic="system" style:font-name="Wingdings" style:font-pitch="variable"/>
    </style:style>
    <style:style style:display-name="WW_CharLFO21LVL4" style:family="text" style:name="WW_5f_CharLFO21LVL4">
      <style:text-properties fo:font-family="Symbol" style:font-charset="x-symbol" style:font-family-generic="roman" style:font-name="Symbol" style:font-pitch="variable"/>
    </style:style>
    <style:style style:display-name="WW_CharLFO21LVL5" style:family="text" style:name="WW_5f_CharLFO21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6" style:family="text" style:name="WW_5f_CharLFO21LVL6">
      <style:text-properties fo:font-family="Wingdings" style:font-charset="x-symbol" style:font-family-generic="system" style:font-name="Wingdings" style:font-pitch="variable"/>
    </style:style>
    <style:style style:display-name="WW_CharLFO21LVL7" style:family="text" style:name="WW_5f_CharLFO21LVL7">
      <style:text-properties fo:font-family="Symbol" style:font-charset="x-symbol" style:font-family-generic="roman" style:font-name="Symbol" style:font-pitch="variable"/>
    </style:style>
    <style:style style:display-name="WW_CharLFO21LVL8" style:family="text" style:name="WW_5f_CharLFO21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9" style:family="text" style:name="WW_5f_CharLFO21LVL9">
      <style:text-properties fo:font-family="Wingdings" style:font-charset="x-symbol" style:font-family-generic="system" style:font-name="Wingdings" style:font-pitch="variable"/>
    </style:style>
    <style:style style:display-name="WW_CharLFO22LVL1" style:family="text" style:name="WW_5f_CharLFO22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2LVL2" style:family="text" style:name="WW_5f_CharLFO22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3" style:family="text" style:name="WW_5f_CharLFO22LVL3">
      <style:text-properties fo:font-family="Wingdings" style:font-charset="x-symbol" style:font-family-generic="system" style:font-name="Wingdings" style:font-pitch="variable"/>
    </style:style>
    <style:style style:display-name="WW_CharLFO22LVL4" style:family="text" style:name="WW_5f_CharLFO22LVL4">
      <style:text-properties fo:font-family="Symbol" style:font-charset="x-symbol" style:font-family-generic="roman" style:font-name="Symbol" style:font-pitch="variable"/>
    </style:style>
    <style:style style:display-name="WW_CharLFO22LVL5" style:family="text" style:name="WW_5f_CharLFO22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6" style:family="text" style:name="WW_5f_CharLFO22LVL6">
      <style:text-properties fo:font-family="Wingdings" style:font-charset="x-symbol" style:font-family-generic="system" style:font-name="Wingdings" style:font-pitch="variable"/>
    </style:style>
    <style:style style:display-name="WW_CharLFO22LVL7" style:family="text" style:name="WW_5f_CharLFO22LVL7">
      <style:text-properties fo:font-family="Symbol" style:font-charset="x-symbol" style:font-family-generic="roman" style:font-name="Symbol" style:font-pitch="variable"/>
    </style:style>
    <style:style style:display-name="WW_CharLFO22LVL8" style:family="text" style:name="WW_5f_CharLFO22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9" style:family="text" style:name="WW_5f_CharLFO22LVL9">
      <style:text-properties fo:font-family="Wingdings" style:font-charset="x-symbol" style:font-family-generic="system" style:font-name="Wingdings" style:font-pitch="variable"/>
    </style:style>
    <style:style style:display-name="WW_CharLFO23LVL1" style:family="text" style:name="WW_5f_CharLFO23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3LVL2" style:family="text" style:name="WW_5f_CharLFO23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3" style:family="text" style:name="WW_5f_CharLFO23LVL3">
      <style:text-properties fo:font-family="Wingdings" style:font-charset="x-symbol" style:font-family-generic="system" style:font-name="Wingdings" style:font-pitch="variable"/>
    </style:style>
    <style:style style:display-name="WW_CharLFO23LVL4" style:family="text" style:name="WW_5f_CharLFO23LVL4">
      <style:text-properties fo:font-family="Symbol" style:font-charset="x-symbol" style:font-family-generic="roman" style:font-name="Symbol" style:font-pitch="variable"/>
    </style:style>
    <style:style style:display-name="WW_CharLFO23LVL5" style:family="text" style:name="WW_5f_CharLFO23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6" style:family="text" style:name="WW_5f_CharLFO23LVL6">
      <style:text-properties fo:font-family="Wingdings" style:font-charset="x-symbol" style:font-family-generic="system" style:font-name="Wingdings" style:font-pitch="variable"/>
    </style:style>
    <style:style style:display-name="WW_CharLFO23LVL7" style:family="text" style:name="WW_5f_CharLFO23LVL7">
      <style:text-properties fo:font-family="Symbol" style:font-charset="x-symbol" style:font-family-generic="roman" style:font-name="Symbol" style:font-pitch="variable"/>
    </style:style>
    <style:style style:display-name="WW_CharLFO23LVL8" style:family="text" style:name="WW_5f_CharLFO23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9" style:family="text" style:name="WW_5f_CharLFO23LVL9">
      <style:text-properties fo:font-family="Wingdings" style:font-charset="x-symbol" style:font-family-generic="system" style:font-name="Wingdings" style:font-pitch="variable"/>
    </style:style>
    <style:style style:display-name="WW_CharLFO24LVL1" style:family="text" style:name="WW_5f_CharLFO24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4LVL2" style:family="text" style:name="WW_5f_CharLFO24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3" style:family="text" style:name="WW_5f_CharLFO24LVL3">
      <style:text-properties fo:font-family="Wingdings" style:font-charset="x-symbol" style:font-family-generic="system" style:font-name="Wingdings" style:font-pitch="variable"/>
    </style:style>
    <style:style style:display-name="WW_CharLFO24LVL4" style:family="text" style:name="WW_5f_CharLFO24LVL4">
      <style:text-properties fo:font-family="Symbol" style:font-charset="x-symbol" style:font-family-generic="roman" style:font-name="Symbol" style:font-pitch="variable"/>
    </style:style>
    <style:style style:display-name="WW_CharLFO24LVL5" style:family="text" style:name="WW_5f_CharLFO24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6" style:family="text" style:name="WW_5f_CharLFO24LVL6">
      <style:text-properties fo:font-family="Wingdings" style:font-charset="x-symbol" style:font-family-generic="system" style:font-name="Wingdings" style:font-pitch="variable"/>
    </style:style>
    <style:style style:display-name="WW_CharLFO24LVL7" style:family="text" style:name="WW_5f_CharLFO24LVL7">
      <style:text-properties fo:font-family="Symbol" style:font-charset="x-symbol" style:font-family-generic="roman" style:font-name="Symbol" style:font-pitch="variable"/>
    </style:style>
    <style:style style:display-name="WW_CharLFO24LVL8" style:family="text" style:name="WW_5f_CharLFO24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9" style:family="text" style:name="WW_5f_CharLFO24LVL9">
      <style:text-properties fo:font-family="Wingdings" style:font-charset="x-symbol" style:font-family-generic="system" style:font-name="Wingdings" style:font-pitch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" style:num-suffix="​" text:level="2">
        <style:list-level-properties text:list-level-position-and-space-mode="label-alignment">
          <style:list-level-label-alignment fo:margin-left="1.905cm" text:label-followed-by="listtab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32M39S</meta:editing-duration>
    <meta:editing-cycles>92</meta:editing-cycles>
    <meta:generator>LibreOffice/6.0.4.2$Windows_x86 LibreOffice_project/9b0d9b32d5dcda91d2f1a96dc04c645c450872bf</meta:generator>
    <dc:date>2022-12-30T14:38:35.571000000</dc:date>
    <meta:document-statistic meta:table-count="0" meta:image-count="3" meta:object-count="0" meta:page-count="4" meta:paragraph-count="74" meta:word-count="1506" meta:character-count="10635" meta:non-whitespace-character-count="9191"/>
  </office:meta>
</office:document-meta>
</file>