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0" svg:font-family="0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prov_5f_corpo_5f_testo">
      <style:text-properties officeooo:rsid="0026574a" officeooo:paragraph-rsid="0026574a"/>
    </style:style>
    <style:style style:name="P3" style:family="paragraph" style:parent-style-name="Text_20_body">
      <style:text-properties style:font-name="Tahoma" fo:font-size="11pt" style:font-size-asian="11pt" style:font-size-complex="11pt"/>
    </style:style>
    <style:style style:name="P4" style:family="paragraph" style:parent-style-name="prov_5f_oggetto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master-page-name="First_20_Page">
      <style:paragraph-properties style:page-number="auto"/>
      <style:text-properties style:font-name="Tahoma" fo:font-size="11pt" style:font-size-asian="11pt" style:font-size-complex="11pt"/>
    </style:style>
    <style:style style:name="P6" style:family="paragraph" style:parent-style-name="Standard" style:list-style-name="L16">
      <style:text-properties officeooo:paragraph-rsid="00403e19"/>
    </style:style>
    <style:style style:name="P7" style:family="paragraph" style:parent-style-name="Standard" style:list-style-name="L16">
      <style:text-properties officeooo:rsid="00403e19" officeooo:paragraph-rsid="00403e19"/>
    </style:style>
    <style:style style:name="P8" style:family="paragraph" style:parent-style-name="prov_5f_corpo_5f_testo" style:list-style-name="L1"/>
    <style:style style:name="P9" style:family="paragraph" style:parent-style-name="prov_5f_corpo_5f_testo" style:list-style-name="L1">
      <style:text-properties officeooo:paragraph-rsid="00320998"/>
    </style:style>
    <style:style style:name="P10" style:family="paragraph" style:parent-style-name="prov_5f_corpo_5f_testo" style:list-style-name="L1">
      <style:text-properties officeooo:rsid="002ad7e9"/>
    </style:style>
    <style:style style:name="P11" style:family="paragraph" style:parent-style-name="prov_5f_corpo_5f_testo">
      <style:text-properties officeooo:rsid="0026574a" officeooo:paragraph-rsid="002f392b"/>
    </style:style>
    <style:style style:name="P12" style:family="paragraph" style:parent-style-name="prov_5f_corpo_5f_testo">
      <style:text-properties officeooo:rsid="0026574a" officeooo:paragraph-rsid="004038c9"/>
    </style:style>
    <style:style style:name="P13" style:family="paragraph" style:parent-style-name="prov_5f_corpo_5f_testo" style:list-style-name="L14">
      <style:text-properties officeooo:rsid="0026574a" officeooo:paragraph-rsid="0026574a"/>
    </style:style>
    <style:style style:name="P14" style:family="paragraph" style:parent-style-name="prov_5f_corpo_5f_testo" style:list-style-name="L14">
      <style:text-properties officeooo:rsid="0026574a" officeooo:paragraph-rsid="004038c9"/>
    </style:style>
    <style:style style:name="P15" style:family="paragraph" style:parent-style-name="prov_5f_corpo_5f_testo">
      <style:paragraph-properties fo:text-align="center" style:justify-single-word="false"/>
    </style:style>
    <style:style style:name="P16" style:family="paragraph" style:parent-style-name="prov_5f_corpo_5f_testo">
      <style:text-properties officeooo:paragraph-rsid="00310881"/>
    </style:style>
    <style:style style:name="P17" style:family="paragraph" style:parent-style-name="prov_5f_corpo_5f_testo" style:list-style-name="L4"/>
    <style:style style:name="P18" style:family="paragraph" style:parent-style-name="prov_5f_corpo_5f_testo" style:list-style-name="L4">
      <style:text-properties officeooo:paragraph-rsid="00310881"/>
    </style:style>
    <style:style style:name="P19" style:family="paragraph" style:parent-style-name="prov_5f_corpo_5f_testo" style:list-style-name="L8"/>
    <style:style style:name="P20" style:family="paragraph" style:parent-style-name="prov_5f_corpo_5f_testo">
      <style:text-properties officeooo:rsid="0026574a" officeooo:paragraph-rsid="00310881" fo:background-color="transparent"/>
    </style:style>
    <style:style style:name="P21" style:family="paragraph" style:parent-style-name="prov_5f_corpo_5f_testo">
      <style:text-properties officeooo:rsid="004038c9" officeooo:paragraph-rsid="00403e19"/>
    </style:style>
    <style:style style:name="P22" style:family="paragraph" style:parent-style-name="prov_5f_corpo_5f_testo" style:list-style-name="L16">
      <style:text-properties officeooo:rsid="00403e19" officeooo:paragraph-rsid="00403e19"/>
    </style:style>
    <style:style style:name="P23" style:family="paragraph" style:parent-style-name="prov_5f_corpo_5f_testo">
      <style:text-properties officeooo:paragraph-rsid="00403e19"/>
    </style:style>
    <style:style style:name="P24" style:family="paragraph" style:parent-style-name="prov_5f_corpo_5f_testo" style:list-style-name="L16"/>
    <style:style style:name="P25" style:family="paragraph" style:parent-style-name="prov_5f_corpo_5f_testo" style:list-style-name="L16">
      <style:text-properties officeooo:paragraph-rsid="00403e19"/>
    </style:style>
    <style:style style:name="P26" style:family="paragraph" style:parent-style-name="prov_5f_corpo_5f_testo" style:list-style-name="L2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text-indent="0.6cm" style:auto-text-indent="false" fo:background-color="transparent" style:writing-mode="lr-tb">
        <style:tab-stops/>
      </style:paragraph-properties>
      <style:text-properties officeooo:paragraph-rsid="0039a16a"/>
    </style:style>
    <style:style style:name="P27" style:family="paragraph" style:parent-style-name="prov_5f_corpo_5f_testo" style:list-style-name="L2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text-indent="0.6cm" style:auto-text-indent="false" fo:background-color="transparent" style:writing-mode="lr-tb">
        <style:tab-stops/>
      </style:paragraph-properties>
      <style:text-properties officeooo:paragraph-rsid="0039a16a" fo:background-color="transparent"/>
    </style:style>
    <style:style style:name="P28" style:family="paragraph" style:parent-style-name="prov_5f_corpo_5f_testo" style:list-style-name="L2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text-indent="0.6cm" style:auto-text-indent="false" fo:background-color="transparent" style:writing-mode="lr-tb">
        <style:tab-stops/>
      </style:paragraph-properties>
      <style:text-properties officeooo:rsid="002bcd95" officeooo:paragraph-rsid="0039a16a"/>
    </style:style>
    <style:style style:name="P29" style:family="paragraph" style:parent-style-name="prov_5f_corpo_5f_testo" style:list-style-name="L2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text-indent="0.6cm" style:auto-text-indent="false" style:page-number="auto" fo:background-color="transparent" style:writing-mode="lr-tb">
        <style:tab-stops/>
      </style:paragraph-properties>
    </style:style>
    <style:style style:name="P30" style:family="paragraph" style:parent-style-name="prov_5f_corpo_5f_testo" style:list-style-name="L2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text-indent="0.6cm" style:auto-text-indent="false" style:page-number="auto" fo:background-color="transparent" style:writing-mode="lr-tb">
        <style:tab-stops/>
      </style:paragraph-properties>
      <style:text-properties officeooo:paragraph-rsid="0039a16a"/>
    </style:style>
    <style:style style:name="P31" style:family="paragraph" style:parent-style-name="prov_5f_corpo_5f_testo" style:list-style-name="L1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lr-tb">
        <style:tab-stops/>
      </style:paragraph-properties>
      <style:text-properties officeooo:rsid="002bcd95" officeooo:paragraph-rsid="00320998"/>
    </style:style>
    <style:style style:name="P32" style:family="paragraph" style:parent-style-name="prov_5f_corpo_5f_testo" style:list-style-name="L5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writing-mode="lr-tb">
        <style:tab-stops/>
      </style:paragraph-properties>
      <style:text-properties officeooo:paragraph-rsid="00320998"/>
    </style:style>
    <style:style style:name="P33" style:family="paragraph" style:parent-style-name="prov_5f_corpo_5f_testo" style:list-style-name="L5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 style:writing-mode="lr-tb">
        <style:tab-stops/>
      </style:paragraph-properties>
      <style:text-properties officeooo:paragraph-rsid="00320998"/>
    </style:style>
    <style:style style:name="P34" style:family="paragraph" style:parent-style-name="prov_5f_corpo_5f_testo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>
        <style:tab-stops/>
      </style:paragraph-properties>
      <style:text-properties officeooo:rsid="002bcd95" officeooo:paragraph-rsid="003354fe"/>
    </style:style>
    <style:style style:name="P35" style:family="paragraph" style:parent-style-name="prov_5f_corpo_5f_testo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>
        <style:tab-stops/>
      </style:paragraph-properties>
      <style:text-properties officeooo:rsid="003419b0" officeooo:paragraph-rsid="003419b0"/>
    </style:style>
    <style:style style:name="P36" style:family="paragraph" style:parent-style-name="prov_5f_corpo_5f_testo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>
        <style:tab-stops/>
      </style:paragraph-properties>
      <style:text-properties officeooo:paragraph-rsid="003b0299"/>
    </style:style>
    <style:style style:name="P37" style:family="paragraph" style:parent-style-name="prov_5f_corpo_5f_testo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>
        <style:tab-stops/>
      </style:paragraph-properties>
      <style:text-properties officeooo:paragraph-rsid="003c91de"/>
    </style:style>
    <style:style style:name="P38" style:family="paragraph" style:parent-style-name="prov_5f_corpo_5f_testo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>
        <style:tab-stops/>
      </style:paragraph-properties>
      <style:text-properties officeooo:paragraph-rsid="003419b0"/>
    </style:style>
    <style:style style:name="P39" style:family="paragraph" style:parent-style-name="prov_5f_corpo_5f_testo" style:list-style-name="L13">
      <loext:graphic-properties draw:fill="none"/>
      <style:paragraph-properties fo:margin-left="1.7cm" fo:margin-right="0cm" fo:margin-top="0cm" fo:margin-bottom="0cm" loext:contextual-spacing="false" fo:line-height="115%" fo:text-align="justify" style:justify-single-word="false" fo:text-indent="-1cm" style:auto-text-indent="false" fo:background-color="transparent" style:writing-mode="lr-tb">
        <style:tab-stops/>
      </style:paragraph-properties>
    </style:style>
    <style:style style:name="P40" style:family="paragraph" style:parent-style-name="prov_5f_corpo_5f_testo" style:list-style-name="L13">
      <loext:graphic-properties draw:fill="none"/>
      <style:paragraph-properties fo:margin-left="1.7cm" fo:margin-right="0cm" fo:margin-top="0cm" fo:margin-bottom="0cm" loext:contextual-spacing="false" fo:line-height="115%" fo:text-align="justify" style:justify-single-word="false" fo:text-indent="-1cm" style:auto-text-indent="false" fo:background-color="transparent" style:writing-mode="lr-tb">
        <style:tab-stops/>
      </style:paragraph-properties>
      <style:text-properties officeooo:paragraph-rsid="003ec246"/>
    </style:style>
    <style:style style:name="P41" style:family="paragraph" style:parent-style-name="prov_5f_corpo_5f_testo" style:list-style-name="L13" style:master-page-name="">
      <loext:graphic-properties draw:fill="none"/>
      <style:paragraph-properties fo:margin-left="1.6cm" fo:margin-right="0cm" fo:margin-top="0cm" fo:margin-bottom="0cm" loext:contextual-spacing="false" fo:line-height="115%" fo:text-align="justify" style:justify-single-word="false" fo:text-indent="-1cm" style:auto-text-indent="false" style:page-number="auto" fo:background-color="transparent" style:writing-mode="lr-tb">
        <style:tab-stops/>
      </style:paragraph-properties>
    </style:style>
    <style:style style:name="T1" style:family="text">
      <style:text-properties officeooo:rsid="00228503"/>
    </style:style>
    <style:style style:name="T2" style:family="text">
      <style:text-properties officeooo:rsid="0026574a"/>
    </style:style>
    <style:style style:name="T3" style:family="text">
      <style:text-properties officeooo:rsid="00277e94"/>
    </style:style>
    <style:style style:name="T4" style:family="text">
      <style:text-properties officeooo:rsid="0029537e"/>
    </style:style>
    <style:style style:name="T5" style:family="text">
      <style:text-properties officeooo:rsid="002bcd95"/>
    </style:style>
    <style:style style:name="T6" style:family="text">
      <style:text-properties officeooo:rsid="002f392b"/>
    </style:style>
    <style:style style:name="T7" style:family="text">
      <style:text-properties fo:color="#000000" style:font-name="Tahoma2" fo:font-size="11pt" style:font-size-asian="11pt"/>
    </style:style>
    <style:style style:name="T8" style:family="text">
      <style:text-properties fo:color="#000000" style:font-name="Tahoma2" fo:font-size="11pt" officeooo:rsid="0029537e" style:font-size-asian="11pt"/>
    </style:style>
    <style:style style:name="T9" style:family="text">
      <style:text-properties fo:color="#000000" style:font-name="Tahoma2" fo:font-size="11pt" officeooo:rsid="00320998" style:font-size-asian="11pt"/>
    </style:style>
    <style:style style:name="T10" style:family="text">
      <style:text-properties fo:color="#000000" style:font-name="Tahoma2" fo:font-size="11pt" officeooo:rsid="004038c9" style:font-size-asian="11pt"/>
    </style:style>
    <style:style style:name="T11" style:family="text">
      <style:text-properties fo:color="#000000" style:font-name="Tahoma2" fo:font-size="11pt" officeooo:rsid="00403e19" style:font-size-asian="11pt"/>
    </style:style>
    <style:style style:name="T12" style:family="text">
      <style:text-properties fo:color="#000000" style:font-name="Tahoma2" fo:font-size="11pt" officeooo:rsid="003ec246" style:font-size-asian="11pt"/>
    </style:style>
    <style:style style:name="T13" style:family="text">
      <style:text-properties fo:color="#000000" style:font-name="Tahoma2" fo:font-size="11pt" officeooo:rsid="003354fe" fo:background-color="transparent" loext:char-shading-value="0" style:font-size-asian="11pt"/>
    </style:style>
    <style:style style:name="T14" style:family="text">
      <style:text-properties fo:color="#000000" style:font-name="Tahoma2" fo:font-size="11pt" officeooo:rsid="00320998" fo:background-color="transparent" loext:char-shading-value="0" style:font-size-asian="11pt"/>
    </style:style>
    <style:style style:name="T15" style:family="text">
      <style:text-properties fo:color="#000000" style:font-name="Tahoma2" fo:font-size="11pt" fo:background-color="transparent" loext:char-shading-value="0" style:font-size-asian="11pt"/>
    </style:style>
    <style:style style:name="T16" style:family="text">
      <style:text-properties officeooo:rsid="00310881"/>
    </style:style>
    <style:style style:name="T17" style:family="text">
      <style:text-properties officeooo:rsid="00320998"/>
    </style:style>
    <style:style style:name="T18" style:family="text">
      <style:text-properties style:text-underline-style="solid" style:text-underline-width="auto" style:text-underline-color="font-color" officeooo:rsid="0029537e"/>
    </style:style>
    <style:style style:name="T19" style:family="text">
      <style:text-properties officeooo:rsid="00336d77"/>
    </style:style>
    <style:style style:name="T20" style:family="text">
      <style:text-properties officeooo:rsid="003419b0"/>
    </style:style>
    <style:style style:name="T21" style:family="text">
      <style:text-properties officeooo:rsid="0035218e"/>
    </style:style>
    <style:style style:name="T22" style:family="text">
      <style:text-properties officeooo:rsid="0036c716"/>
    </style:style>
    <style:style style:name="T23" style:family="text">
      <style:text-properties officeooo:rsid="003c91de"/>
    </style:style>
    <style:style style:name="T24" style:family="text">
      <style:text-properties officeooo:rsid="003ec246"/>
    </style:style>
    <style:style style:name="T25" style:family="text">
      <style:text-properties officeooo:rsid="004038c9"/>
    </style:style>
    <style:style style:name="T26" style:family="text">
      <style:text-properties officeooo:rsid="00403e1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52cm" fo:text-indent="-0.635cm" fo:margin-left="3.0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TARI- AGEVOLAZIONI COVID <text:span text:style-name="T25">UTENZE NON DOMESTICHE - </text:span>IN APPLICAZIONE DELLA DELIBERAZIONE DI CONSIGLIO COMUNALE NR.19 DEL 2<text:span text:style-name="T2">8/07</text:span>/2020. DEFINIZIONE.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>Preso atto dell'art. 16 del vigente regolamento TARI, approvato con deliberazione di CC nr. 18 in data 28/07/2020, dedicato alla disciplina delle agevolazioni di cui al comma 660 dell'art. 1 L. 147/2013, con il comma 6 che testualmente dispone: “Per il solo anno 2020, in considerazione della eccezionale condizione di pandemia da COVID-19 e dei conseguenti gravi effetti sulle attività economiche, è stabilita un’agevolazione pari al 25% o 40% o 75% della parte variabile del tributo sulla base dei giorni di chiusura e del codice Ateco dell’attività prevalente per le categorie di utenze non domestiche da 1 a 30, con esclusione delle categorie 9-10-12-14-25-28, e delle attività comunque consentite dalla normativa emergenziale indipendentemente dalla categoria TARI di appartenenza,così come individuate dal DPR n. 158/1999;</text:p>
      <text:p text:style-name="P12"/>
      <text:p text:style-name="P12"><text:span text:style-name="T6">Richiamato:</text:span></text:p>
      <text:list xml:id="list683710956" text:style-name="L14">
        <text:list-item>
          <text:p text:style-name="P14"><text:span text:style-name="T6">la deliberazione di Giunta comunale nr. 54 del 18/06/2020 ad oggetto: “EMERGENZA COVID-19 - MISURE DI SOSTEGNO DEL TESSUTO ECONOMICO DEL TERRITORIO COMUNALE: SCADENZE TARI UTENZE NON DOMESTICHE. PROVVEDIMENTI” con la quale si è demandato</text:span><text:span text:style-name="T7"> all’ufficio tributi, </text:span><text:span text:style-name="T10">ai fini del riconoscimenti di eventuali riduzioni,</text:span><text:span text:style-name="T7"> la predisposizione e l’invio via pec dell’autocertificazione da presentarsi da parte delle utenze non domestiche al fine di acquisire una dimostrazione documentale comprovante il possesso dei requisiti richiesti;</text:span></text:p>
          <text:p text:style-name="P13"/>
        </text:list-item>
        <text:list-item>
          <text:p text:style-name="P13">la deliberazione di Consiglio comunale nr. 19 del 28/08/2020 ad oggetto:”TARIFFE DELLA TASSA SUI RIFIUTI (TARI) PER L'ANNO 2020 - CONFERMA DELLE TARIFFE 2019 FISSATE CON DELIBERAZIONE CONSIGLIO COMUNALE DEL 10 DEL 28/02/2019 E AGEVOLAZIONI COVID-19” <text:span text:style-name="T19">con la quale si demandava alla Giunta Comunale, a seguito dell’analisi puntuale da parte dell’ufficio tributi delle dichiarazioni sostitutive di attestazione della sospensione dell’attività causa COVID-19 presentate dalle utenze non domestiche, la definizione puntuale dell’appartenenza delle singole utenze sopra indicate alle tre fasce di agevolazioni;</text:span></text:p>
        </text:list-item>
      </text:list>
      <text:p text:style-name="P11"/>
      <text:p text:style-name="P16"><text:span text:style-name="T16">Considerato che:</text:span></text:p>
      <text:list xml:id="list21535290" text:style-name="L4">
        <text:list-item>
          <text:p text:style-name="P18"><text:span text:style-name="T16">con </text:span>deliberazione n. 158 del 5 maggio 2020, ARERA ha fornito indicazioni per l’introduzione di riduzioni della Tari e tariffa corrispettiva per tener conto delle conseguenze derivanti dalla pandemia da COVID-19, che si aggiungono alle facoltà attribuite ai Comuni in materia di riduzioni ed esenzioni (art. 1, comma 660 della legge n. 147 del 2013);</text:p>
          <text:p text:style-name="P18"/>
        </text:list-item>
        <text:list-item>
          <text:p text:style-name="P17">in tale deliberazione ARERA ha previsto riduzioni obbligatorie e facoltative applicabili alle utenze non domestiche sulla base di elenchi di attività indicate negli allegati della deliberazione stessa, elenchi non immediatamente riconducibili alle categorie del DPR 158/1999 ai fini TARI;</text:p>
          <text:p text:style-name="P17"/>
        </text:list-item>
        <text:list-item>
          <text:p text:style-name="P17">al fine dell’applicazione delle riduzioni per le attività (utenze non domestiche) di cui sia stata disposta la sospensione completa o parziale, e l’eventuale riapertura ad opere di <text:soft-page-break/>provvedimenti governativi, degli enti territoriali o ordinanze prefettizie, si <text:span text:style-name="T16">è ritenuto</text:span> opportuno acquisire una dimostrazione documentale attestante il possesso dei requisiti necessari per accedere alle agevolazioni;</text:p>
        </text:list-item>
      </text:list>
      <text:p text:style-name="prov_5f_corpo_5f_testo"/>
      <text:p text:style-name="P20">Preso atto che obiettivo prioritario dell’Amministrazione è quello di sostenere quanto più possibile il tessuto economico del proprio territorio comunale riconoscendo agevolazioni per le attività (utenze non domestiche) di cui sia stata disposta la sospensione completa o parziale, e l’eventuale riapertura ad opere di provvedimenti governativi, degli enti territoriali o ordinanze prefettizie, <text:span text:style-name="T25">utilizzando tutto lo stanziamento definito con deliberazione di Consiglio Comunale nr. 19/2020</text:span>;</text:p>
      <text:p text:style-name="prov_5f_corpo_5f_testo"/>
      <text:p text:style-name="P21">Dato atto che l’ufficio tributi ha proceduto all’analisi puntuale di tutte le autocertificazioni ricevute, registrando in particolare il codice Ateco <text:span text:style-name="T26">e l’eventuale corrispondenza ad </text:span><text:span text:style-name="T8">attività comunque consentite dalla normativa emergenziale indipendentemente dalla categoria TARI di appartenenza, così come individuate dal DPR n. 158/1999;</text:span></text:p>
      <text:p text:style-name="P21"><text:span text:style-name="T8"/></text:p>
      <text:p text:style-name="P23"><text:span text:style-name="T8">C</text:span><text:span text:style-name="T11">onsiderato che a seguito di tale analisi si è giunti alla definizione puntuale dell’appartenenza delle singole utenze sopra indicate alle tre fasce di agevolazioni, che c</text:span><text:span text:style-name="T12">omportano una minore entrata da TARI quantificata dall'ufficio tributi in € 160.000,00 <text:s/>che con deliberazione di Consiglio Comunale nr.17 del 28/07/2020 si è provveduto </text:span><text:span text:style-name="T11">alla relativa</text:span><text:span text:style-name="T12"> copertura finanziaria, in ottemperanza a quanto previsto dal comma 660 dell'art. 1 L. 147/2013;</text:span></text:p>
      <text:p text:style-name="prov_5f_corpo_5f_testo"/>
      <text:p text:style-name="P23">Richiamato:</text:p>
      <text:list xml:id="list2240596184" text:style-name="L16">
        <text:list-item>
          <text:p text:style-name="P25">l'articolo <text:span text:style-name="T26">42 e l’art. </text:span>48 del <text:s/>D.lgs. n. 267/2000 T.U. Ordinamento EE.LL;</text:p>
        </text:list-item>
        <text:list-item>
          <text:p text:style-name="P24"><text:span text:style-name="T26">l’art.1, </text:span>comma 660 dell<text:span text:style-name="T26">a </text:span>L<text:span text:style-name="T26">egge</text:span> 147/2013;</text:p>
        </text:list-item>
        <text:list-item>
          <text:p text:style-name="P7"><text:span text:style-name="T7">il D.P.R. 158/99 </text:span></text:p>
        </text:list-item>
        <text:list-item>
          <text:p text:style-name="P22">la deliberazione ARERA nr. 158 del 5 maggio 2020;</text:p>
        </text:list-item>
        <text:list-item>
          <text:p text:style-name="P7"><text:span text:style-name="T7">la deliberazione di Giunta Regionale Emilia Romagna n. 119 del 25/06/2020 </text:span></text:p>
          <text:p text:style-name="P6"/>
        </text:list-item>
      </text:list>
      <text:p text:style-name="prov_5f_corpo_5f_testo">Visti i pareri favorevoli, espressi ai sensi di legge;</text:p>
      <text:p text:style-name="prov_5f_corpo_5f_testo"/>
      <text:p text:style-name="P1">DELIBERA</text:p>
      <text:p text:style-name="prov_5f_corpo_5f_testo"/>
      <text:list xml:id="list1925530606" text:style-name="L1">
        <text:list-item>
          <text:p text:style-name="P8">di recepire le premesse quale parte integrante del presente atto;</text:p>
          <text:p text:style-name="P8"/>
        </text:list-item>
        <text:list-item>
          <text:p text:style-name="P10">di stabilire, <text:s/>a seguito dell’analisi puntuale delle autocertificazioni ricevute , quanto segue:</text:p>
          <text:p text:style-name="P10"/>
          <text:list>
            <text:list-item>
              <text:p text:style-name="P9"><text:span text:style-name="T4">agevolazione pari al 25% della quota variabile alle utenze <text:s/>appartenenti alle categorie </text:span><text:span text:style-name="T7">non domestiche da 1 a 30, con esclusione delle categorie 9-10-12-14</text:span><text:span text:style-name="T15">-</text:span><text:span text:style-name="T13">16-</text:span><text:span text:style-name="T15">25-28-</text:span><text:span text:style-name="T13">29</text:span><text:span text:style-name="T15">, </text:span><text:span text:style-name="T14">e</text:span><text:span text:style-name="T17"> delle utenze cui corrispondono codice ATECO relativi ad </text:span><text:span text:style-name="T8">attività comunque consentite dalla normativa emergenziale indipendentemente dalla categoria TARI di appartenenza, così come individuate dal DPR n. 158/1999 </text:span><text:span text:style-name="T9">c</text:span><text:span text:style-name="T4">he </text:span><text:span text:style-name="T18">non</text:span><text:span text:style-name="T4"> hanno presentato dichiarazioni sostitutive di attestazione della sospensione dell’attività causa COVID-19;</text:span></text:p>
            </text:list-item>
          </text:list>
          <text:p text:style-name="P8"/>
          <text:list text:continue-numbering="true">
            <text:list-item>
              <text:p text:style-name="P31">per le seguenti categorie, la cui presenza sul territorio comunale è <text:s/>stata determinata da disposizioni dell’ente stesso:</text:p>
            </text:list-item>
          </text:list>
        </text:list-item>
      </text:list>
      <text:list xml:id="list3285290519" text:style-name="L5">
        <text:list-item>
          <text:p text:style-name="P33">16 (Banchi di mercato di beni durevoli) <text:s/><text:span text:style-name="T4">agevolazione pari al 75% della quota variabile</text:span></text:p>
        </text:list-item>
        <text:list-item>
          <text:p text:style-name="P32"><text:soft-page-break/>29 (Banchi di mercato di generi alimentari) <text:span text:style-name="T4">agevolazione pari al 40% della quota variabile</text:span></text:p>
        </text:list-item>
      </text:list>
      <text:list xml:id="list2627790992" text:style-name="L2">
        <text:list-header>
          <text:p text:style-name="P29"/>
        </text:list-header>
      </text:list>
      <text:p text:style-name="P34"><text:span text:style-name="T20">C) agevolazione pari al 75% della quota variabile alle utenze <text:s/>appartenenti alle seguenti categorie (ad eccezione di attività economiche classificate con codice Ateco che non trovano corrispondenza univoca con le classi di utenze non domestiche individuate dal DPR 158/99) : </text:span></text:p>
      <text:list xml:id="list104221763770733" text:continue-numbering="true" text:style-name="L2">
        <text:list-item>
          <text:p text:style-name="P30">1 (Musei, biblioteche, scuole, associazioni, luoghi di culto) </text:p>
        </text:list-item>
        <text:list-item>
          <text:p text:style-name="P26">2 (Cinematografi e teatri)</text:p>
        </text:list-item>
        <text:list-item>
          <text:p text:style-name="P27">4 (Campeggi, distributori di carburante, impianti sportivi)</text:p>
        </text:list-item>
        <text:list-item>
          <text:p text:style-name="P26">7 (Alberghi con ristorante)</text:p>
        </text:list-item>
        <text:list-item>
          <text:p text:style-name="P26">8 (Alberghi senza ristorante)</text:p>
        </text:list-item>
        <text:list-item>
          <text:p text:style-name="P26">17 (Attività artigianali tipo botteghe: parrucchiere, barbiere)</text:p>
        </text:list-item>
        <text:list-item>
          <text:p text:style-name="P26">22 (Ristoranti, trattorie, osterie, pizzerie, pub)</text:p>
        </text:list-item>
        <text:list-item>
          <text:p text:style-name="P26">23 (Mense, birrerie, amburgherie)</text:p>
        </text:list-item>
        <text:list-item>
          <text:p text:style-name="P26">24 (Bar, caffè, pasticceria)</text:p>
        </text:list-item>
        <text:list-item>
          <text:p text:style-name="P28">30 (Discoteche, night club<text:span text:style-name="T4">)</text:span></text:p>
          <text:p text:style-name="P28"/>
        </text:list-item>
      </text:list>
      <text:p text:style-name="P35">D) per le restanti categorie agevolazioni pari al 75%, al 40% o al 25% sulla base del Codice Ateco <text:s/>dell’attività <text:span text:style-name="T21">prevalente </text:span>svolta, come individuati dalla deliberazione nr.158/2020 di Arera, dai diversi DPCM <text:s/><text:span text:style-name="T21">e dalla normativa emergenziale </text:span>che si <text:span text:style-name="T22">è</text:span> succedut<text:span text:style-name="T22">a</text:span> nei mesi tra marzo e maggio;</text:p>
      <text:p text:style-name="P38"/>
      <text:p text:style-name="P36"><text:span text:style-name="T23">E) </text:span>di stabilire che le disposizioni di cui sopra, nel caso in cui al medesimo soggetto siano imputate diverse categorie, si applicano all’intera posizione TARI del medesimo soggetto considerando la categoria prevalente;</text:p>
      <text:p text:style-name="P36"/>
      <text:p text:style-name="P37"><text:span text:style-name="T23">F) di prevedere l’agevolazione delle tariffe giornaliera come prevista dal comma 6 dell’art.12 del Vigente Regolamento Tari per le utenze non domestiche corrispondenti ad <text:s/>imprese di pubblico esercizio che hanno presentato domanda di occupazione di suolo pubblico ai sensi dell’art.181 del Decreto Rilancio (DL 34 del 19/05/2020);</text:span></text:p>
      <text:p text:style-name="P37"/>
      <text:list xml:id="list847864397" text:style-name="L13">
        <text:list-item>
          <text:list>
            <text:list-item text:start-value="3">
              <text:p text:style-name="P41">di procedere, all’emissione <text:span text:style-name="T5">delle prime due rate </text:span>2020 <text:span text:style-name="T5">(scadenza 10 settembre e 10 novembre 2020) </text:span><text:s/>in base alle tariffe deliberate per l’anno 2019 <text:span text:style-name="T5">e delle agevolazioni sopra definite, in applicazione della deliberazione di Consiglio Comunale nr. 18/2020</text:span>;</text:p>
              <text:p text:style-name="P39"/>
            </text:list-item>
            <text:list-item>
              <text:p text:style-name="P40"><text:span text:style-name="T24">di dare atto che le predette agevolazioni comportano una minore entrata da TARI quantificata dall'ufficio tributi in € 160.000,00 e che con deliberazione di Consiglio Comunale nr.17 del 28/07/2020 si è provveduto ad apportare specifica variazione al bilancio dell'esercizio 2020, prevedendone la copertura finanziaria, in ottemperanza a quanto previsto dal comma 660 dell'art. 1 L. 147/2013;</text:span></text:p>
            </text:list-item>
          </text:list>
        </text:list-item>
      </text:list>
      <text:list xml:id="list1787548213" text:style-name="L8">
        <text:list-header>
          <text:p text:style-name="P19"/>
        </text:list-header>
      </text:list>
      <text:p text:style-name="prov_5f_corpo_5f_testo"/>
      <text:p text:style-name="prov_5f_corpo_5f_testo">----------------------------------</text:p>
      <text:p text:style-name="prov_5f_corpo_5f_testo">Successivamente,</text:p>
      <text:p text:style-name="P15">LA GIUNTA COMUNALE</text:p>
      <text:p text:style-name="P15"/>
      <text:p text:style-name="prov_5f_corpo_5f_testo"><text:soft-page-break/>Riconosciuta l’urgenza di provvedere, in quanto ai sensi dell’art. 3 del D.Lgs. n. 507 del 1993;</text:p>
      <text:p text:style-name="prov_5f_corpo_5f_testo"/>
      <text:p text:style-name="prov_5f_corpo_5f_testo">Con voti unanimi, legalmente resi,</text:p>
      <text:p text:style-name="prov_5f_corpo_5f_testo"/>
      <text:p text:style-name="P15">DELIBERA</text:p>
      <text:p text:style-name="P15"/>
      <text:p text:style-name="prov_5f_corpo_5f_testo">di dare Immediata Eseguibilità alla presente deliberazione, ai sensi dell’art. 134 comma 4 del D.Lgs. 18.08.2000 n.267. Comune</text:p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0" svg:font-family="0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loext:contextual-spacing="false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2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20-07-30T14:47:00</meta:creation-date>
    <dc:date>2020-08-05T10:26:42.706000000</dc:date>
    <meta:editing-duration>PT7H27M1S</meta:editing-duration>
    <meta:editing-cycles>55</meta:editing-cycles>
    <meta:generator>LibreOffice/6.0.4.2$Windows_X86_64 LibreOffice_project/9b0d9b32d5dcda91d2f1a96dc04c645c450872bf</meta:generator>
    <meta:print-date>2020-08-05T10:07:35.397000000</meta:print-date>
    <meta:document-statistic meta:table-count="0" meta:image-count="0" meta:object-count="0" meta:page-count="4" meta:paragraph-count="56" meta:word-count="1193" meta:character-count="8276" meta:non-whitespace-character-count="7152"/>
    <meta:user-defined meta:name="SingleXMLDocument_count" meta:value-type="float">0</meta:user-defined>
  </office:meta>
</office:document-meta>
</file>