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master-page-name="" style:name="P11" style:parent-style-name="Standard">
      <loext:graphic-properties draw:fill="none"/>
      <style:paragraph-properties fo:background-color="transparent" fo:line-height="115%" fo:margin-bottom="0cm" fo:margin-left="0cm" fo:margin-right="0cm" fo:margin-top="0cm" fo:text-align="justify" fo:text-indent="0cm" loext:contextual-spacing="true" style:auto-text-indent="false" style:justify-single-word="false" style:page-number="auto"/>
      <style:text-properties fo:background-color="transparent" fo:font-size="10pt" fo:font-weight="normal" officeooo:paragraph-rsid="008bb9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line-height="115%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background-color="transparent" fo:font-size="10pt" fo:font-weight="normal" officeooo:paragraph-rsid="0067515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text-properties officeooo:paragraph-rsid="004a2dcd" officeooo:rsid="001d33d8"/>
    </style:style>
    <style:style style:family="paragraph" style:name="P18" style:parent-style-name="prov_5f_corpo_5f_testo">
      <style:paragraph-properties fo:line-height="115%"/>
    </style:style>
    <style:style style:family="paragraph" style:name="P19" style:parent-style-name="prov_5f_firma">
      <style:text-properties officeooo:paragraph-rsid="0026acd2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4a2dcd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background-color="transparent" fo:font-size="10pt" fo:font-weight="normal" officeooo:paragraph-rsid="004a2dc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corpo_5f_testo">
      <style:paragraph-properties fo:line-height="115%" fo:margin-bottom="0cm" fo:margin-top="0cm" loext:contextual-spacing="tru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9" style:parent-style-name="prov_5f_corpo_5f_testo">
      <style:paragraph-properties fo:line-height="115%" fo:margin-bottom="0cm" fo:margin-top="0cm" loext:contextual-spacing="true"/>
      <style:text-properties fo:background-color="transparent" fo:font-size="10pt" fo:font-weight="normal" officeooo:paragraph-rsid="0082d79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0" style:parent-style-name="prov_5f_corpo_5f_testo">
      <style:paragraph-properties fo:line-height="115%" fo:margin-bottom="0cm" fo:margin-top="0cm" loext:contextual-spacing="true"/>
      <style:text-properties fo:background-color="#72bf44" fo:font-size="10pt" fo:font-weight="normal" officeooo:paragraph-rsid="00a2b89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1" style:parent-style-name="prov_5f_corpo_5f_testo">
      <style:paragraph-properties fo:line-height="115%" fo:margin-bottom="0cm" fo:margin-top="0cm" loext:contextual-spacing="true"/>
      <style:text-properties officeooo:paragraph-rsid="008bb974"/>
    </style:style>
    <style:style style:family="paragraph" style:master-page-name="" style:name="P32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0.101cm" loext:contextual-spacing="false" style:auto-text-indent="false" style:justify-single-word="false" style:page-number="auto" style:shadow="none" style:writing-mode="lr-tb">
        <style:tab-stops/>
      </style:paragraph-properties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L8" style:master-page-name="" style:name="P34" style:parent-style-name="Standard">
      <loext:graphic-properties draw:fill="none"/>
      <style:paragraph-properties fo:background-color="transparent" fo:line-height="115%" fo:margin-bottom="0cm" fo:margin-left="0.199cm" fo:margin-right="0cm" fo:margin-top="0cm" fo:text-align="justify" fo:text-indent="-0.3cm" loext:contextual-spacing="true" style:auto-text-indent="false" style:justify-single-word="false" style:page-number="auto"/>
      <style:text-properties officeooo:paragraph-rsid="00909064"/>
    </style:style>
    <style:style style:family="paragraph" style:list-style-name="trattino" style:name="P35" style:parent-style-name="prov_5f_elenco_5f_trattino">
      <style:paragraph-properties fo:line-height="115%"/>
      <style:text-properties officeooo:paragraph-rsid="0047c76b"/>
    </style:style>
    <style:style style:family="paragraph" style:name="P36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7" style:parent-style-name="prov_5f_elenco_5f_trattino">
      <style:text-properties fo:background-color="transparent"/>
    </style:style>
    <style:style style:family="paragraph" style:name="P38" style:parent-style-name="prov_5f_elenco_5f_trattino">
      <style:text-properties fo:background-color="#fff200" officeooo:paragraph-rsid="008d0e39"/>
    </style:style>
    <style:style style:family="paragraph" style:list-style-name="L1" style:name="P39" style:parent-style-name="prov_5f_corpo_5f_testo">
      <style:paragraph-properties fo:line-height="115%" fo:margin-left="0cm" fo:margin-right="0cm" fo:text-indent="0cm" style:auto-text-indent="false"/>
      <style:text-properties fo:background-color="#fff200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0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1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4" style:name="P42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officeooo:paragraph-rsid="006df46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43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officeooo:paragraph-rsid="006eea5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5" style:name="P44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officeooo:paragraph-rsid="0057d0b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7" style:name="P45" style:parent-style-name="prov_5f_corpo_5f_testo">
      <style:paragraph-properties fo:line-height="115%" fo:margin-left="0cm" fo:margin-right="0cm" fo:text-indent="0cm" style:auto-text-indent="false"/>
      <style:text-properties fo:background-color="transparent"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9" style:name="P46" style:parent-style-name="prov_5f_corpo_5f_testo">
      <style:paragraph-properties fo:line-height="115%" fo:margin-bottom="0cm" fo:margin-left="0cm" fo:margin-right="0cm" fo:margin-top="0cm" fo:text-indent="0cm" loext:contextual-spacing="true" style:auto-text-indent="false"/>
      <style:text-properties fo:background-color="transparent" fo:font-size="10pt" fo:font-weight="normal" officeooo:paragraph-rsid="00690171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9" style:name="P47" style:parent-style-name="prov_5f_corpo_5f_testo">
      <style:paragraph-properties fo:line-height="115%" fo:margin-bottom="0cm" fo:margin-left="0cm" fo:margin-right="0cm" fo:margin-top="0cm" fo:text-indent="0cm" loext:contextual-spacing="true" style:auto-text-indent="false"/>
      <style:text-properties fo:background-color="transparent" fo:font-size="10pt" fo:font-weight="normal" officeooo:paragraph-rsid="0070b9e7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6" style:master-page-name="" style:name="P48" style:parent-style-name="prov_5f_corpo_5f_testo">
      <loext:graphic-properties draw:fill="none" draw:fill-color="#729fcf"/>
      <style:paragraph-properties fo:background-color="transparent" fo:line-height="115%" fo:margin-bottom="0cm" fo:margin-left="0.199cm" fo:margin-right="0cm" fo:margin-top="0cm" fo:text-align="justify" fo:text-indent="-0.199cm" loext:contextual-spacing="false" style:auto-text-indent="false" style:justify-single-word="false" style:page-number="auto" style:shadow="none" style:writing-mode="lr-tb">
        <style:tab-stops/>
      </style:paragraph-properties>
      <style:text-properties fo:background-color="transparent" fo:font-size="10pt" fo:font-weight="normal" officeooo:paragraph-rsid="006eea5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9" style:master-page-name="" style:name="P49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true" style:auto-text-indent="false" style:justify-single-word="false" style:page-number="auto" style:shadow="none" style:writing-mode="lr-tb">
        <style:tab-stops/>
      </style:paragraph-properties>
      <style:text-properties fo:background-color="transparent" fo:font-size="10pt" fo:font-weight="normal" officeooo:paragraph-rsid="0071d58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6" style:master-page-name="" style:name="P50" style:parent-style-name="prov_5f_corpo_5f_testo">
      <loext:graphic-properties draw:fill="none" draw:fill-color="#729fcf"/>
      <style:paragraph-properties fo:background-color="transparent" fo:line-height="115%" fo:margin-bottom="0cm" fo:margin-left="0cm" fo:margin-right="0cm" fo:margin-top="0cm" fo:text-align="justify" fo:text-indent="-0.101cm" loext:contextual-spacing="true" style:auto-text-indent="false" style:justify-single-word="false" style:page-number="auto" style:shadow="none" style:writing-mode="lr-tb">
        <style:tab-stops/>
      </style:paragraph-properties>
      <style:text-properties fo:background-color="transparent" fo:font-size="10pt" fo:font-weight="normal" officeooo:paragraph-rsid="007ba1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1" style:parent-style-name="prov_5f_elenco_5f_num">
      <style:paragraph-properties fo:line-height="115%" fo:margin-bottom="0cm" fo:margin-top="0cm" fo:text-align="justify" loext:contextual-spacing="true" style:justify-single-word="false"/>
      <style:text-properties fo:background-color="transparent" fo:font-size="10pt" fo:font-weight="normal" officeooo:paragraph-rsid="004a2dc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52" style:parent-style-name="prov_5f_elenco_5f_num">
      <style:paragraph-properties fo:margin-bottom="0cm" fo:margin-top="0cm" fo:text-align="justify" loext:contextual-spacing="true" style:justify-single-word="false"/>
    </style:style>
    <style:style style:family="paragraph" style:list-style-name="Numbering_20_1" style:name="P53" style:parent-style-name="prov_5f_elenco_5f_num">
      <loext:graphic-properties draw:fill="none" draw:fill-color="#729fcf"/>
      <style:paragraph-properties fo:background-color="transparent" fo:line-height="115%" fo:margin-bottom="0cm" fo:margin-left="-0.101cm" fo:margin-right="0cm" fo:margin-top="0cm" fo:text-align="justify" fo:text-indent="0.101cm" loext:contextual-spacing="true" style:auto-text-indent="false" style:justify-single-word="false" style:shadow="none">
        <style:tab-stops/>
      </style:paragraph-properties>
      <style:text-properties officeooo:paragraph-rsid="008bb974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background-color="transparent" fo:font-size="10pt" fo:font-weight="normal" loext:char-shading-value="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background-color="transparent" fo:font-size="10pt" fo:font-weight="normal" loext:char-shading-value="0" officeooo:rsid="004bc89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background-color="transparent" fo:font-size="10pt" fo:font-weight="normal" loext:char-shading-value="0" officeooo:rsid="008bb97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background-color="transparent" fo:font-size="10pt" fo:font-weight="normal" loext:char-shading-value="0" officeooo:rsid="0090906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style:font-name="Tahoma" style:font-size-asian="10pt" style:font-size-complex="10pt"/>
    </style:style>
    <style:style style:family="text" style:name="T9">
      <style:text-properties officeooo:rsid="001635df"/>
    </style:style>
    <style:style style:family="text" style:name="T10">
      <style:text-properties officeooo:rsid="0017d074"/>
    </style:style>
    <style:style style:family="text" style:name="T11">
      <style:text-properties officeooo:rsid="001a039b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bc892"/>
    </style:style>
    <style:style style:family="text" style:name="T23">
      <style:text-properties fo:background-color="transparent" loext:char-shading-value="0"/>
    </style:style>
    <style:style style:family="text" style:name="T24">
      <style:text-properties fo:background-color="transparent" loext:char-shading-value="0" officeooo:rsid="004d9efb"/>
    </style:style>
    <style:style style:family="text" style:name="T25">
      <style:text-properties fo:background-color="transparent" loext:char-shading-value="0" officeooo:rsid="0055752c"/>
    </style:style>
    <style:style style:family="text" style:name="T26">
      <style:text-properties fo:background-color="transparent" loext:char-shading-value="0" officeooo:rsid="00611ee0"/>
    </style:style>
    <style:style style:family="text" style:name="T27">
      <style:text-properties fo:background-color="transparent" loext:char-shading-value="0" officeooo:rsid="00570bf5"/>
    </style:style>
    <style:style style:family="text" style:name="T28">
      <style:text-properties fo:background-color="transparent" loext:char-shading-value="0" officeooo:rsid="00603f23"/>
    </style:style>
    <style:style style:family="text" style:name="T29">
      <style:text-properties fo:background-color="transparent" loext:char-shading-value="0" officeooo:rsid="005c40ba"/>
    </style:style>
    <style:style style:family="text" style:name="T30">
      <style:text-properties fo:background-color="transparent" loext:char-shading-value="0" officeooo:rsid="005fb200"/>
    </style:style>
    <style:style style:family="text" style:name="T31">
      <style:text-properties fo:background-color="transparent" loext:char-shading-value="0" officeooo:rsid="0082d79b"/>
    </style:style>
    <style:style style:family="text" style:name="T32">
      <style:text-properties fo:background-color="transparent" loext:char-shading-value="0" officeooo:rsid="0095647c"/>
    </style:style>
    <style:style style:family="text" style:name="T33">
      <style:text-properties fo:background-color="transparent" loext:char-shading-value="0" officeooo:rsid="009ee52c"/>
    </style:style>
    <style:style style:family="text" style:name="T34">
      <style:text-properties officeooo:rsid="00502cbc"/>
    </style:style>
    <style:style style:family="text" style:name="T35">
      <style:text-properties officeooo:rsid="0050ede0"/>
    </style:style>
    <style:style style:family="text" style:name="T36">
      <style:text-properties officeooo:rsid="00553a94"/>
    </style:style>
    <style:style style:family="text" style:name="T37">
      <style:text-properties officeooo:rsid="0055752c"/>
    </style:style>
    <style:style style:family="text" style:name="T38">
      <style:text-properties officeooo:rsid="005c40ba"/>
    </style:style>
    <style:style style:family="text" style:name="T39">
      <style:text-properties officeooo:rsid="005fb200"/>
    </style:style>
    <style:style style:family="text" style:name="T40">
      <style:text-properties officeooo:rsid="00603f23"/>
    </style:style>
    <style:style style:family="text" style:name="T41">
      <style:text-properties officeooo:rsid="00690171"/>
    </style:style>
    <style:style style:family="text" style:name="T42">
      <style:text-properties officeooo:rsid="006b6ceb"/>
    </style:style>
    <style:style style:family="text" style:name="T43">
      <style:text-properties officeooo:rsid="006c0e95"/>
    </style:style>
    <style:style style:family="text" style:name="T44">
      <style:text-properties officeooo:rsid="006d4725"/>
    </style:style>
    <style:style style:family="text" style:name="T45">
      <style:text-properties officeooo:rsid="006df463"/>
    </style:style>
    <style:style style:family="text" style:name="T46">
      <style:text-properties officeooo:rsid="006eea5d"/>
    </style:style>
    <style:style style:family="text" style:name="T47">
      <style:text-properties officeooo:rsid="00733112"/>
    </style:style>
    <style:style style:family="text" style:name="T48">
      <style:text-properties officeooo:rsid="007a7753"/>
    </style:style>
    <style:style style:family="text" style:name="T49">
      <style:text-properties officeooo:rsid="007ba10a"/>
    </style:style>
    <style:style style:family="text" style:name="T50">
      <style:text-properties officeooo:rsid="00611ee0"/>
    </style:style>
    <style:style style:family="text" style:name="T51">
      <style:text-properties officeooo:rsid="00570bf5"/>
    </style:style>
    <style:style style:family="text" style:name="T52">
      <style:text-properties officeooo:rsid="0081c11a"/>
    </style:style>
    <style:style style:family="text" style:name="T53">
      <style:text-properties officeooo:rsid="0082d79b"/>
    </style:style>
    <style:style style:family="text" style:name="T54">
      <style:text-properties officeooo:rsid="008bb974"/>
    </style:style>
    <style:style style:family="text" style:name="T55">
      <style:text-properties officeooo:rsid="008d0e39"/>
    </style:style>
    <style:style style:family="text" style:name="T56">
      <style:text-properties officeooo:rsid="00909064"/>
    </style:style>
    <style:style style:family="text" style:name="T57">
      <style:text-properties officeooo:rsid="0094abf2"/>
    </style:style>
    <style:style style:family="text" style:name="T58">
      <style:text-properties style:text-underline-color="font-color" style:text-underline-style="solid" style:text-underline-width="auto"/>
    </style:style>
    <style:style style:family="text" style:name="T59">
      <style:text-properties officeooo:rsid="00690171" style:text-underline-color="font-color" style:text-underline-style="solid" style:text-underline-width="auto"/>
    </style:style>
    <style:style style:family="text" style:name="T60">
      <style:text-properties officeooo:rsid="0094abf2" style:text-underline-color="font-color" style:text-underline-style="solid" style:text-underline-width="auto"/>
    </style:style>
    <style:style style:family="text" style:name="T61">
      <style:text-properties officeooo:rsid="009b52dc" style:text-underline-color="font-color" style:text-underline-style="solid" style:text-underline-width="auto"/>
    </style:style>
    <style:style style:family="text" style:name="T62">
      <style:text-properties officeooo:rsid="009df8d8" style:text-underline-color="font-color" style:text-underline-style="solid" style:text-underline-width="auto"/>
    </style:style>
    <style:style style:family="text" style:name="T63">
      <style:text-properties fo:background-color="transparent" loext:char-shading-value="0" officeooo:rsid="0082d79b" style:text-underline-color="font-color" style:text-underline-style="solid" style:text-underline-width="auto"/>
    </style:style>
    <style:style style:family="text" style:name="T64">
      <style:text-properties fo:background-color="transparent" loext:char-shading-value="0" officeooo:rsid="009ee52c" style:text-underline-color="font-color" style:text-underline-style="solid" style:text-underline-width="auto"/>
    </style:style>
    <style:style style:family="text" style:name="T65">
      <style:text-properties officeooo:rsid="009f56c4" style:text-underline-color="font-color" style:text-underline-style="solid" style:text-underline-width="auto"/>
    </style:style>
    <style:style style:family="text" style:name="T66">
      <style:text-properties officeooo:rsid="009b52dc"/>
    </style:style>
    <style:style style:family="text" style:name="T67">
      <style:text-properties officeooo:rsid="009df8d8"/>
    </style:style>
    <style:style style:family="text" style:name="T68">
      <style:text-properties officeooo:rsid="00a2f10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2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3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4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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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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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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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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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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5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6">
      <text:list-level-style-bullet text:bullet-char="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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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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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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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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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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7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text:list-style style:name="L8">
      <text:list-level-style-bullet text:bullet-char="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9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OpenSymbol1"/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AREA SERVIZI TECNICI<text:span text:style-name="T20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8">MANUTENZIONE EDIFICI COMUNALI E SCOLASTICI ANNO 2019 - ACQUISTO DI BENI E PRESTAZIONI DI SERVIZI E MANUTENZIONE ORDINARIA E STRAORDINARIA IMPIANTI MECCANICI E DI SICUREZZA. AFFIDAMENTI E IMPEGNI DI SPESA</text:span></text:p>
      <text:p text:style-name="P12"/>
      <text:p text:style-name="P12"/>
      <text:p text:style-name="P21">IL DIR<text:span text:style-name="T9">ETTORE DI AREA</text:span></text:p>
      <text:p text:style-name="prov_5f_corpo_5f_testo"/>
      <text:p text:style-name="P23"><text:span text:style-name="T12">Premesso</text:span> <text:span text:style-name="T13">che</text:span><text:span text:style-name="T12">:</text:span></text:p>
      <text:list text:style-name="trattino" xml:id="list3735012542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10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5">con deliberazione di C.C. n. <text:span text:style-name="T21">75</text:span> del 2<text:span text:style-name="T21">7</text:span>/<text:span text:style-name="T21">12</text:span>/2018, ese<text:span text:style-name="T10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5">con deliberazione di G.C. n. <text:span text:style-name="T21">1</text:span> del <text:span text:style-name="T21">03</text:span>/0<text:span text:style-name="T21">1</text:span>/201<text:span text:style-name="T21">9</text:span>, ese<text:span text:style-name="T10">cutiva ai sensi di legge</text:span>, è stato approvato il piano esecutivo di gestione (P.E.G.) 201<text:span text:style-name="T21">9</text:span> – 202<text:span text:style-name="T21">1 – parte finanziaria</text:span>;</text:p>
          <text:p text:style-name="P36"/>
        </text:list-item>
      </text:list>
      <text:p text:style-name="P15">Dato atto che occorre procedere con il presente atto all’assunzione di idonei impegni di spesa per:</text:p>
      <text:list text:style-name="L1" xml:id="list4268927908">
        <text:list-item>
          <text:p text:style-name="P39"><text:span text:style-name="T23">l’acquisto del materiale occorrente per l’esecuzione, ad opera di personale dipendente, di interventi di ordinaria manutenzione nei diversi edifici comunali e scolastici per l’anno 201</text:span><text:span text:style-name="T24">9</text:span><text:span text:style-name="T23"> ed in particolare:</text:span></text:p>
        </text:list-item>
      </text:list>
      <text:p text:style-name="P15">- materiale elettrico;</text:p>
      <text:p text:style-name="P15">- materiale da ferramenta;</text:p>
      <text:p text:style-name="P15">- materiali edili vari;</text:p>
      <text:p text:style-name="P15">- prodotti vernicianti, colle, ecc.;</text:p>
      <text:p text:style-name="P15">- materiale idraulico;</text:p>
      <text:list text:style-name="L2" xml:id="list2250371548">
        <text:list-item>
          <text:p text:style-name="P40">il servizio di svuotamento e pulizia di fosse biologiche;</text:p>
        </text:list-item>
        <text:list-item>
          <text:p text:style-name="P40">l’esecuzione delle verifiche biennali obbligatorie ad impianti ascensore installati nei diversi edifici comunali e scolastici, come previsto dall’art. 13 del D.P.R. n. 162 del 30.04.1999 al fine di accertare l’efficienza e la regolarità di funzionamento dei dispositivi dai quali dipende la sicurezza degli impianti;</text:p>
        </text:list-item>
      </text:list>
      <text:list text:style-name="L3" xml:id="list19295501">
        <text:list-item>
          <text:p text:style-name="P41">il servizio di manutenzione ordinaria dell’orologio civico da torre installato presso la sede comunale di <text:soft-page-break/>Piazza Montecuccoli, 1;</text:p>
        </text:list-item>
        <text:list-item>
          <text:p text:style-name="P41">il servizio di manutenzione ordinaria dell’impianto di allarme installato a servizio della scuola media R. Montecuccoli e del Palazzo Ducale e galleria dei sotterranei;</text:p>
        </text:list-item>
      </text:list>
      <text:p text:style-name="P14"/>
      <text:p text:style-name="P15">Preso atto che:</text:p>
      <text:list text:continue-list="list3735012542" text:style-name="trattino" xml:id="list103356035446313">
        <text:list-item>
          <text:p text:style-name="prov_5f_elenco_5f_trattino">l’art. 36, comma 2, lett. a) del D.Lgs. 50/2016 prevede, in caso di affidamenti di servizi e forniture di importo inferiore ad € 40.000,00, la possibilità di procedere mediante affidamento diretto;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<text:s/>€ 40.000,00, nonché attraverso l’effettuazione di ordini a valere su strumenti di acquisto messi a disposizione dalle centrali di committenza;</text:p>
        </text:list-item>
        <text:list-item>
          <text:p text:style-name="prov_5f_elenco_5f_trattino">l’art. 1, comma 449 della legge 296/2006 nel testo vigente, prevede che le amministrazioni pubbliche di cui all'articolo 1 <text:s/>del <text:s/>decreto <text:s/>legislativo <text:s/>30 <text:s/>marzo 2001, n. 165, diverse dalle amministrazioni statali centrali e periferiche, possano <text:s/>ricorrere <text:s/>alle convenzioni-quadro <text:s/>stipulate <text:s/>da <text:s/>Consip <text:s/>S.p.A. e alle convenzioni regionali stipulate da centrali di committenza regionali, ovvero ne utilizzino i parametri <text:s/>di <text:s/>prezzo-qualità <text:s/>come limiti massimi per <text:s/>la <text:s/>stipulazione <text:s/>dei <text:s/>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<text:s/>di beni e servizi di importo pari o superiore ad € 5.000,00 <text:s/>e <text:s/>inferiore alla soglia di rilievo comunitario siano <text:s/>tenute <text:s/>a <text:s/>fare <text:s/>ricorso <text:s/>al mercato elettronico della pubblica amministrazione <text:s/>ovvero <text:s/>ad <text:s/>altri mercati elettronici istituiti ai <text:s/>sensi <text:s/>del <text:s/>medesimo <text:s/>articolo <text:s/>328 ovvero al sistema telematico <text:s/>messo <text:s/>a <text:s/>disposizione <text:s/>dalla <text:s/>centrale regionale di riferimento per lo svolgimento delle relative procedure;</text:p>
        </text:list-item>
      </text:list>
      <text:p text:style-name="P15"/>
      <text:p text:style-name="P15">Rilevato che:</text:p>
      <text:p text:style-name="P15"><text:tab/>per la fornitura dei beni di cui sopra, è possibile ricorrere allo strumento di acquisizione di beni del “Mercato Elettronico (MEPA)” gestito da Consip S.P.A., in quanto i beni in parola sono rinvenibili fra le tipologie offerte dai bandi di abilitazione attivi su MEPA;</text:p>
      <text:p text:style-name="P15"><text:tab/>per il servizio di manutenzione dell’orologio civico da torre e per il servizio di manutenzione degli impianti di allarme installati a servizio della scuola media Montecuccoli e del Palazzo Ducale, <text:span text:style-name="T34">e per il servizio di svuotamento e pulizia di fosse biologiche in diversi edifici comunali e scolastici, </text:span>tutti di importo inferiore ad € <text:span text:style-name="T34">5</text:span>.000,00 si ritiene invece opportuno procedere autonomamente alle acquisizioni di che trattasi;</text:p>
      <text:p text:style-name="P14"/>
      <text:p text:style-name="P15">Ritenuto, pertanto, procedere con il presente atto ad affidare direttamente ai sensi dell’art. 36 comma 2 lett. a) del D.Lgs. 50/2016:</text:p>
      <text:list text:style-name="L4" xml:id="list3905460961">
        <text:list-item>
          <text:p text:style-name="P42">la fornitura di materiali e prestazioni varie per l’esecuzione di interventi di manutenzione ordinaria agli edifici comunali e scolastici anno 201<text:span text:style-name="T45">9</text:span>, tramite “Trattativa Diretta” da espletarsi sul sopracitato MEPA fra ditte locali in grado di fornire il materiale richiesto e necessario “pronta consegna” o comunque con la massima sollecitudine, in relazione all’esigenza sopra descritta al modesto valore delle forniture e servizi e nel rispetto del principio di semplificazione procedimentale, di economicità ed efficienza dell’azione amministrativa:</text:p>
        </text:list-item>
      </text:list>
      <text:p text:style-name="P14"><text:span text:style-name="T23"><text:tab/>alla ditta FLORINI FERNANDO <text:s/>&amp; C. Snc con sede in Via Giardini Sud, 34 - Pavullo n/F. (MO), la fornitura di materiale da ferramenta, per una spesa presunta di € </text:span><text:span text:style-name="T26">1.500</text:span><text:span text:style-name="T23">,00 oltre ad I.V.A. 22%;</text:span></text:p>
      <text:p text:style-name="P14"><text:span text:style-name="T23"><text:tab/>alla ditta BERNARDONI ROMEO con sede in Via Donizetti, 6 - Pavullo n/F. (MO), la fornitura di materiale da ferramenta, per una spesa presunta di € 1.</text:span><text:span text:style-name="T25">300</text:span><text:span text:style-name="T23">,00 oltre ad I.V.A. 22%;</text:span></text:p>
      <text:p text:style-name="P15"><text:tab/>alla ditta PRINT COLOR SNC con sede in Via Giardini Sud, 94 – Pavullo n/F. (MO), la fornitura di prodotti vernicianti, per una spesa presunta di € 1.<text:span text:style-name="T37">600</text:span>,00, oltre ad I.V.A. 22%; </text:p>
      <text:p text:style-name="P15"><text:tab/>alla ditta PIACENTINI S.R.L. con sede in Via Garibaldi, 12 – Pavullo n/F. (MO), la fornitura di materiale idraulico, per una spesa presunta di € 1.<text:span text:style-name="T37">300</text:span>,00 oltre ad I.V.A. 22%;</text:p>
      <text:p text:style-name="P14"><text:span text:style-name="T23"><text:tab/>alla ditta PIACENTINI EDILIZIA S.r.l. con sede in Via Giardini Sud, 220-222 – Pavullo n/F. (MO), la </text:span><text:soft-page-break/><text:span text:style-name="T23">fornitura di materiali edili, per una spesa presunta di € </text:span><text:span text:style-name="T27">5.000</text:span><text:span text:style-name="T23">,00 oltre ad I.V.A. 22%;</text:span></text:p>
      <text:p text:style-name="P32"><text:tab/>alla ditta ELETTRICITA’ AZZI DI AZZI MARCO &amp; C. s.a.s. con sede in Via Giardini, 239 – Pavullo n/F., la fornitura di materiale elettrico, per una spesa presunta di € 1.<text:span text:style-name="T37">30</text:span>0,00 oltre ad I.V.A. 22%;</text:p>
      <text:list text:style-name="L5" xml:id="list3028113203">
        <text:list-item>
          <text:p text:style-name="P43">alla ditta E.C.S. S.r.l. di con sede in Via Solferino, 7 – Mantova, tramite ODA (ordine diretto di acquisto) da effettuarsi sul MEPA, il servizio di verifiche biennali obbligatorie a diversi ascensori installati nei diversi edifici comunali e scolastici, come previsto dall’art. 13 del D.P.R. n. 162 del 30.04.1999, per una spesa complessiva di € <text:span text:style-name="T36">960</text:span>,00 oltre ad I.V.A. 22%;</text:p>
        </text:list-item>
      </text:list>
      <text:list text:style-name="L6" xml:id="list3753102674">
        <text:list-item>
          <text:p text:style-name="P48">la fornitura di prestazioni varie per <text:span text:style-name="T48">la </text:span>manutenzione ordinaria agli edifici comunali e scolastici anno 201<text:span text:style-name="T45">9, <text:s/></text:span>tenuto conto del valore dei servizi <text:span text:style-name="T46">da acquisire di importo </text:span>inferiore ad € <text:span text:style-name="T41">5.</text:span>000,00 (come <text:span text:style-name="T45">previsto</text:span> dall’art. 1, comma 450, secondo periodo, della legge 296/2006):</text:p>
        </text:list-item>
      </text:list>
      <text:p text:style-name="P16"><text:tab/>alla ditta <text:span text:style-name="T38">EDILTER di Mammi Mario &amp; C. S.n.c. </text:span>con sede in Via <text:span text:style-name="T38">Provinciale Vecchia, 11 - Castellaro</text:span> (MO), <text:span text:style-name="T40"><text:s text:c="2"/></text:span>in quanto ditta di zona e disponibile ad intervenire “a chiamata” con la massima urgenza, il servizio di svuotamento e pulizia foss<text:span text:style-name="T40">a</text:span> biologica <text:span text:style-name="T40">a</text:span> servizio <text:span text:style-name="T40">dei locali di Via Rossini, 4 attualmente in uso dal Corpo di Polizia Municipale,</text:span> per una spesa di € <text:span text:style-name="T38">150</text:span>,00 oltre ad I.V.A. <text:span text:style-name="T39">10</text:span>%;</text:p>
      <text:list text:continue-list="list3028113203" text:style-name="L5" xml:id="list103354694456164">
        <text:list-item>
          <text:p text:style-name="P44">alla ditta Capanni Cav. Uff. Paolo snc con sede in Via U. Sozzi, 68 – Castelnovo né Monti (RE), il servizio di manutenzione ordinaria dell’orologio civico da torre installato presso la sede comunale di Piazza Montecuccoli, 1, per una spesa complessiva annuale di € 120,00 oltre ad I.V.A. 22%, alle condizioni contrattuali contenute nella proposta di abbonamento pervenuta al protocollo generale in data <text:span text:style-name="T35">03.01.2019</text:span> al n. <text:span text:style-name="T35">63</text:span>;</text:p>
        </text:list-item>
      </text:list>
      <text:list text:style-name="L7" xml:id="list3620063581">
        <text:list-item>
          <text:p text:style-name="P45">alla ditta MODENA ANTIFURTO SNC di Modena il servizio di manutenzione ordinaria per l’anno 201<text:span text:style-name="T68">9</text:span> degli impianti di allarme installati rispettivamente a servizio della citata scuola media Montecuccoli ed a servizio del Palazzo Ducale e delle gallerie dei sottorranei, per una spesa complessiva di € 951,32 oltre ad I.V.A. 22% così distinta:</text:p>
        </text:list-item>
      </text:list>
      <text:p text:style-name="P15">- € 589,80 per Palazzo Ducale e gallerie dei sotterranei, oltre ad I.V.A. 22%;</text:p>
      <text:p text:style-name="P15">- € 361,52 per la scuola media Montecuccoli, oltre ad I.V.A. 22%;</text:p>
      <text:list text:style-name="L8" xml:id="list707746565">
        <text:list-item>
          <text:p text:style-name="P34"><text:span text:style-name="T7">alla ditta EUROLIFT ASCENSORI S.R.L. con sede in V.le Gramsci, 57 – Modena, in quanto già affidataria per gli anni 2018 e 2019 del servizio di ordinaria manutenzione agli impianti ascensore dei numerosi edifici comunali e scolastici, </text:span><text:span text:style-name="T6">l’esecuzione di n°1 intervento di manutenzione ordinaria all’impianto ascensore di Via Giardini, 192 per una spesa complessiva di € 162,67 oltre ad I.V.A. 22% e l’esecuzione di n°1 intervento di manutenzione straordinaria all’impianto ascensore di Via Giardini, 3 - </text:span><text:span text:style-name="T4"><text:s/>per una spesa complessiva di € </text:span><text:span text:style-name="T6">911,73 </text:span><text:span text:style-name="T4">oltre ad I.V.A. 22%;</text:span></text:p>
        </text:list-item>
      </text:list>
      <text:p text:style-name="P15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4"/>
      <text:p text:style-name="P15">Attesa la propria competenza nel rispetto del decreto del Sindaco n.13 del 31.12.2016 con il quale, tra l’altro, è stata conferita al sottoscritto Ing. Giovanni Nobili la Direzione dell’Area Servizi Tecnici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4"/>
      <text:p text:style-name="P15">Visti:</text:p>
      <text:list text:continue-list="list103356035446313" text:style-name="trattino" xml:id="list103355377471660">
        <text:list-item>
          <text:p text:style-name="prov_5f_elenco_5f_trattino">il vigente Statuto Comunale;</text:p>
        </text:list-item>
        <text:list-item>
          <text:p text:style-name="prov_5f_elenco_5f_trattino">il vigente regolamento comunale di contabilità;</text:p>
        </text:list-item>
        <text:list-item>
          <text:p text:style-name="prov_5f_elenco_5f_trattino">il D.Lgs. n. 50/2016;</text:p>
        </text:list-item>
      </text:list>
      <text:p text:style-name="P14"/>
      <text:p text:style-name="P24"><text:span text:style-name="T11">Ritenuto che l’istruttoria preordinata all’emanazione del presente atto consenta di</text:span> <text:span text:style-name="T14">esprimere parere di </text:span><text:soft-page-break/>regolarità tecnica attestante la regolarità e la correttezza dell'azione amministrativa, ai sensi dell’articolo 147 - bis, comma 1, del vigente Decreto Legislativo n. 267/2000;</text:p>
      <text:p text:style-name="P18"/>
      <text:p text:style-name="P22">DETERMINA</text:p>
      <text:p text:style-name="P17"/>
      <text:list text:style-name="Numbering_20_1" xml:id="list330677934">
        <text:list-item>
          <text:p text:style-name="P51">di considerare la narrativa che precede parte integrante e sostanziale del presente dispositivo;</text:p>
          <text:p text:style-name="P51"/>
        </text:list-item>
        <text:list-item>
          <text:p text:style-name="P51">di procedere con il presente atto ad affidare direttamente, ai sensi dell’art. 36 comma 2 lett. a) del D.Lgs. 50/2016:</text:p>
        </text:list-item>
      </text:list>
      <text:p text:style-name="P28"><text:tab/>la fornitura di materiali e prestazioni di servizi per l’esecuzione di interventi di manutenzione ordinaria agli edifici comunali e scolastici per l’anno 201<text:span text:style-name="T49">9</text:span>, tramite “Trattativa Diretta” da espletarsi sul MEPA (Mercato Elettronico della Pubblica Amministrazione) in relazione alle esigenze in premessa meglio specificate e qui richiamate, al modesto valore delle forniture e nel rispetto del principio di semplificazione procedimentale, di economicità ed efficienza dell’azione amministrativa:</text:p>
      <text:list text:style-name="L9" xml:id="list1142753853">
        <text:list-item>
          <text:p text:style-name="P46">alla ditta FLORINI FERNANDO <text:s/>&amp; C. Snc con sede in Via Giardini Sud, 34 - Pavullo n/F. (MO), la fornitura di materiale da ferramenta, per una spesa presunta di € <text:span text:style-name="T50">1.500</text:span>,00 oltre ad I.V.A. 22% <text:span text:style-name="T41">e così per complessivi € 1.830,00 (</text:span><text:span text:style-name="T59">CODICE CIG. ZB226AE5CD</text:span><text:span text:style-name="T41">)</text:span>;</text:p>
        </text:list-item>
        <text:list-item>
          <text:p text:style-name="P46">alla ditta BERNARDONI ROMEO con sede in Via Donizetti, 6 - Pavullo n/F. (MO), la fornitura di materiale da ferramenta, per una spesa presunta di € 1.<text:span text:style-name="T37">300</text:span>,00 oltre ad I.V.A. 22% <text:span text:style-name="T41">e così per complessivi € 1.586,00 (</text:span><text:span text:style-name="T59">CODICE CIG. Z6D26AE5D5</text:span><text:span text:style-name="T41">)</text:span>;</text:p>
        </text:list-item>
        <text:list-item>
          <text:p text:style-name="P46">alla ditta PRINT COLOR SNC con sede in Via Giardini Sud, 94 – Pavullo n/F. (MO), la fornitura di prodotti vernicianti, per una spesa presunta di € 1.<text:span text:style-name="T37">600</text:span>,00, oltre ad I.V.A. 22% <text:span text:style-name="T41">e così per complessivi € 1.952,00 (</text:span><text:span text:style-name="T59">CODICE CIG. Z2826AE5DD</text:span><text:span text:style-name="T41">)</text:span>; </text:p>
        </text:list-item>
        <text:list-item>
          <text:p text:style-name="P46">alla ditta PIACENTINI S.R.L. con sede in Via Garibaldi, 12 – Pavullo n/F. (MO), la fornitura di materiale idraulico, per una spesa presunta di € 1.<text:span text:style-name="T37">300</text:span>,00 oltre ad I.V.A. 22% <text:span text:style-name="T57">e così per complessivi € 1.586,00 (</text:span><text:span text:style-name="T60">CODICE CIG. Z3326AE5E3</text:span><text:span text:style-name="T57">)</text:span>;</text:p>
        </text:list-item>
        <text:list-item>
          <text:p text:style-name="P46">alla ditta PIACENTINI EDILIZIA S.r.l. con sede in Via Giardini Sud, 220-222 – Pavullo n/F. (MO), la fornitura di materiali edili, per una spesa presunta di € <text:span text:style-name="T51">5.000</text:span>,00 oltre ad I.V.A. 22% <text:span text:style-name="T41">e così per complessivi € 6.100,00 (</text:span><text:span text:style-name="T59">CODICE CIG. Z4926AE5EF</text:span><text:span text:style-name="T41">)</text:span>;</text:p>
        </text:list-item>
        <text:list-item>
          <text:p text:style-name="P47">alla ditta ELETTRICITA’ AZZI DI AZZI MARCO &amp; C. s.a.s. con sede in Via Giardini, 239 – Pavullo n/F., la fornitura di materiale elettrico, per una spesa presunta di € 1.<text:span text:style-name="T37">30</text:span>0,00 oltre ad I.V.A. 22% <text:span text:style-name="T41">e così per complessivi € 1.586,00 (</text:span><text:span text:style-name="T59">CODICE CIG. ZF826AE800</text:span><text:span text:style-name="T41">)</text:span>;</text:p>
        </text:list-item>
        <text:list-item>
          <text:p text:style-name="P49">alla ditta E.C.S. S.r.l. con sede in Via Solferino, 7 – Mantova, il servizio di verifiche biennali obbligatorie a diversi ascensori installati nei diversi edifici comunali e scolastici, come previsto dall’art. 13 del D.P.R. n. 162 del 30.04.1999, tramite ODA (ordine diretto di acquisto) da effettuarsi sul MEPA, per una spesa di € <text:span text:style-name="T43">960</text:span>,00 oltre ad I.V.A. 22% e così per € <text:span text:style-name="T43">1.171,20</text:span> (I.V.A. 22% compresa) - <text:span text:style-name="T67">(</text:span><text:span text:style-name="T58">CODICE CIG. </text:span><text:span text:style-name="T61">ZEF26AE97F</text:span><text:span text:style-name="T66">)</text:span>;</text:p>
        </text:list-item>
      </text:list>
      <text:list text:continue-list="list3753102674" text:style-name="L6" xml:id="list103356075635163">
        <text:list-item>
          <text:p text:style-name="P50">la fornitura di prestazioni varie per <text:span text:style-name="T48">la </text:span>manutenzione ordinaria agli edifici comunali e scolastici anno 201<text:span text:style-name="T45">9, <text:s/></text:span>tenuto conto del valore dei servizi <text:span text:style-name="T46">da acquisire di importo </text:span>inferiore ad € <text:span text:style-name="T41">5.</text:span>000,00 (come <text:span text:style-name="T45">previsto</text:span> dall’art. 1, comma 450, secondo periodo, della legge 296/2006):</text:p>
        </text:list-item>
      </text:list>
      <text:p text:style-name="P29">-<text:tab/>il servizio di manutenzione ordinaria, <text:span text:style-name="T47">per l’anno 2019, </text:span><text:s/>dell’orologio civico da torre installato presso la sede comunale di Piazza Montecuccoli, 1, alla ditta Capanni Cav. Uff. Paolo snc con sede in Via U. Sozzi, 68 – Castelnovo né Monti (RE), per una spesa annuale di € 120,00 oltre ad I.V.A. 22% e così per complessivi € 146,40 - <text:span text:style-name="T67">(</text:span><text:span text:style-name="T58">CODICE CIG. </text:span><text:span text:style-name="T62">ZC426AE9AC</text:span><text:span text:style-name="T67">)</text:span>;</text:p>
      <text:p text:style-name="P30"><text:span text:style-name="T23">- <text:s text:c="2"/>il servizio di svuotamento e pulizia foss</text:span><text:span text:style-name="T28">a</text:span><text:span text:style-name="T23"> biologica </text:span><text:span text:style-name="T28">a</text:span><text:span text:style-name="T23"> servizio </text:span><text:span text:style-name="T28">dei locali di Via Rossini, 4 attualmente in uso dal Corpo di Polizia Municipale <text:s/></text:span><text:span text:style-name="T23">alla ditta </text:span><text:span text:style-name="T29">EDILTER di Mammi Mario &amp; C. S.n.c. </text:span><text:span text:style-name="T23">con sede in Via </text:span><text:span text:style-name="T29">Provinciale Vecchia, 11 - Castellaro</text:span><text:span text:style-name="T23"> (MO), </text:span><text:span text:style-name="T28"><text:s text:c="2"/></text:span><text:span text:style-name="T23">in quanto ditta di zona e disponibile ad intervenire “a chiamata” con la massima urgenza, per una spesa di € </text:span><text:span text:style-name="T29">150</text:span><text:span text:style-name="T23">,00 oltre ad I.V.A. </text:span><text:span text:style-name="T30">10</text:span><text:span text:style-name="T23">% </text:span><text:span text:style-name="T31">e così per complessivi € 165,00 – </text:span><text:span text:style-name="T33">(</text:span><text:span text:style-name="T63">CODICE CIG. </text:span><text:span text:style-name="T64">ZCC26AE9DE</text:span><text:span text:style-name="T33">)</text:span><text:span text:style-name="T23">;</text:span></text:p>
      <text:p text:style-name="P28">-<text:tab/>il servizio di manutenzione ordinaria, per l’anno 201<text:span text:style-name="T42">9</text:span>, degli impianti di allarme installati <text:soft-page-break/>rispettivamente a servizio della citata scuola media Montecuccoli ed a servizio del Palazzo Ducale e delle gallerie dei sotterranei, alla ditta MODENA ANTIFURTO SNC di, per una spesa complessiva di € 951,32 oltre ad I.V.A. 22% e così per € 1.160,61 – (<text:span text:style-name="T58">CODICE CIG. </text:span><text:span text:style-name="T65">Z6726AEA19</text:span>) - così distinta:</text:p>
      <text:p text:style-name="P28">€ 589,80 per Palazzo Ducale e gallerie dei sotterranei, oltre ad I.V.A. 22%;</text:p>
      <text:p text:style-name="P28">€ 361,52 per la scuola media Montecuccoli, oltre ad I.V.A. 22%;</text:p>
      <text:p text:style-name="P11">- <text:s/><text:span text:style-name="T54">l’esecuzione di n°1 intervento di manutenzione ordinaria all’impianto ascensore di Via Giardini, 192 per una spesa complessiva di € 162,67 oltre ad I.V.A. 22% e l’esecuzione di n°1 intervento di manutenzione straordinaria all’impianto ascensore di Via Giardini, 3 - </text:span><text:s/><text:span text:style-name="T56">alla ditta EUROLIFT ASCENSORI S.R.L. con sede in V.le Gramsci, 57 – Modena, in quanto già affidataria per gli anni 2018 e 2019 del servizio di ordinaria manutenzione agli impianti ascensore dei numerosi edifici comunali e scolastici, <text:s/></text:span>per una spesa complessiva di € <text:span text:style-name="T54">911,73 </text:span>oltre ad I.V.A. 22% e così per € <text:span text:style-name="T54">1.112,31</text:span> – (<text:span text:style-name="T58">CODICE CIG. </text:span><text:span text:style-name="T65">Z5226AEA52</text:span>);</text:p>
      <text:p text:style-name="P31"/>
      <text:list text:continue-list="list330677934" text:style-name="Numbering_20_1" xml:id="list103355891028726">
        <text:list-item>
          <text:p text:style-name="P53"><text:span text:style-name="T22">di impegnare la spesa complessiva di € <text:s/></text:span><text:span text:style-name="T32">18.395,52</text:span><text:span text:style-name="T22"> di cui al precedente punto 2) </text:span><text:span text:style-name="T5">con imputazione ai seguenti capitoli del bilancio per l’esercizio finanziario in corso:</text:span></text:p>
        </text:list-item>
      </text:list>
      <text:list text:continue-list="list103355377471660" text:style-name="trattino" xml:id="list103355478358550">
        <text:list-item>
          <text:p text:style-name="P37">quanto ad € 1<text:span text:style-name="T52">4.640</text:span>,00 al capitolo 1030380020802/0 “Acquisto beni per ufficio gestione patrimonio e demanio”;</text:p>
        </text:list-item>
        <text:list-item>
          <text:p text:style-name="P37">quanto ad € <text:span text:style-name="T53">165,00</text:span> al capitolo 1030390022471/0 “Manutenzione ordinaria edifici comunali”;</text:p>
        </text:list-item>
        <text:list-item>
          <text:p text:style-name="P37">quanto ad € <text:span text:style-name="T55">3.444,12</text:span> al capitolo 1030390022472/0 “Manutenzione impianti e attrezzature in appalto – edifici comunali”;</text:p>
        </text:list-item>
        <text:list-item>
          <text:p text:style-name="P37">quanto ad € 146,40 al capitolo 1030380021800/0 “Impianto e manutenzione orologi pubblici”;</text:p>
          <text:p text:style-name="P38"/>
        </text:list-item>
      </text:list>
      <text:list text:continue-list="list103355891028726" text:style-name="Numbering_20_1" xml:id="list103354802799404">
        <text:list-item>
          <text:p text:style-name="P52">di dichiarare che l’obbligazione diverrà esigibile entro l’anno <text:span text:style-name="T44">2019</text:span>;</text:p>
          <text:p text:style-name="P52"/>
        </text:list-item>
        <text:list-item>
          <text:p text:style-name="P52">di disporre l’attuazione degli obblighi di pubblicità, trasparenza e diffusione delle informazioni contenute nel presente atto di determinazione in esito e per gli effetti del dettato normativo vigente in materia;</text:p>
          <text:p text:style-name="P52"/>
        </text:list-item>
        <text:list-item>
          <text:p text:style-name="P52">di dare atto di aver accertato <text:s/>preventivamente che la presente spesa è compatibile con i relativi stanziamenti di cassa ai sensi dell’art. 183, c. 8, del T.U.E.L. e con le regole del pareggio finanziario di bilancio;</text:p>
          <text:p text:style-name="P52"/>
        </text:list-item>
        <text:list-item>
          <text:p text:style-name="P52"><text:span text:style-name="T15">d</text:span>i incaricare i servizi competenti della cura dei successivi provvedimenti;</text:p>
          <text:p text:style-name="P52"/>
        </text:list-item>
        <text:list-item>
          <text:p text:style-name="P52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9">Sottoscritta dal </text:p>
      <text:p text:style-name="P19"><text:span text:style-name="T16">D</text:span>irettore di <text:span text:style-name="T16">A</text:span>rea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MT1">
      <style:text-properties fo:font-weight="bold" officeooo:rsid="0033bfc6" style:font-weight-asian="bold" style:font-weight-complex="bold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2">
      <style:text-properties officeooo:rsid="0033bfc6"/>
    </style:style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Pie_altre" text:protected="true" text:style-name="_0_0_0_0MSect1">
          <text:p text:style-name="_0_0_0_0MP1"><draw:frame draw:name="Immagine3" draw:style-name="_0_0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5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1-15T10:33:53.682000000</dc:date>
    <meta:editing-duration>PT8H33M30S</meta:editing-duration>
    <meta:editing-cycles>143</meta:editing-cycles>
    <meta:generator>jOpenDocument/1.3</meta:generator>
    <meta:print-date>2019-01-14T09:20:32.925000000</meta:print-date>
    <meta:user-defined meta:name="SingleXMLDocument_count" meta:value-type="float">0</meta:user-defined>
  </office:meta>
</office:document-meta>
</file>