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6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7" svg:font-family="Tahoma" style:font-family-generic="swiss"/>
    <style:font-face style:name="Tahoma8" svg:font-family="Tahoma" style:font-adornments="Normale" style:font-family-generic="swiss"/>
    <style:font-face style:name="Tahoma4" svg:font-family="Tahoma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Sitka Subheading" svg:font-family="'Sitka Subheading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officeooo:paragraph-rsid="007b7828" style:font-size-asian="10pt" style:font-size-complex="10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48f27c"/>
    </style:style>
    <style:style style:name="P11" style:family="paragraph" style:parent-style-name="Standard">
      <style:paragraph-properties fo:text-align="justify" style:justify-single-word="false"/>
      <style:text-properties style:font-name="Tahoma2" fo:font-size="10pt" officeooo:rsid="006a4bd3" officeooo:paragraph-rsid="006a4bd3" style:font-size-asian="10pt"/>
    </style:style>
    <style:style style:name="P12" style:family="paragraph" style:parent-style-name="Standard">
      <style:paragraph-properties fo:text-align="justify" style:justify-single-word="false"/>
      <style:text-properties officeooo:paragraph-rsid="00777915"/>
    </style:style>
    <style:style style:name="P1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rov_5f_corpo_5f_testo">
      <style:paragraph-properties fo:margin-left="0cm" fo:margin-right="0cm" fo:text-indent="0cm" style:auto-text-indent="false"/>
    </style:style>
    <style:style style:name="P17" style:family="paragraph" style:parent-style-name="prov_5f_corpo_5f_testo">
      <style:paragraph-properties fo:margin-left="0cm" fo:margin-right="0cm" fo:text-indent="0cm" style:auto-text-indent="false"/>
      <style:text-properties style:font-name="Tahoma2" fo:font-size="10pt" officeooo:paragraph-rsid="00606b79" style:font-size-asian="10pt" style:font-size-complex="10pt"/>
    </style:style>
    <style:style style:name="P18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9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line-height="100%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text-properties officeooo:paragraph-rsid="0051e3c8"/>
    </style:style>
    <style:style style:name="P23" style:family="paragraph" style:parent-style-name="prov_5f_corpo_5f_testo">
      <style:paragraph-properties fo:text-align="center" style:justify-single-word="false"/>
    </style:style>
    <style:style style:name="P24" style:family="paragraph" style:parent-style-name="prov_5f_corpo_5f_testo">
      <style:text-properties officeooo:paragraph-rsid="00606b79"/>
    </style:style>
    <style:style style:name="P25" style:family="paragraph" style:parent-style-name="prov_5f_firma">
      <style:text-properties officeooo:paragraph-rsid="0026acd2"/>
    </style:style>
    <style:style style:name="P26" style:family="paragraph" style:parent-style-name="prov_5f_oggetto">
      <style:paragraph-properties fo:line-height="100%"/>
    </style:style>
    <style:style style:name="P27" style:family="paragraph" style:parent-style-name="prov_5f_titolo">
      <style:paragraph-properties fo:line-height="100%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prov_5f_s04">
      <style:text-properties style:font-name="Tahoma" fo:font-size="12pt" style:font-size-asian="12pt" style:font-size-complex="12pt"/>
    </style:style>
    <style:style style:name="P32" style:family="paragraph" style:parent-style-name="prov_5f_corpo_5f_testo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4e7649"/>
    </style:style>
    <style:style style:name="P33" style:family="paragraph" style:parent-style-name="prov_5f_corpo_5f_testo" style:list-style-name="trattino">
      <style:text-properties officeooo:paragraph-rsid="004e7649"/>
    </style:style>
    <style:style style:name="P34" style:family="paragraph" style:parent-style-name="prov_5f_corpo_5f_testo" style:list-style-name="L2">
      <style:text-properties officeooo:paragraph-rsid="005ca17b"/>
    </style:style>
    <style:style style:name="P35" style:family="paragraph" style:parent-style-name="prov_5f_corpo_5f_testo" style:list-style-name="L2">
      <style:text-properties officeooo:paragraph-rsid="00604dff"/>
    </style:style>
    <style:style style:name="P36" style:family="paragraph" style:parent-style-name="prov_5f_corpo_5f_testo">
      <style:paragraph-properties fo:text-align="justify" style:justify-single-word="false"/>
      <style:text-properties style:font-name="Tahoma3" fo:font-size="10pt" officeooo:rsid="00777915" officeooo:paragraph-rsid="00777915" style:font-size-asian="10pt"/>
    </style:style>
    <style:style style:name="P37" style:family="paragraph" style:parent-style-name="prov_5f_corpo_5f_testo" style:list-style-name="L1" style:master-page-name="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prov_5f_corpo_5f_testo" style:list-style-name="L1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ahoma" fo:font-size="10pt" officeooo:paragraph-rsid="007b7828" style:font-size-asian="10pt" style:font-size-complex="10pt"/>
    </style:style>
    <style:style style:name="P40" style:family="paragraph" style:parent-style-name="Standard" style:list-style-name="WW8Num16">
      <style:paragraph-properties fo:line-height="0.423cm"/>
    </style:style>
    <style:style style:name="P41" style:family="paragraph" style:parent-style-name="Standard" style:list-style-name="WW8Num11">
      <style:paragraph-properties fo:line-height="0.423cm"/>
      <style:text-properties fo:color="#000000" style:font-name="Tahoma" fo:font-size="10pt" fo:font-weight="normal" style:font-size-asian="10pt" style:font-weight-asian="normal" style:font-name-complex="Arial" style:font-size-complex="10pt"/>
    </style:style>
    <style:style style:name="P42" style:family="paragraph" style:parent-style-name="Standard" style:list-style-name="L2"/>
    <style:style style:name="P43" style:family="paragraph" style:parent-style-name="Standard" style:list-style-name="L2">
      <style:text-properties style:font-name="Tahoma3" fo:font-size="10pt" officeooo:paragraph-rsid="00604dff" style:font-size-asian="10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ahoma3" fo:font-size="10pt" officeooo:paragraph-rsid="007b7828" style:font-size-asian="10pt"/>
    </style:style>
    <style:style style:name="P45" style:family="paragraph" style:parent-style-name="Standard" style:list-style-name="L2">
      <style:text-properties style:font-name="Tahoma2" fo:font-size="10pt" officeooo:paragraph-rsid="00636831" style:font-size-asian="10pt" style:font-size-complex="10pt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ahoma2" officeooo:paragraph-rsid="006a4bd3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777915"/>
    </style:style>
    <style:style style:name="P48" style:family="paragraph" style:parent-style-name="Standard" style:list-style-name="L2">
      <style:paragraph-properties fo:text-align="justify" style:justify-single-word="false"/>
      <style:text-properties officeooo:paragraph-rsid="007b7828"/>
    </style:style>
    <style:style style:name="P49" style:family="paragraph" style:parent-style-name="Standard" style:master-page-name="First_20_Page">
      <style:paragraph-properties style:page-number="auto"/>
      <style:text-properties style:font-name="Sitka Subheading"/>
    </style:style>
    <style:style style:name="P50" style:family="paragraph" style:parent-style-name="prov_5f_elenco_5f_trattino">
      <style:paragraph-properties fo:line-height="115%"/>
    </style:style>
    <style:style style:name="P51" style:family="paragraph" style:parent-style-name="prov_5f_elenco_5f_trattino">
      <style:paragraph-properties fo:line-height="115%"/>
      <style:text-properties style:font-name="Tahoma3" fo:font-size="10pt" style:font-size-asian="10pt"/>
    </style:style>
    <style:style style:name="P52" style:family="paragraph" style:parent-style-name="prov_5f_elenco_5f_trattino">
      <style:text-properties officeooo:paragraph-rsid="0048f27c"/>
    </style:style>
    <style:style style:name="P53" style:family="paragraph" style:parent-style-name="prov_5f_elenco_5f_trattino" style:list-style-name="trattino">
      <style:text-properties officeooo:paragraph-rsid="004ab708"/>
    </style:style>
    <style:style style:name="P54" style:family="paragraph" style:parent-style-name="prov_5f_elenco_5f_trattino" style:list-style-name="trattino">
      <style:text-properties officeooo:paragraph-rsid="0051e3c8"/>
    </style:style>
    <style:style style:name="P55" style:family="paragraph" style:parent-style-name="prov_5f_elenco_5f_trattino" style:list-style-name="trattino">
      <style:text-properties officeooo:paragraph-rsid="007e59e3"/>
    </style:style>
    <style:style style:name="P56" style:family="paragraph" style:parent-style-name="prov_5f_elenco_5f_trattino">
      <style:text-properties officeooo:paragraph-rsid="004e7649"/>
    </style:style>
    <style:style style:name="P57" style:family="paragraph" style:parent-style-name="prov_5f_elenco_5f_trattino">
      <style:text-properties style:font-name="Tahoma" fo:font-size="10pt" officeooo:paragraph-rsid="005299fb" style:font-size-asian="10pt" style:font-size-complex="10pt"/>
    </style:style>
    <style:style style:name="P58" style:family="paragraph" style:parent-style-name="Corpo_20_del_20_testo_20_21" style:list-style-name="WW8Num11">
      <style:paragraph-properties fo:line-height="0.423cm"/>
      <style:text-properties style:font-name="Tahoma" fo:font-size="10pt" officeooo:paragraph-rsid="00087e19" style:font-size-asian="10pt" style:font-size-complex="10pt"/>
    </style:style>
    <style:style style:name="P59" style:family="paragraph" style:parent-style-name="PROPOSTA" style:list-style-name="WW8Num16">
      <style:text-properties style:font-name="Tahoma" fo:font-size="10pt" style:font-size-asian="10pt" style:font-size-complex="10pt"/>
    </style:style>
    <style:style style:name="P60" style:family="paragraph" style:parent-style-name="PROPOSTA" style:list-style-name="WW8Num16">
      <style:text-properties style:font-name="Tahoma" fo:font-size="10pt" officeooo:paragraph-rsid="000baeaa" style:font-size-asian="10pt" style:font-size-complex="10pt"/>
    </style:style>
    <style:style style:name="P61" style:family="paragraph" style:parent-style-name="PROPOSTA" style:list-style-name="WW8Num16">
      <style:text-properties style:font-name="Tahoma" fo:font-size="10pt" style:font-size-asian="10pt" style:font-name-complex="Arial" style:font-size-complex="10pt"/>
    </style:style>
    <style:style style:name="P62" style:family="paragraph" style:parent-style-name="PROPOSTA" style:list-style-name="WW8Num16">
      <style:paragraph-properties fo:line-height="0.423cm"/>
      <style:text-properties style:font-name="Tahoma" fo:font-size="10pt" style:font-size-asian="10pt" style:font-name-complex="Arial" style:font-size-complex="10pt"/>
    </style:style>
    <style:style style:name="T1" style:family="text">
      <style:text-properties officeooo:rsid="0033bfc6"/>
    </style:style>
    <style:style style:name="T2" style:family="text">
      <style:text-properties fo:font-weight="bold"/>
    </style:style>
    <style:style style:name="T3" style:family="text">
      <style:text-properties fo:font-weight="bold" officeooo:rsid="0033bfc6" style:font-weight-asian="bold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Tahoma"/>
    </style:style>
    <style:style style:name="T6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0pt" style:font-size-asian="10pt" style:font-name-complex="Arial" style:font-size-complex="10pt"/>
    </style:style>
    <style:style style:name="T10" style:family="text">
      <style:text-properties style:font-name="Tahoma" fo:font-size="10pt" officeooo:rsid="00087e19" style:font-size-asian="10pt" style:font-name-complex="Arial" style:font-size-complex="10pt"/>
    </style:style>
    <style:style style:name="T11" style:family="text">
      <style:text-properties style:font-name="Tahoma" fo:font-size="10pt" officeooo:rsid="0048f27c" style:font-size-asian="10pt" style:font-name-complex="Arial" style:font-size-complex="10pt"/>
    </style:style>
    <style:style style:name="T12" style:family="text">
      <style:text-properties style:font-name="Tahoma" fo:font-size="10pt" fo:background-color="transparent" loext:char-shading-value="0" style:font-size-asian="10pt" style:font-name-complex="Arial" style:font-size-complex="10pt"/>
    </style:style>
    <style:style style:name="T13" style:family="text">
      <style:text-properties style:font-name="Tahoma" fo:font-size="10pt" officeooo:rsid="00087e19" fo:background-color="transparent" loext:char-shading-value="0" style:font-size-asian="10pt" style:font-name-complex="Arial" style:font-size-complex="10pt"/>
    </style:style>
    <style:style style:name="T14" style:family="text">
      <style:text-properties style:font-name="Tahoma" fo:font-size="10pt" officeooo:rsid="005ad8f3" fo:background-color="transparent" loext:char-shading-value="0" style:font-size-asian="10pt" style:font-name-complex="Arial" style:font-size-complex="10pt"/>
    </style:style>
    <style:style style:name="T15" style:family="text">
      <style:text-properties style:font-name="Tahoma" fo:font-size="10pt" officeooo:rsid="004e7649" fo:background-color="transparent" loext:char-shading-value="0" style:font-size-asian="10pt" style:font-name-complex="Arial" style:font-size-complex="10pt"/>
    </style:style>
    <style:style style:name="T16" style:family="text">
      <style:text-properties style:font-name="Tahoma" fo:font-size="10pt" style:font-size-asian="8.75pt" style:font-size-complex="10pt"/>
    </style:style>
    <style:style style:name="T17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8" style:family="text">
      <style:text-properties officeooo:rsid="001635df"/>
    </style:style>
    <style:style style:name="T19" style:family="text">
      <style:text-properties officeooo:rsid="0017d074"/>
    </style:style>
    <style:style style:name="T20" style:family="text">
      <style:text-properties officeooo:rsid="001a039b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7d074" style:font-weight-asian="normal" style:font-weight-complex="normal"/>
    </style:style>
    <style:style style:name="T24" style:family="text">
      <style:text-properties fo:font-weight="normal" style:font-weight-asian="normal" style:font-name-complex="Arial"/>
    </style:style>
    <style:style style:name="T25" style:family="text">
      <style:text-properties fo:font-weight="normal" officeooo:rsid="00087e19" style:font-weight-asian="normal" style:font-name-complex="Arial"/>
    </style:style>
    <style:style style:name="T26" style:family="text">
      <style:text-properties officeooo:rsid="00203c6d"/>
    </style:style>
    <style:style style:name="T27" style:family="text">
      <style:text-properties officeooo:rsid="00219275"/>
    </style:style>
    <style:style style:name="T28" style:family="text">
      <style:text-properties officeooo:rsid="0026acd2"/>
    </style:style>
    <style:style style:name="T29" style:family="text">
      <style:text-properties officeooo:rsid="002ae7ba"/>
    </style:style>
    <style:style style:name="T30" style:family="text">
      <style:text-properties officeooo:rsid="002dab57"/>
    </style:style>
    <style:style style:name="T31" style:family="text">
      <style:text-properties officeooo:rsid="0034e5f6"/>
    </style:style>
    <style:style style:name="T32" style:family="text">
      <style:text-properties style:font-name="Tahoma8" officeooo:rsid="0034e5f6"/>
    </style:style>
    <style:style style:name="T33" style:family="text">
      <style:text-properties officeooo:rsid="00400a60"/>
    </style:style>
    <style:style style:name="T34" style:family="text">
      <style:text-properties style:font-name="Tahoma3" fo:font-size="10pt" style:font-size-asian="10pt"/>
    </style:style>
    <style:style style:name="T35" style:family="text">
      <style:text-properties style:font-name="Tahoma3" fo:font-size="10pt" officeooo:rsid="0048f27c" style:font-size-asian="10pt"/>
    </style:style>
    <style:style style:name="T36" style:family="text">
      <style:text-properties style:font-name="Tahoma3" fo:font-size="10pt" officeooo:rsid="00587146" style:font-size-asian="10pt"/>
    </style:style>
    <style:style style:name="T37" style:family="text">
      <style:text-properties style:font-name="Tahoma3" fo:font-size="10pt" officeooo:rsid="005ae64b" style:font-size-asian="10pt"/>
    </style:style>
    <style:style style:name="T38" style:family="text">
      <style:text-properties style:font-name="Tahoma3" fo:font-size="10pt" officeooo:rsid="005ebefe" style:font-size-asian="10pt"/>
    </style:style>
    <style:style style:name="T39" style:family="text">
      <style:text-properties style:font-name="Tahoma3" fo:font-size="10pt" officeooo:rsid="00777915" style:font-size-asian="10pt"/>
    </style:style>
    <style:style style:name="T40" style:family="text">
      <style:text-properties style:font-name="Tahoma3" fo:font-size="10pt" officeooo:rsid="007a2d2b" style:font-size-asian="10pt"/>
    </style:style>
    <style:style style:name="T41" style:family="text">
      <style:text-properties style:font-name="Tahoma3" fo:font-size="10pt" officeooo:rsid="007eb27f" style:font-size-asian="10pt"/>
    </style:style>
    <style:style style:name="T42" style:family="text">
      <style:text-properties style:font-name="Tahoma3" fo:font-size="10pt" officeooo:rsid="00818d9e" style:font-size-asian="10pt"/>
    </style:style>
    <style:style style:name="T43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font-name="Tahoma3" fo:font-size="10pt" style:text-underline-style="none" fo:font-weight="normal" officeooo:rsid="0048f27c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ahoma3" fo:font-size="10pt" style:font-size-asian="8.75pt" style:font-size-complex="10pt"/>
    </style:style>
    <style:style style:name="T46" style:family="text">
      <style:text-properties style:font-name-complex="Arial"/>
    </style:style>
    <style:style style:name="T47" style:family="text">
      <style:text-properties officeooo:rsid="000a2069" style:font-name-complex="Arial"/>
    </style:style>
    <style:style style:name="T48" style:family="text">
      <style:text-properties officeooo:rsid="004ab708"/>
    </style:style>
    <style:style style:name="T49" style:family="text">
      <style:text-properties officeooo:rsid="004c197c"/>
    </style:style>
    <style:style style:name="T50" style:family="text">
      <style:text-properties officeooo:rsid="004e7649"/>
    </style:style>
    <style:style style:name="T51" style:family="text">
      <style:text-properties fo:color="#000000"/>
    </style:style>
    <style:style style:name="T52" style:family="text">
      <style:text-properties fo:color="#000000" style:font-name="Tahoma" fo:font-size="10pt" style:font-size-asian="10pt" style:font-size-complex="10pt"/>
    </style:style>
    <style:style style:name="T53" style:family="text">
      <style:text-properties fo:color="#000000" style:font-name="Tahoma" fo:font-size="10pt" officeooo:rsid="005ae64b" style:font-size-asian="10pt" style:font-size-complex="10pt"/>
    </style:style>
    <style:style style:name="T54" style:family="text">
      <style:text-properties fo:color="#000000" style:font-name="Tahoma" fo:font-size="10pt" officeooo:rsid="005299fb" style:font-size-asian="10pt" style:font-size-complex="10pt"/>
    </style:style>
    <style:style style:name="T55" style:family="text">
      <style:text-properties fo:color="#000000" fo:font-weight="bold"/>
    </style:style>
    <style:style style:name="T56" style:family="text">
      <style:text-properties fo:color="#000000" officeooo:rsid="005299fb"/>
    </style:style>
    <style:style style:name="T57" style:family="text">
      <style:text-properties fo:color="#000000" officeooo:rsid="005ae64b"/>
    </style:style>
    <style:style style:name="T58" style:family="text">
      <style:text-properties fo:color="#000000" style:font-name="Tahoma3" fo:font-size="10pt" style:font-size-asian="10pt"/>
    </style:style>
    <style:style style:name="T59" style:family="text">
      <style:text-properties style:font-name="Symbol1" fo:font-size="11p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officeooo:rsid="006a4bd3" style:font-size-asian="10pt"/>
    </style:style>
    <style:style style:name="T62" style:family="text">
      <style:text-properties fo:font-size="10pt" officeooo:rsid="00814ba1" style:font-size-asian="10pt"/>
    </style:style>
    <style:style style:name="T63" style:family="text">
      <style:text-properties style:font-name="Arial1" fo:font-size="11pt"/>
    </style:style>
    <style:style style:name="T64" style:family="text">
      <style:text-properties style:font-name="Arial1" fo:font-size="11pt" style:font-size-asian="10pt" style:font-size-complex="10pt"/>
    </style:style>
    <style:style style:name="T65" style:family="text">
      <style:text-properties officeooo:rsid="0051e3c8"/>
    </style:style>
    <style:style style:name="T66" style:family="text">
      <style:text-properties officeooo:rsid="005299fb"/>
    </style:style>
    <style:style style:name="T67" style:family="text">
      <style:text-properties officeooo:rsid="00544946"/>
    </style:style>
    <style:style style:name="T68" style:family="text">
      <style:text-properties officeooo:rsid="005525cb"/>
    </style:style>
    <style:style style:name="T69" style:family="text">
      <style:text-properties style:use-window-font-color="true" style:font-name="Tahoma2" fo:font-size="10pt" fo:font-weight="normal" style:font-size-asian="10pt" style:font-weight-asian="normal" style:font-size-complex="10pt" style:font-weight-complex="normal"/>
    </style:style>
    <style:style style:name="T70" style:family="text">
      <style:text-properties officeooo:rsid="007b7828"/>
    </style:style>
    <style:style style:name="T71" style:family="text">
      <style:text-properties style:font-name="Tahoma" fo:font-size="10pt" style:font-size-asian="10pt" style:font-size-complex="10pt"/>
    </style:style>
    <style:style style:name="T72" style:family="text">
      <style:text-properties style:font-name="Tahoma" fo:font-size="11pt" style:font-size-asian="10pt" style:font-size-complex="10pt"/>
    </style:style>
    <style:style style:name="T73" style:family="text">
      <style:text-properties officeooo:rsid="007eb27f"/>
    </style:style>
    <style:style style:name="T74" style:family="text">
      <style:text-properties officeooo:rsid="007fef15"/>
    </style:style>
    <style:style style:name="T75" style:family="text">
      <style:text-properties style:font-name="Tahoma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">AREA SERVIZI TECNICI<text:span text:style-name="T33"> </text:span></text:p>
      <text:p text:style-name="P31">Servizio Lavori Pubblici</text:p>
      <text:p text:style-name="P15"/>
      <text:p text:style-name="P15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0">inazione</text:span> n. <text:span text:style-name="T4">${documentRoot.determina.NUMERO_DETERMINA}</text:span> del <text:span text:style-name="T4">${documentRoot.determina.DATA_DETERMINA}</text:span></text:p>
      </text:section>
      <text:p text:style-name="P20"/>
      <text:p text:style-name="P26">Oggetto: <text:span text:style-name="T8">LAVORI DI RESTAURO E RISANAMENTO CONSERVATIVO DELL'EDIFICIO COMUNALE DENOMINATO "LE RIMESSE" 2° STRALCIO FUNZIONALE DEI LAVORI. AGGIUDICAZIONE ED IMPEGNO DI SPESA.</text:span><text:span text:style-name="T5">.</text:span></text:p>
      <text:p text:style-name="P18"/>
      <text:p text:style-name="P18"/>
      <text:p text:style-name="P27">IL DIR<text:span text:style-name="T18">ETTORE DI AREA</text:span></text:p>
      <text:p text:style-name="prov_5f_corpo_5f_testo"/>
      <text:p text:style-name="P19"/>
      <text:p text:style-name="P28"><text:span text:style-name="T22">Premesso</text:span> <text:span text:style-name="T23">che</text:span><text:span text:style-name="T22">:</text:span></text:p>
      <text:list xml:id="list552055741" text:style-name="trattino">
        <text:list-item>
          <text:p text:style-name="prov_5f_elenco_5f_trattino">con deliberazione di C.C. n. 2 del 26/01/2018, ese<text:span text:style-name="T1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50">con deliberazione di G.C. n. 14 del 22/02/2018, ese<text:span text:style-name="T19">cutiva ai sensi di legge</text:span>, è stato approvato il piano esecutivo di gestione (P.E.G.) 2018 – 2020;</text:p>
          <text:p text:style-name="P51"/>
        </text:list-item>
      </text:list>
      <text:p text:style-name="P10"><text:span text:style-name="T34">Richiamat</text:span><text:span text:style-name="T35">e</text:span></text:p>
      <text:list xml:id="list141351893484449" text:continue-numbering="true" text:style-name="trattino">
        <text:list-item>
          <text:p text:style-name="prov_5f_elenco_5f_trattino"><text:span text:style-name="T34">la deliberazione di Giunta n. 61 del 28.06.2018 con la quale è stato approvato il progetto esecutivo relativo al 2° stralcio funzionale dei lavori di restauro e risanamento conservativo dell’edificio comunale denominato “Le Rimesse”, predisposto dall’Ing. Iattoni Luca per le Opere edili e i lavori di finitura e sistemazione area cortiliva, dall’Ing. Adani Giordano per le opere degli impianti elettrici, dal Termotecnico Tagliazzucchi Alex per le opere degli impianti meccanici e dagli Ing. Iattoni Luca e Ing. Manelli Francesco Istruttore direttivo dell’Area Servizi Tecnici per i Lavori di fornitura e posa in opera di contropareti in canapaargilla per isolamento termico dal quale risulta che l’esecuzione complessiva dei lavori di che trattasi comporta una spesa complessiva di € 1.400.000,00, (codice CUP D72E18000120006) di cui per lavori opere edili comprensivi degli impianti elettrici e delle opere degli impianti meccanici pari a € 961.700,88 oltre a </text:span><text:span text:style-name="T43">oneri per la sicurezza pari a € 14.937,50 per complessivi € 976.638,38;</text:span></text:p>
        </text:list-item>
        <text:list-item>
          <text:p text:style-name="P52"><text:span text:style-name="T44">la propria determinazione n. </text:span><text:s/>264 del 26/07/2018 con la quale si è stabilito:</text:p>
        </text:list-item>
      </text:list>
      <text:list xml:id="list2800722153" text:style-name="WW8Num16">
        <text:list-item>
          <text:p text:style-name="P60"><text:soft-page-break/><text:span text:style-name="T46">di procedere </text:span>all’affidamento dei lavori di restauro e risanamento conservativo dell’edificio comunale denominato “Le Rimesse” 2° stralcio funzionale (codice CUP D72E18000120006), per opere edili comprensivi degli impianti elettrici e delle opere degli impianti meccanici, per un importo a base d’appalto di € 976.638,38, di cui € 961.700,88 per lavori soggetti a ribasso ed € 14.937,50 per oneri relativi alla sicurezza non soggetti a ribasso, ai sensi dell’art. 36, comma 2, lettera c) mediante procedura negoziata del D.Lgs. n. 50/2016, previa consultazione, ove esistenti, di trenta operatori economici qualificati, individuati sulla base di indagine di mercato da effettuarsi mediante pubblicazione di apposito avviso sul profilo del committente;</text:p>
        </text:list-item>
        <text:list-item>
          <text:p text:style-name="P61">che il contratto sarà stipulato a misura;</text:p>
        </text:list-item>
        <text:list-item>
          <text:p text:style-name="P61">che l’aggiudicazione avverrà con il criterio del prezzo più basso, inferiore a quello posto a base di gara, ai sensi degli artt. 95, comma 4 lett. a) del D.Lgs. n.50/2016 determinato mediante ribasso percentuale sull’elenco prezzi posto a base di gara;</text:p>
        </text:list-item>
        <text:list-item>
          <text:p text:style-name="P61">che ai sensi dell’art.97 comma 8 del D.Lgs. n. 50/2016, si procederà all’esclusione automatica dalla gara delle offerte che presentano una percentuale di ribasso pari o superiore alla soglia individuata ai sensi dell’articolo 97 comma 2, del D.Lgs. n. 50/2016;</text:p>
        </text:list-item>
        <text:list-item>
          <text:p text:style-name="P61">che l’Amministrazione, qualora il numero delle offerte ammesse sia inferiore a dieci, si riserva di sottoporre a verifica le offerte che, in base ad elementi specifici, appaiano anormalmente basse;</text:p>
        </text:list-item>
        <text:list-item>
          <text:p text:style-name="P61">che l'aggiudicazione avverrà anche in presenza di una sola offerta valida e congrua e, nel caso di offerte uguali, si procederà ai sensi di legge;</text:p>
        </text:list-item>
        <text:list-item>
          <text:p text:style-name="P59"><text:span text:style-name="T46">che l'esecuzione dei lavori avverrà nel rispetto di quanto stabilito nella lettera di invito alla gara, negli elaborati tecnici approvati con la citata deliberazione di Giunta n.</text:span><text:span text:style-name="T47">61</text:span><text:span text:style-name="T46"> del </text:span><text:span text:style-name="T47">28/06/2018</text:span><text:span text:style-name="T46"> e nel rispetto della normativa vigente;</text:span></text:p>
        </text:list-item>
        <text:list-item>
          <text:p text:style-name="P62">che è ammesso il subappalto delle lavorazioni <text:s/>ai sensi e alle condizioni di cui all’art. 105 del D.Lgs. n. 50/2016;</text:p>
        </text:list-item>
        <text:list-item>
          <text:p text:style-name="P40"><text:span text:style-name="T9">che il </text:span><text:span text:style-name="T11">sottoscritto è il </text:span><text:span text:style-name="T9">Responsabile del Procedimento, ai sensi dell’art. 31 del D.Lgs. 50/2016;</text:span></text:p>
        </text:list-item>
      </text:list>
      <text:list xml:id="list141351140434912" text:continue-list="list141351893484449" text:style-name="trattino">
        <text:list-item>
          <text:p text:style-name="P53">l’avviso prot. n. 1<text:span text:style-name="T48">6362</text:span> del <text:span text:style-name="T48">26</text:span>/0<text:span text:style-name="T48">7</text:span>/2018, relativo all’indagine di mercato per la selezione di operatori economici da invitare alla procedura negoziata relativa all’affidamento dei <text:span text:style-name="T48">L</text:span><text:span text:style-name="T8">avori di restauro e risanamento conservativo dell’edificio comunale denominato “Le Rimesse” 2° stralcio funzionale (codice CUP D72E18000120006) per opere edili comprensivi degli impianti elettrici e delle opere degli impianti meccanici</text:span>;</text:p>
        </text:list-item>
        <text:list-item>
          <text:p text:style-name="prov_5f_elenco_5f_trattino">il provvedimento prot. n. <text:span text:style-name="T49">19364</text:span> del <text:span text:style-name="T49">07/09</text:span>/2018 con il quale si è approvato l’elenco operatori economici ammessi al sorteggio per l’invito alla procedura negoziata relativa all’affidamento dei lavori di cui sopra;</text:p>
        </text:list-item>
        <text:list-item>
          <text:p text:style-name="prov_5f_elenco_5f_trattino">l’avviso prot. n. 1<text:span text:style-name="T49">9365</text:span> del <text:span text:style-name="T49">07/09</text:span>/2018,con il quale veniva fissata per il giorno <text:span text:style-name="T49">11/09</text:span>/2018 alle ore <text:span text:style-name="T49">9</text:span>:30 la seduta del SORTEGGIO PUBBLICO per selezionare n. <text:span text:style-name="T49">30 </text:span>operatori economici qualificati da invitare alla procedura negoziata per l’affidamento dei lavori in oggetto;</text:p>
        </text:list-item>
        <text:list-item>
          <text:p text:style-name="P55">il provvedimento prot.n. 1<text:span text:style-name="T49">9713</text:span> del <text:span text:style-name="T49">13/09</text:span>/2018 con il quale si è approvato il verbale di sorteggio pubblico avvenuto in data <text:span text:style-name="T49">11/09/2018</text:span> dei n. <text:span text:style-name="T49">30</text:span> operatori economici a cui diramare l’invito a gara; </text:p>
        </text:list-item>
      </text:list>
      <text:p text:style-name="P21"/>
      <text:p text:style-name="prov_5f_corpo_5f_testo">Preso atto che:</text:p>
      <text:list xml:id="list141352930305620" text:continue-numbering="true" text:style-name="trattino">
        <text:list-item>
          <text:p text:style-name="prov_5f_elenco_5f_trattino">con la deliberazione del Consiglio della Comunità Montana del Frignano nr. 4 del 26-03-2013, come successivamente modificata con deliberazione n. 3 del 03.03.2014, è stata approvata la convenzione per la gestione in forma associata delle funzioni di centrale unica di committenza fra l’Unione dei Comuni de Frignano ed i Comuni di Fanano, Fiumalbo, Lama Mocogno, Pavullo nel Frignano, Pievepelago, Polinago, Riolunato e Serramazzoni, la Società “Serramazzoni Patrimonio S.r.l.” e l’Ente di gestione per i Parchi e biodiversità Emilia Centrale, ai sensi dell’art. 30 della legge 18/08/2000 n. 267;</text:p>
        </text:list-item>
        <text:list-item>
          <text:p text:style-name="prov_5f_elenco_5f_trattino">alla convenzione di cui trattasi, sottoscritta da tutti gli enti aderenti in data 09-04-2014, hanno successivamente aderito anche i comuni di Sestola e Montecreto;</text:p>
        </text:list-item>
        <text:list-item>
          <text:p text:style-name="P56"><text:span text:style-name="T50">il</text:span> regolamento per l’organizzazione ed il funzionamento della Centrale Unica di Committenza, è stato approvato dalla Giunta della Comunità Montana del Frignano con deliberazione nr. 16 del 12-04- 2013 previo parere favorevole degli enti aderenti, e successivamente modificato, da ultimo con deliberazione di Giunta dell' Unione n. 63 del 16/12/2015";</text:p>
        </text:list-item>
        <text:list-item>
          <text:p text:style-name="P56"><text:soft-page-break/><text:span text:style-name="T12">in data </text:span><text:span text:style-name="T13">13/09/2018</text:span><text:span text:style-name="T12"> prot. </text:span><text:span text:style-name="T14">12470</text:span><text:span text:style-name="T12"> è </text:span><text:span text:style-name="T15">stata inoltrata dal sottoscritto alla Centrale di Committenza </text:span><text:span text:style-name="T9">la richiesta di attivazione della procedura negoziata per l’affidamento dei “Lavori <text:s/>di restauro e risanamento conservativo dell’edificio comunale denominato “Le Rimesse” 2° stralcio funzionale”, con allegata la determinazione a contrattare redatta ai sensi dell’art. 192 del D.lgs. n. 267/2000, n. 2</text:span><text:span text:style-name="T10">64</text:span><text:span text:style-name="T9"> del </text:span><text:span text:style-name="T10">26/07/2018</text:span><text:span text:style-name="T9"> la seguente documentazione di gara:</text:span></text:p>
        </text:list-item>
      </text:list>
      <text:list xml:id="list2859612231" text:style-name="WW8Num11">
        <text:list-item>
          <text:p text:style-name="P58"><text:span text:style-name="T21">progetto esecutivo dei </text:span><text:span text:style-name="T24">“Lavori <text:s/>di restauro e risanamento conservativo dell’edificio comunale denominato “Le Rimesse” 2° stralcio funzionale”, approvato con deliberazione di Giunta Comunale n.</text:span><text:span text:style-name="T25">61</text:span><text:span text:style-name="T24"> <text:s/>del </text:span><text:span text:style-name="T25">28/06/2018</text:span><text:span text:style-name="T24">;</text:span></text:p>
        </text:list-item>
        <text:list-item>
          <text:p text:style-name="P41">provvedimento di approvazione dell’elenco degli operatori economici qualificati da invitare alla gara;</text:p>
        </text:list-item>
      </text:list>
      <text:list xml:id="list141351759297100" text:continue-list="list141352930305620" text:style-name="trattino">
        <text:list-item>
          <text:p text:style-name="P56">con determinazione del Coordinatore dell’Unità Operativa territoriale di Pavullo della Centrale Unica di Committenza n. <text:span text:style-name="T50">3</text:span>65 del 1<text:span text:style-name="T50">5</text:span>/0<text:span text:style-name="T50">9</text:span>/2018:</text:p>
          <text:p text:style-name="P33"><text:span text:style-name="T59">· </text:span>è stata approvata la <text:span text:style-name="T50">l</text:span><text:span text:style-name="T51">ettera di invito alla gara per l’affidamento a mezzo procedura negoziata di cui all’art. 36, comma 2 lettera c) del D.Lgs. n. 50/2016, dei “ Lavori di restauro e risanamento conservativo dell’edificio comunale denominato “Le Rimesse” 2° stralcio funzionale per opere edili comprensivi degli impianti elettrici e delle opere degli impianti meccanici del Comune di Pavullo n/F. (MO), dell’importo complessivo a base di gara di €976.638,38 di cui € 961.700,88 per lavori soggetti a ribasso ed € 14.937,50 per oneri relativi alla sicurezza non soggetti a ribasso </text:span><text:span text:style-name="T55">;</text:span></text:p>
        </text:list-item>
      </text:list>
      <text:p text:style-name="P32"><text:span text:style-name="T59">· </text:span>è stato stabilito, in esecuzione di quanto previsto con Determinazione del Direttore dell’Area Servizi Tecnici del Comune di Pavullo n/F. (MO) n. 264 del 16/07/2018 quanto segue:</text:p>
      <text:list xml:id="list1975696207" text:style-name="L1">
        <text:list-item>
          <text:p text:style-name="P37">che il contratto sarà stipulato a misura;</text:p>
        </text:list-item>
        <text:list-item>
          <text:p text:style-name="P38">che l’aggiudicazione avverrà con il criterio del prezzo più basso, inferiore a quello posto a base di gara, ai sensi degli artt. 95, comma 4 lett. a) del D.Lgs. n.50/2016 determinato mediante ribasso percentuale sull’elenco prezzi posto a base di gara;</text:p>
        </text:list-item>
        <text:list-item>
          <text:p text:style-name="P38">che ai sensi dell’art.97 comma 8 del D.Lgs. n. 50/2016, si procederà all’esclusione automatica dalla gara delle offerte che presentano una percentuale di ribasso pari o superiore alla soglia individuata ai sensi dell’articolo 97 comma 2, del D.Lgs. n. 50/2016;</text:p>
        </text:list-item>
        <text:list-item>
          <text:p text:style-name="P38">che l’Amministrazione, qualora il numero delle offerte ammesse sia inferiore a dieci, si riserva di sottoporre a verifica le offerte che, in base ad elementi specifici, appaiano anormalmente basse;</text:p>
        </text:list-item>
        <text:list-item>
          <text:p text:style-name="P38">che l'aggiudicazione avverrà anche in presenza di una sola offerta valida e congrua e, nel caso di offerte uguali, si procederà ai sensi di legge;</text:p>
        </text:list-item>
        <text:list-item>
          <text:p text:style-name="P38">che l'esecuzione dei lavori avverrà nel rispetto di quanto stabilito nella lettera di invito alla gara, negli elaborati tecnici approvati con la citata deliberazione di Giunta n.61 del 28/06/2018 e nel rispetto della normativa vigente;</text:p>
        </text:list-item>
        <text:list-item>
          <text:p text:style-name="P38">che è ammesso il subappalto delle lavorazioni ai sensi e alle condizioni di cui all’art. 105 del D.Lgs. n. 50/2016;</text:p>
        </text:list-item>
        <text:list-item>
          <text:p text:style-name="P38">che il Responsabile del Procedimento, ai sensi dell’art. 31 del D.Lgs. 50/2016 e l’Ing. Giovanni Nobili;</text:p>
        </text:list-item>
      </text:list>
      <text:p text:style-name="P22"><text:s/></text:p>
      <text:p text:style-name="P22"><text:span text:style-name="T45">C</text:span><text:span text:style-name="T16">onsiderato</text:span><text:span text:style-name="T8"> che in esecuzione dei richiamati atti con nota prot. n.</text:span><text:span text:style-name="T8"> 12573 del 15/09/2018</text:span><text:span text:style-name="T8">, spedite via PEC, </text:span>sono stati invitati dal Coordinatore dell’unità operativa territoriale sub ambito Pavullo nel Frignano, n. <text:span text:style-name="T65">30 </text:span>operatori economici qualificati a presentare, entro le ore 12,00 del <text:span text:style-name="T65">04/10</text:span>/2018, in busta chiusa, la loro migliore offerta per l’esecuzione dei lavori in oggetto;</text:p>
      <text:p text:style-name="prov_5f_corpo_5f_testo"/>
      <text:p text:style-name="P22">Visto che:</text:p>
      <text:list xml:id="list141351646098993" text:continue-list="list141351759297100" text:style-name="trattino">
        <text:list-item>
          <text:p text:style-name="P54">in esecuzione degli atti suddetti, è stata indetta per il giorno <text:span text:style-name="T65">05/10/</text:span>2018 la gara per <text:s/>l’affidamento dei lavori in oggetto dell'importo complessivo a base di gara di € <text:span text:style-name="T51">976.638,38 di cui € 961.700,88 per lavori soggetti a ribasso ed € 14.937,50</text:span> per oneri di sicurezza non soggetti a ribasso;</text:p>
        </text:list-item>
        <text:list-item>
          <text:p text:style-name="P57"><text:soft-page-break/>a detto esperimento hanno partecipato n. <text:span text:style-name="T65">22</text:span> operatori economici tutti ammessi alla gara <text:span text:style-name="T73">ed </text:span>è stato proposto di aggiudicare, quale migliore offerente alla <text:span text:style-name="T51">CME CONS</text:span><text:span text:style-name="T57">ORZIO </text:span><text:span text:style-name="T51">IMPRENDITORI EDILI DI MODENA con sede in Via Malavolti 33 Modena (MO</text:span><text:span text:style-name="T56">) P</text:span>.IVA 00916510365 che ha offerto il ribasso del 19,377 % e quindi per il prezzo di € 775.352,10 per lavori, oltre €<text:span text:style-name="T22"> 14.937,50</text:span><text:span text:style-name="T2"> </text:span>per oneri di sicurezza non soggetti a ribasso, così per complessivi € 790.289,60 <text:s/>oltre I.V.A., come risulta da<text:span text:style-name="T66">i </text:span>verbal<text:span text:style-name="T66">i </text:span>di apertura offerte e <text:span text:style-name="T73">di </text:span>proposta di aggiudicazione in data <text:span text:style-name="T66">05/10/2018 e 15/10/2018 </text:span>della Centrale Unica di Committenza, che si allega<text:span text:style-name="T66">no </text:span>al presente atto per farne parte integrante e sostanziale (All.A <text:span text:style-name="T66">e B</text:span>);</text:p>
        </text:list-item>
        <text:list-item>
          <text:p text:style-name="prov_5f_elenco_5f_trattino"><text:span text:style-name="T67">con </text:span>nota recepita al protocollo del<text:span text:style-name="T67">l</text:span>’Ente al n. <text:span text:style-name="T68">22526 </text:span>in data <text:span text:style-name="T68">22/10</text:span>/2018 la Centrale Unica di <text:span text:style-name="T8">Committenza ha consegnato al Responsabile del Pro</text:span>cedimento gli atti del procedimento di gara;</text:p>
        </text:list-item>
      </text:list>
      <text:p text:style-name="P16"/>
      <text:p text:style-name="P16"><text:s/>Riconosciuta la regolarità delle operazioni e la legittimità del conferimento dell’appalto dei lavori in oggetto all’impresa migliore offerente;</text:p>
      <text:p text:style-name="P16"/>
      <text:p text:style-name="P16">Dato atto che ai sensi dell’art. 95 comma 10 del vigente Codice degli Appalti, è stato verificato d’ufficio in capo all’impresa alla quale <text:span text:style-name="T34">è stata proposta l’aggiudicazione dei lavori , il rispetto di quanto previsto al</text:span></text:p>
      <text:p text:style-name="P9"><text:span text:style-name="T34">successivo art. 97, comma </text:span><text:span text:style-name="T36">5 lett. d).</text:span>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rov_5f_corpo_5f_testo"/>
      <text:p text:style-name="prov_5f_corpo_5f_testo">Attesa la propria competenza nel rispetto del Decreto del Sindaco n. 13 del 31.12.2016 con il quale, tra l’altro, è stata conferita al sottoscritto la Direzione dell’Area Servizi Tecnici;</text:p>
      <text:p text:style-name="prov_5f_corpo_5f_testo"/>
      <text:p text:style-name="prov_5f_corpo_5f_testo">Visti:</text:p>
      <text:p text:style-name="prov_5f_corpo_5f_testo">il vigente Statuto Comunale;</text:p>
      <text:p text:style-name="prov_5f_corpo_5f_testo"><text:span text:style-name="T29">il</text:span> vigente Regolamento di Contabilità;</text:p>
      <text:p text:style-name="prov_5f_corpo_5f_testo"/>
      <text:p text:style-name="prov_5f_corpo_5f_testo"><text:span text:style-name="T20">Ritenuto che l’istruttoria preordinata all’emanazione del presente atto consenta di</text:span> <text:span text:style-name="T26">esprimere parere di </text:span>regolarità tecnica attestante la regolarità e la correttezza dell'azione amministrativa, ai sensi dell’articolo 147 - bis, comma 1, del vigente Decreto Legislativo n. 267/2000;</text:p>
      <text:p text:style-name="prov_5f_corpo_5f_testo"/>
      <text:p text:style-name="P23">DETERMINA</text:p>
      <text:p text:style-name="prov_5f_corpo_5f_testo"/>
      <text:list xml:id="list1222159724" text:style-name="L2">
        <text:list-item>
          <text:p text:style-name="P34">di considerare la narrativa che precede parte integrante e sostanziale del presente dispositivo;</text:p>
          <text:p text:style-name="P34"/>
        </text:list-item>
        <text:list-item>
          <text:p text:style-name="P34"><text:span text:style-name="T34">di approvare per le motivazioni espresse in premessa, </text:span><text:span text:style-name="T37">gli </text:span><text:span text:style-name="T34">allegat</text:span><text:span text:style-name="T37">i </text:span><text:span text:style-name="T34"><text:s/>verbal</text:span><text:span text:style-name="T37">i</text:span><text:span text:style-name="T34"> di apertura delle offerte e </text:span><text:span text:style-name="T41">di </text:span><text:span text:style-name="T34">proposta di aggiudicazione in data </text:span><text:span text:style-name="T37">05/10/2018 e 15/10/2018</text:span><text:span text:style-name="T34"> della Centrale Unica di Committenza (All. A </text:span><text:span text:style-name="T37">e B</text:span><text:span text:style-name="T34">), ch</text:span><text:span text:style-name="T37">e</text:span><text:span text:style-name="T34"> forma</text:span><text:span text:style-name="T37">no</text:span><text:span text:style-name="T34"> parte integrante e sostanziale del presente atto, relativ</text:span><text:span text:style-name="T37">i</text:span><text:span text:style-name="T34"> alla gara per l’affidamento </text:span><text:span text:style-name="T58">Lavori di restauro e risanamento conservativo dell’edificio comunale denominato “Le Rimesse” 2° stralcio funzionale per opere edili comprensivi degli impianti elettrici e delle opere degli impianti meccanici del Comune di Pavullo n/F. </text:span><text:span text:style-name="T34"><text:s/>essendo corrette le procedure seguite e non sussistendo motivi di interesse pubblico, ai sensi dell’art. 113 del R.D. n. 827/1924, tali da revocare o non approvare i menzionat</text:span><text:span text:style-name="T38">i </text:span><text:span text:style-name="T34">verbal</text:span><text:span text:style-name="T38">i</text:span><text:span text:style-name="T34"> di aperture delle offerte e proposta di aggiudicazione;</text:span></text:p>
          <text:p text:style-name="P43"/>
        </text:list-item>
        <text:list-item>
          <text:p text:style-name="P35"><text:soft-page-break/>di <text:span text:style-name="T73">aggiudicare </text:span><text:s/>i lavori di che trattasi al <text:span text:style-name="T52">CME CONS</text:span><text:span text:style-name="T53">ORZIO </text:span><text:span text:style-name="T52">IMPRENDITORI EDILI DI MODENA con sede in Via Malavolti 33 Modena (MO</text:span><text:span text:style-name="T54">) P</text:span><text:span text:style-name="T8">.IVA 00916510365</text:span>, che ha offerto il ribasso del<text:span text:style-name="T8"> 19,377</text:span><text:span text:style-name="T63"> </text:span>% e quindi per il prezzo di <text:span text:style-name="T8">€ 775.352,10 per lavori, oltr</text:span><text:span text:style-name="T17">e € 14.937,50 </text:span><text:span text:style-name="T8">per oneri di sicurezza non soggetti a ribasso, così per complessivi € 790.289,60 ol</text:span>tre I.V.A. (CUP <text:span text:style-name="T8">D72E18000120006, </text:span><text:s/>CIG DERIVATO :</text:p>
        </text:list-item>
      </text:list>
      <text:p text:style-name="P24"><text:s/><text:tab/><text:span text:style-name="T69">7664494C86</text:span>);</text:p>
      <text:p text:style-name="P17"/>
      <text:list xml:id="list141352086975994" text:continue-numbering="true" text:style-name="L2">
        <text:list-item>
          <text:p text:style-name="P42"><text:span text:style-name="T8">di dare atto che l’aggiudicazione definitiva diverrà efficace dopo la verifica del possesso dei prescritti requisiti da parte dell’impresa aggiudicataria;</text:span> </text:p>
          <text:p text:style-name="P45"/>
        </text:list-item>
        <text:list-item>
          <text:p text:style-name="P46"><text:span text:style-name="T60">di dare atto che </text:span><text:span text:style-name="T61">per effetto della presente aggiudicazione il <text:s/>quadro economico viene cos</text:span><text:span text:style-name="T62">ì</text:span><text:span text:style-name="T61"> rideterminato: </text:span></text:p>
        </text:list-item>
      </text:list>
      <text:p text:style-name="P11"><draw:frame draw:style-name="fr3" draw:name="Oggetto1" text:anchor-type="paragraph" svg:x="-0.258cm" svg:y="0.185cm" svg:width="18.258cm" svg:height="18.613cm" draw:z-index="7"><draw:object-ole xlink:href="./Object 1" xlink:type="simple" xlink:show="embed" xlink:actuate="onLoad"/><draw:image xlink:href="./ObjectReplacements/Object 1" xlink:type="simple" xlink:show="embed" xlink:actuate="onLoad"/></draw:frame></text:p>
      <text:list xml:id="list141352958749151" text:continue-numbering="true" text:style-name="L2">
        <text:list-item>
          <text:p text:style-name="P47"><text:soft-page-break/><text:span text:style-name="T42">di </text:span><text:span text:style-name="T34">impegnare la spesa complessiva di € </text:span><text:span text:style-name="T39">869.318,56 </text:span><text:span text:style-name="T34">(I.V.A. </text:span><text:span text:style-name="T39">10</text:span><text:span text:style-name="T34">% compresa) per il finanziamento della spesa necessaria per i lavori di cui sopra </text:span><text:span text:style-name="T39">come segue: </text:span></text:p>
        </text:list-item>
      </text:list>
      <text:p text:style-name="P12"><text:span text:style-name="T34"><text:tab/>- per € 800.000,00 al capitolo 2023400204020/0 “Ristrutturazione Fabbricato denominato Le <text:tab/>Rimesse- </text:span><text:span text:style-name="T39">Mutuo”, del Bilancio 2018;</text:span></text:p>
      <text:p text:style-name="P12"><text:span text:style-name="T34"><text:tab/>- per € </text:span><text:span text:style-name="T39">69.318,56</text:span><text:span text:style-name="T34"> al capitolo 2023400204022/0 “Ristrutturazione Fabbricato denominato Le <text:tab/>Rimesse- </text:span><text:span text:style-name="T39">Urbanizzazione”, del Bilancio 2018;</text:span></text:p>
      <text:p text:style-name="P36"/>
      <text:list xml:id="list141351570299353" text:continue-numbering="true" text:style-name="L2">
        <text:list-item>
          <text:p text:style-name="P48"><text:s text:c="3"/><text:span text:style-name="T34">di impegnare la s</text:span><text:span text:style-name="T42">omma</text:span><text:span text:style-name="T34"> di € </text:span><text:span text:style-name="T40">37</text:span><text:span text:style-name="T34">5,00 contributo Tassa Gara sul Capitolo 2023400204022/0 “Ristrutturazione Fabbricato denominato Le <text:tab/>Rimesse- </text:span><text:span text:style-name="T39">Urbanizzazione” </text:span><text:span text:style-name="T34">e di dare atto che la stessa dovrà essere rimborsata da questa Amministrazione all’Unione dei Comuni del Frignano ai sensi dell’art. 1° della convenzione citata in premessa in sede della rendicontazione di cui all’art. 9 della convenzione medesima; </text:span></text:p>
          <text:p text:style-name="P44"/>
        </text:list-item>
        <text:list-item>
          <text:p text:style-name="P39">di dichiarare che l’obbligazione diverrà esigibile entro l’anno <text:span text:style-name="T70">2021</text:span>;</text:p>
          <text:p text:style-name="P39"/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  <text:p text:style-name="P39"/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39"/>
        </text:list-item>
        <text:list-item>
          <text:p text:style-name="P39"><text:span text:style-name="T27">d</text:span>i incaricare i servizi competenti della cura dei successivi provvedimenti;</text:p>
        </text:list-item>
      </text:list>
      <text:p text:style-name="P7"/>
      <text:list xml:id="list141352917661379" text:continue-numbering="true" text:style-name="L2">
        <text:list-item>
          <text:p text:style-name="P39">di attestare la regolarità e la correttezza del presente atto ai sensi e per gli effetti di quanto dispone l’art. 147 – bis, <text:span text:style-name="T26">comma 1,</text:span> del D.Lgs. n. 267/2000.</text:p>
        </text:list-item>
      </text:list>
      <text:p text:style-name="P30"/>
      <text:section text:style-name="Sect1" text:name="data_det" text:protected="true">
        <text:p text:style-name="P29">Pavullo nel Frignano, <text:span text:style-name="T31">${documentRoot.determina.DATA_DETERMINA}</text:span><text:span text:style-name="T32"> </text:span></text:p>
      </text:section>
      <text:p text:style-name="P25">Sottoscritta dal </text:p>
      <text:p text:style-name="P25"><text:span text:style-name="T28">D</text:span>irettore di <text:span text:style-name="T28">A</text:span>rea/<text:span text:style-name="T28">R</text:span>esponsabile di <text:span text:style-name="T28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6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7" svg:font-family="Tahoma" style:font-family-generic="swiss"/>
    <style:font-face style:name="Tahoma8" svg:font-family="Tahoma" style:font-adornments="Normale" style:font-family-generic="swiss"/>
    <style:font-face style:name="Tahoma4" svg:font-family="Tahoma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Sitka Subheading" svg:font-family="'Sitka Subheading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lenco_20_puntato_20_1" style:display-name="Elenco puntato 1" style:family="paragraph" style:parent-style-name="PROPOSTA" style:list-style-name="WW8Num31"/>
    <style:style style:name="Elenco_20_puntato_20_2" style:display-name="Elenco puntato 2" style:family="paragraph" style:parent-style-name="Elenco_20_puntato_20_1" style:list-style-name="WW8Num26"/>
    <style:style style:name="Elenco_20_puntato_20_3" style:display-name="Elenco puntato 3" style:family="paragraph" style:parent-style-name="Elenco_20_puntato_20_1" style:list-style-name="WW8Num19"/>
    <style:style style:name="Elenco_20_lettere" style:display-name="Elenco lettere" style:family="paragraph" style:list-style-name="WW8Num1">
      <style:paragraph-properties fo:text-align="justify" style:justify-single-word="false" fo:orphans="2" fo:widows="2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Elenco_20_numerato" style:display-name="Elenco numerato" style:family="paragraph" style:list-style-name="WW8Num20">
      <style:paragraph-properties fo:text-align="justify" style:justify-single-word="false" fo:orphans="2" fo:widows="2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c5" style:family="paragraph" style:parent-style-name="Standard">
      <style:paragraph-properties style:line-height-at-least="0.423cm" fo:text-align="center" style:justify-single-word="false" style:text-autospace="none"/>
      <style:text-properties fo:font-size="12pt" style:font-size-asian="12pt" style:font-size-complex="12pt"/>
    </style:style>
    <style:style style:name="partecipanti" style:family="paragraph">
      <style:paragraph-properties fo:line-height="0.529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Testo_20_normale" style:display-name="Testo normale" style:family="paragraph" style:parent-style-name="Standard">
      <style:text-properties style:font-name="Tahoma4" fo:font-family="Tahoma" style:font-family-generic="modern" style:font-pitch="fixed" style:font-name-complex="Tahoma4" style:font-family-complex="Tahoma" style:font-family-generic-complex="modern" style:font-pitch-complex="fixe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prov_5f_tabella" style:display-name="prov_tabella" style:family="paragraph" style:parent-style-name="prov_5f_corpo_5f_testo"/>
    <style:style style:name="paragrafoelencocxspultimo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paragrafoelencocxspmedio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none"/>
      <style:text-properties style:font-name-asian="Calibri" style:font-family-asian="Calibri" style:font-family-generic-asian="swiss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imSun" fo:font-family="SimSun, 宋体" style:font-pitch="variable" fo:font-size="12pt" style:font-name-asian="SimSun" style:font-family-asian="SimSun, 宋体" style:font-pitch-asian="variable" style:font-size-asian="12pt" style:font-name-complex="SimSun" style:font-family-complex="SimSun, 宋体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Nessun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St16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St16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20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20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20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8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7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17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7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6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4z5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14z4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4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3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13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3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8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8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8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8z0" style:family="text">
      <style:text-properties style:font-name="Tahoma5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4pt"/>
    </style:style>
    <style:style style:name="WW8Num7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7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6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6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6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5z3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5z2" style:family="text">
      <style:text-properties style:font-name="Tahoma5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2pt"/>
    </style:style>
    <style:style style:name="WW8Num5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5z0" style:family="text">
      <style:text-properties style:font-name="Tahoma5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4z0" style:family="text">
      <style:text-properties style:font-name="Tahoma6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12pt"/>
    </style:style>
    <style:style style:name="WW8Num3z3" style:family="text">
      <style:text-properties style:font-name="Tahoma5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9pt"/>
    </style:style>
    <style:style style:name="WW8Num3z2" style:family="text">
      <style:text-properties style:font-name="Tahoma7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6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9pt"/>
    </style:style>
    <style:style style:name="WW8Num2z3" style:family="text">
      <style:text-properties style:font-name="Tahoma5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pitch-complex="variable" style:font-charset-complex="x-symbol" style:font-size-complex="9pt"/>
    </style:style>
    <style:style style:name="WW8Num2z2" style:family="text">
      <style:text-properties style:font-name="Tahoma7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6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roman" style:font-pitch-complex="variable" style:font-charset-complex="x-symbol" style:font-size-complex="9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zh" style:country-asian="CN" style:font-size-complex="12pt" style:language-complex="ar" style:country-complex="SA"/>
    </style:style>
    <style:style style:name="Corpo_20_del_20_testo_20_Carattere" style:display-name="Corpo del testo Carattere" style:family="text" style:parent-style-name="Car._20_predefinito_20_paragrafo">
      <style:text-properties fo:font-size="12pt" style:font-name-asian="Times New Roman" style:font-family-asian="'Times New Roman'" style:font-family-generic-asian="roman" style:font-pitch-asian="variable" style:font-size-asian="12pt" style:language-complex="ar" style:country-complex="SA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8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8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8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8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8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8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8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8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8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8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Courier New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31cm" fo:margin-left="0.5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)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2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imSu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Liberation Serif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Pie_altre" text:protected="true">
          <text:p text:style-name="MP1"><draw:frame draw:style-name="Mfr1" draw:name="Immagine3" text:anchor-type="paragraph" svg:x="0.034cm" svg:y="0.376cm" svg:width="1.055cm" svg:height="1.214cm" draw:z-index="6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6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6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10-22T14:13:44.800000000</dc:date>
    <meta:editing-duration>PT6H59M35S</meta:editing-duration>
    <meta:editing-cycles>115</meta:editing-cycles>
    <meta:generator>LibreOffice/6.0.3.2$Windows_X86_64 LibreOffice_project/8f48d515416608e3a835360314dac7e47fd0b821</meta:generator>
    <meta:document-statistic meta:table-count="0" meta:image-count="3" meta:object-count="1" meta:page-count="6" meta:paragraph-count="87" meta:word-count="2402" meta:character-count="16067" meta:non-whitespace-character-count="13759"/>
    <meta:user-defined meta:name="SingleXMLDocument_count" meta:value-type="float">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5.24mm"/>
    </style:style>
    <style:style style:name="co3" style:family="table-column">
      <style:table-column-properties fo:break-before="auto" style:column-width="47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8">
      <style:table-cell-properties fo:background-color="#fdeada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8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8">
      <style:table-cell-properties fo:border-bottom="2.49pt solid #000000" fo:background-color="#fdeada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order-bottom="2.49pt solid #000000" fo:background-color="#fac09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fo:background-color="#fdeada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8">
      <style:table-cell-properties fo:border-bottom="2.49pt solid #000000" fo:background-color="#fdeada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8">
      <style:table-cell-properties fo:border-bottom="2.49pt solid #000000" fo:background-color="#fac09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7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LAVORI DI RESTAURO E RISANAMENTO CONSERVATIVO DELL'EDIFICIO COMUNALE DENOMINATO "LE RIMESSE", II° STRALCIO FUNZIONALE</text:p>
          </table:table-cell>
          <table:covered-table-cell table:style-name="ce36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QUADRO ECONOMICO POST AGGIUDICAZIONE</text:p>
          </table:table-cell>
          <table:covered-table-cell table:style-name="ce36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LAVORI</text:p>
          </table:table-cell>
          <table:covered-table-cell table:style-name="ce36"/>
        </table:table-row>
        <table:table-row table:style-name="ro3">
          <table:table-cell/>
          <table:table-cell office:value-type="string" calcext:value-type="string">
            <text:p>Opere edili</text:p>
          </table:table-cell>
          <table:table-cell office:value-type="float" office:value="775352.1" calcext:value-type="float">
            <text:p>775.352,10 €</text:p>
          </table:table-cell>
        </table:table-row>
        <table:table-row table:style-name="ro3">
          <table:table-cell/>
          <table:table-cell office:value-type="string" calcext:value-type="string">
            <text:p>Oneri per l'attuazione dei piani di sicurezza</text:p>
          </table:table-cell>
          <table:table-cell office:value-type="float" office:value="14937.5" calcext:value-type="float">
            <text:p>14.937,50 €</text:p>
          </table:table-cell>
        </table:table-row>
        <table:table-row table:style-name="ro3">
          <table:table-cell/>
          <table:table-cell table:style-name="ce31" office:value-type="string" calcext:value-type="string">
            <text:p>TOTALE LAVORI</text:p>
          </table:table-cell>
          <table:table-cell table:style-name="ce38" table:formula="of:=SUM([.C5:.C6])" office:value-type="float" office:value="790289.6" calcext:value-type="float">
            <text:p>790.289,60 €</text:p>
          </table:table-cell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OMME A DISPOSIZIONE</text:p>
          </table:table-cell>
          <table:covered-table-cell table:style-name="ce36"/>
        </table:table-row>
        <table:table-row table:style-name="ro3">
          <table:table-cell/>
          <table:table-cell table:style-name="ce32" office:value-type="string" calcext:value-type="string">
            <text:p>IVA sui lavori 10%</text:p>
          </table:table-cell>
          <table:table-cell table:style-name="ce39" table:formula="of:=PRODUCT([.C7];0.1)" office:value-type="float" office:value="79028.96" calcext:value-type="float">
            <text:p>79.028,96 €</text:p>
          </table:table-cell>
        </table:table-row>
        <table:table-row table:style-name="ro3">
          <table:table-cell/>
          <table:table-cell office:value-type="string" calcext:value-type="string">
            <text:p>Spese tecniche art.113 D.Lgs. 50/2016</text:p>
          </table:table-cell>
          <table:table-cell office:value-type="float" office:value="19532.77" calcext:value-type="float">
            <text:p>19.532,77 €</text:p>
          </table:table-cell>
        </table:table-row>
        <table:table-row table:style-name="ro3">
          <table:table-cell/>
          <table:table-cell office:value-type="string" calcext:value-type="string">
            <text:p>Progettazione opere edili e coordinamento sicurezza in fase di esecuzione</text:p>
          </table:table-cell>
          <table:table-cell office:value-type="float" office:value="19032" calcext:value-type="float">
            <text:p>19.032,00 €</text:p>
          </table:table-cell>
        </table:table-row>
        <table:table-row table:style-name="ro3">
          <table:table-cell/>
          <table:table-cell office:value-type="string" calcext:value-type="string">
            <text:p>Progettazione impianti termo-idraulici</text:p>
          </table:table-cell>
          <table:table-cell office:value-type="float" office:value="7466.4" calcext:value-type="float">
            <text:p>7.466,40 €</text:p>
          </table:table-cell>
        </table:table-row>
        <table:table-row table:style-name="ro3">
          <table:table-cell/>
          <table:table-cell office:value-type="string" calcext:value-type="string">
            <text:p>Progettazione impianti elettrici</text:p>
          </table:table-cell>
          <table:table-cell office:value-type="float" office:value="8374.08" calcext:value-type="float">
            <text:p>8.374,08 €</text:p>
          </table:table-cell>
        </table:table-row>
        <table:table-row table:style-name="ro3">
          <table:table-cell/>
          <table:table-cell office:value-type="string" calcext:value-type="string">
            <text:p>Lavori di finitura e sistemazione area cortiliva</text:p>
          </table:table-cell>
          <table:table-cell office:value-type="float" office:value="97819.37" calcext:value-type="float">
            <text:p>97.819,37 €</text:p>
          </table:table-cell>
        </table:table-row>
        <table:table-row table:style-name="ro3">
          <table:table-cell/>
          <table:table-cell office:value-type="string" calcext:value-type="string">
            <text:p>Lavori di fornitura e posa in opera di contropareti in canapa-argilla per isolamento termico</text:p>
          </table:table-cell>
          <table:table-cell office:value-type="float" office:value="139150" calcext:value-type="float">
            <text:p>139.150,00 €</text:p>
          </table:table-cell>
        </table:table-row>
        <table:table-row table:style-name="ro3">
          <table:table-cell/>
          <table:table-cell office:value-type="string" calcext:value-type="string">
            <text:p>Nolo e sistemazione ponteggio per opere di isolamento termico</text:p>
          </table:table-cell>
          <table:table-cell office:value-type="float" office:value="22723.23" calcext:value-type="float">
            <text:p>22.723,23 €</text:p>
          </table:table-cell>
        </table:table-row>
        <table:table-row table:style-name="ro3">
          <table:table-cell/>
          <table:table-cell office:value-type="string" calcext:value-type="string">
            <text:p>Utenze, imprevisti ,spese di gara e arrotondamenti</text:p>
          </table:table-cell>
          <table:table-cell office:value-type="float" office:value="11599.93" calcext:value-type="float">
            <text:p>11.599,93 €</text:p>
          </table:table-cell>
        </table:table-row>
        <table:table-row table:style-name="ro3">
          <table:table-cell/>
          <table:table-cell table:style-name="ce33" office:value-type="string" calcext:value-type="string">
            <text:p>Economie da ribasso d'asta </text:p>
          </table:table-cell>
          <table:table-cell table:style-name="ce40" office:value-type="float" office:value="204983.66" calcext:value-type="float">
            <text:p>204.983,66 €</text:p>
          </table:table-cell>
        </table:table-row>
        <table:table-row table:style-name="ro3">
          <table:table-cell/>
          <table:table-cell table:style-name="ce34" office:value-type="string" calcext:value-type="string">
            <text:p>TOTALE SOMME A DISPOSIZIONE</text:p>
          </table:table-cell>
          <table:table-cell table:style-name="ce41" table:formula="of:=SUM([.C9:.C18])" office:value-type="float" office:value="609710.4" calcext:value-type="float">
            <text:p>609.710,40 €</text:p>
          </table:table-cell>
        </table:table-row>
        <table:table-row table:style-name="ro3">
          <table:table-cell/>
          <table:table-cell table:style-name="ce35" office:value-type="string" calcext:value-type="string">
            <text:p>TOTALE</text:p>
          </table:table-cell>
          <table:table-cell table:style-name="ce42" table:formula="of:=SUM([.C7];[.C19])" office:value-type="float" office:value="1400000" calcext:value-type="float">
            <text:p>1.400.000,0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1:40:45.2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