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prov_5f_corpo_5f_testo">
      <style:text-properties officeooo:paragraph-rsid="0024423a" officeooo:rsid="0024423a"/>
    </style:style>
    <style:style style:family="paragraph" style:name="P3" style:parent-style-name="Text_20_body">
      <style:text-properties fo:font-size="11pt" style:font-name="Tahoma" style:font-size-asian="11pt" style:font-size-complex="11pt"/>
    </style:style>
    <style:style style:family="paragraph" style:name="P4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master-page-name="First_20_Page" style:name="P5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text" style:name="T1">
      <style:text-properties officeooo:rsid="002285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4">Oggetto: APPROAZVIONE SCHEMA DI CONTRATTO DI COMODATO D'USO DEL LOCALE AD USO POP POSTO PRESSO MUNICIPIO - UFFICI TECNICI VIA  GIARDINI, 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2"/>
      <text:p text:style-name="prov_5f_corpo_5f_testo"/>
      <text:p text:style-name="prov_5f_corpo_5f_testo"/>
      <text:p text:style-name="prov_5f_corpo_5f_testo"/>
      <text:p text:style-name="prov_5f_corpo_5f_testo"/>
      <text:p text:style-name="P1">DELIBERA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First Page" style:name="First_20_Page" style:next-style-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18-07-30T17:22:51.813000000</dc:date>
    <meta:editing-duration>PT3H19M58S</meta:editing-duration>
    <meta:editing-cycles>35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5" meta:word-count="11" meta:character-count="98" meta:non-whitespace-character-count="92"/>
  </office:meta>
</office:document-meta>
</file>